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_1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7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1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T16" style:parent-style-name="Шрифтнаабзацапоподразбиране" style:family="text">
      <style:text-properties fo:font-weight="bold" style:font-weight-asian="bold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2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3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36" style:family="table-column">
      <style:table-column-properties style:column-width="3.225in" style:use-optimal-column-width="false"/>
    </style:style>
    <style:style style:name="TableColumn37" style:family="table-column">
      <style:table-column-properties style:column-width="3.2256in" style:use-optimal-column-width="false"/>
    </style:style>
    <style:style style:name="Table35" style:family="table">
      <style:table-properties style:width="6.4506in" fo:margin-left="0in" table:align="left"/>
    </style:style>
    <style:style style:name="TableRow38" style:family="table-row">
      <style:table-row-properties style:min-row-height="0.2423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ен" style:family="paragraph">
      <style:paragraph-properties fo:text-align="justify" fo:margin-bottom="0.0666in" fo:line-height="100%"/>
    </style:style>
    <style:style style:name="T4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" style:parent-style-name="Шрифтнаабзацапоподразбиране" style:family="text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fo:text-align="justify" fo:margin-bottom="0.0666in" fo:line-height="100%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 style:language-asian="bg" style:country-asian="BG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55" style:family="table-row">
      <style:table-row-properties style:min-row-height="0.3368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60" style:family="table-row">
      <style:table-row-properties style:min-row-height="0.336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fo:text-align="justify" fo:margin-bottom="0.0666in" fo:line-height="100%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7" style:parent-style-name="Шрифтнаабзацапоподразбиране" style:family="text">
      <style:text-properties fo:font-style="italic" style:font-style-asian="italic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1" style:family="table-row">
      <style:table-row-properties style:min-row-height="0.336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Нормален" style:family="paragraph">
      <style:paragraph-properties fo:text-align="justify" fo:margin-bottom="0.0666in" fo:line-height="100%"/>
    </style:style>
    <style:style style:name="T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7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0" style:parent-style-name="Шрифтнаабзацапоподразбиране" style:family="text">
      <style:text-properties fo:font-style="italic" style:font-style-asian="italic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4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>
        <style:tab-stops>
          <style:tab-stop style:type="left" style:position="3.225in"/>
        </style:tab-stops>
      </style:paragraph-properties>
    </style:style>
    <style:style style:name="T8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8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90" style:family="table-column">
      <style:table-column-properties style:column-width="3.225in" style:use-optimal-column-width="false"/>
    </style:style>
    <style:style style:name="TableColumn91" style:family="table-column">
      <style:table-column-properties style:column-width="3.2256in" style:use-optimal-column-width="false"/>
    </style:style>
    <style:style style:name="Table89" style:family="table">
      <style:table-properties style:width="6.450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2" style:family="table-row">
      <style:table-row-properties style:min-row-height="0.9527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4" style:family="table-row">
      <style:table-row-properties style:min-row-height="1.3902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Нормален" style:family="paragraph">
      <style:paragraph-properties fo:text-align="justify" fo:margin-bottom="0.0666in" fo:line-height="100%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2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2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" style:parent-style-name="Нормален" style:family="paragraph">
      <style:paragraph-properties fo:text-align="justify" fo:margin-bottom="0.0666in" fo:line-height="100%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Нормален" style:family="paragraph">
      <style:paragraph-properties fo:text-align="justify" fo:margin-bottom="0.0666in" fo:line-height="100%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4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Нормален" style:family="paragraph">
      <style:paragraph-properties fo:text-align="justify" fo:margin-bottom="0.0666in" fo:line-height="100%"/>
    </style:style>
    <style:style style:name="T1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5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6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Нормален" style:family="paragraph">
      <style:paragraph-properties fo:text-align="justify" fo:margin-bottom="0.0666in" fo:line-height="100%"/>
    </style:style>
    <style:style style:name="T1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8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85" style:parent-style-name="Нормален" style:family="paragraph">
      <style:paragraph-properties fo:margin-bottom="0.0666in" fo:line-height="100%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4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9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Нормален" style:family="paragraph">
      <style:paragraph-properties fo:margin-bottom="0.0666in" fo:line-height="100%"/>
    </style:style>
    <style:style style:name="T2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5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5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Нормален" style:family="paragraph">
      <style:paragraph-properties fo:text-align="justify" fo:margin-bottom="0.0666in" fo:line-height="100%"/>
    </style:style>
    <style:style style:name="T2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61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26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8" style:parent-style-name="Нормален" style:family="paragraph">
      <style:paragraph-properties fo:text-align="justify" fo:margin-bottom="0.0666in" fo:line-height="100%"/>
    </style:style>
    <style:style style:name="T26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7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Нормален" style:family="paragraph">
      <style:paragraph-properties fo:margin-bottom="0.0666in" fo:line-height="100%"/>
    </style:style>
    <style:style style:name="T2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Нормален" style:family="paragraph">
      <style:paragraph-properties fo:margin-bottom="0.0666in" fo:line-height="100%"/>
    </style:style>
    <style:style style:name="T2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Нормален" style:family="paragraph">
      <style:paragraph-properties fo:margin-bottom="0.0666in" fo:line-height="100%"/>
    </style:style>
    <style:style style:name="T2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29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1" style:parent-style-name="Нормален" style:family="paragraph">
      <style:paragraph-properties fo:border="0.0069in solid #000000" fo:padding-top="0.0138in" fo:padding-left="0.0555in" fo:padding-bottom="0.0138in" fo:padding-right="0in" style:shadow="none" fo:text-align="justify" fo:margin-bottom="0.0666in" fo:line-height="100%" fo:background-color="#BFBFBF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olumn303" style:family="table-column">
      <style:table-column-properties style:column-width="3.225in" style:use-optimal-column-width="false"/>
    </style:style>
    <style:style style:name="TableColumn304" style:family="table-column">
      <style:table-column-properties style:column-width="3.2256in" style:use-optimal-column-width="false"/>
    </style:style>
    <style:style style:name="Table302" style:family="table">
      <style:table-properties style:width="6.4506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4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4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343" style:family="table-column">
      <style:table-column-properties style:column-width="3.225in" style:use-optimal-column-width="false"/>
    </style:style>
    <style:style style:name="TableColumn344" style:family="table-column">
      <style:table-column-properties style:column-width="3.2256in" style:use-optimal-column-width="false"/>
    </style:style>
    <style:style style:name="Table342" style:family="table">
      <style:table-properties style:width="6.4506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55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</style:style>
    <style:style style:name="T35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5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5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5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6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6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6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6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9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37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7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37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74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75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center" fo:margin-bottom="0.0666in" fo:line-height="100%" fo:background-color="#BFBFBF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olumn377" style:family="table-column">
      <style:table-column-properties style:column-width="3.225in" style:use-optimal-column-width="false"/>
    </style:style>
    <style:style style:name="TableColumn378" style:family="table-column">
      <style:table-column-properties style:column-width="3.2256in" style:use-optimal-column-width="false"/>
    </style:style>
    <style:style style:name="Table376" style:family="table">
      <style:table-properties style:width="6.4506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Нормален" style:family="paragraph">
      <style:paragraph-properties fo:margin-bottom="0.0666in" fo:line-height="100%"/>
    </style:style>
    <style:style style:name="T3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39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93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39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9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9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9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9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99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400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0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0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03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0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06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0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08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0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11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1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3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1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16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1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9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2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22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2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4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2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426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2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2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30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3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Column433" style:family="table-column">
      <style:table-column-properties style:column-width="3.225in" style:use-optimal-column-width="false"/>
    </style:style>
    <style:style style:name="TableColumn434" style:family="table-column">
      <style:table-column-properties style:column-width="3.2256in" style:use-optimal-column-width="false"/>
    </style:style>
    <style:style style:name="Table432" style:family="table">
      <style:table-properties style:width="6.4506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Нормален" style:family="paragraph">
      <style:paragraph-properties fo:text-align="justify" fo:margin-bottom="0.0666in" fo:line-height="100%"/>
    </style:style>
    <style:style style:name="T4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Нормален" style:family="paragraph">
      <style:paragraph-properties fo:text-align="justify" fo:margin-bottom="0.0666in" fo:line-height="100%"/>
    </style:style>
    <style:style style:name="T4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55" style:parent-style-name="Нормален" style:family="paragraph">
      <style:paragraph-properties fo:text-align="justify" fo:margin-bottom="0.0666in" fo:line-height="100%"/>
    </style:style>
    <style:style style:name="T45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5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60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6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Нормален" style:family="paragraph">
      <style:paragraph-properties fo:margin-bottom="0.0666in" fo:line-height="100%"/>
    </style:style>
    <style:style style:name="T4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67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46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72" style:parent-style-name="Нормален" style:family="paragraph">
      <style:paragraph-properties fo:margin-bottom="0.0666in" fo:line-height="100%"/>
    </style:style>
    <style:style style:name="T4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479" style:parent-style-name="Нормален" style:family="paragraph">
      <style:paragraph-properties fo:text-align="justify" fo:margin-bottom="0.0666in" fo:line-height="100%"/>
    </style:style>
    <style:style style:name="T48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8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82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8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Нормален" style:family="paragraph">
      <style:paragraph-properties fo:text-align="justify" fo:margin-bottom="0.0666in" fo:line-height="100%"/>
    </style:style>
    <style:style style:name="T4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89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49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Нормален" style:family="paragraph">
      <style:paragraph-properties fo:text-align="justify" fo:margin-bottom="0.0666in" fo:line-height="100%"/>
    </style:style>
    <style:style style:name="T4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00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50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0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50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508" style:family="table-column">
      <style:table-column-properties style:column-width="3.1111in" style:use-optimal-column-width="false"/>
    </style:style>
    <style:style style:name="TableColumn509" style:family="table-column">
      <style:table-column-properties style:column-width="1.5444in" style:use-optimal-column-width="false"/>
    </style:style>
    <style:style style:name="TableColumn510" style:family="table-column">
      <style:table-column-properties style:column-width="1.7951in" style:use-optimal-column-width="false"/>
    </style:style>
    <style:style style:name="Table507" style:family="table">
      <style:table-properties style:width="6.4506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Нормален" style:family="paragraph">
      <style:paragraph-properties fo:text-align="justify" fo:margin-bottom="0.0666in" fo:line-height="100%"/>
    </style:style>
    <style:style style:name="T5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525" style:family="table-row">
      <style:table-row-properties style:min-row-height="0.3263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Нормален" style:family="paragraph">
      <style:paragraph-properties fo:margin-bottom="0.0666in" fo:line-height="100%"/>
    </style:style>
    <style:style style:name="T5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34" style:parent-style-name="Нормален" style:family="paragraph">
      <style:paragraph-properties fo:margin-bottom="0.0666in" fo:line-height="100%"/>
    </style:style>
    <style:style style:name="T5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45" style:parent-style-name="Нормален" style:list-style-name="LFO4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46" style:parent-style-name="Нормален" style:list-style-name="LFO3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47" style:parent-style-name="Нормален" style:list-style-name="LFO3" style:family="paragraph">
      <style:paragraph-properties fo:text-align="justify" fo:margin-bottom="0.0666in" fo:line-height="100%"/>
    </style:style>
    <style:style style:name="T5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551" style:parent-style-name="Нормален" style:family="paragraph">
      <style:paragraph-properties fo:text-align="justify" fo:margin-bottom="0.0666in" fo:line-height="100%"/>
    </style:style>
    <style:style style:name="T5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5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Row560" style:family="table-row">
      <style:table-row-properties style:min-row-height="1.3729in" style:use-optimal-row-height="false"/>
    </style:style>
    <style:style style:name="P561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4" style:parent-style-name="Нормален" style:list-style-name="LFO6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5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6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1" style:parent-style-name="Нормален" style:family="paragraph">
      <style:paragraph-properties fo:margin-bottom="0.0666in" fo:line-height="100%"/>
    </style:style>
    <style:style style:name="T5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8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9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0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6" style:parent-style-name="Нормален" style:family="paragraph">
      <style:paragraph-properties fo:margin-bottom="0.0666in" fo:line-height="100%"/>
    </style:style>
    <style:style style:name="T5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Нормален" style:family="paragraph">
      <style:paragraph-properties fo:margin-bottom="0.0666in" fo:line-height="100%"/>
    </style:style>
    <style:style style:name="T59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59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596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59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9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0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601" style:parent-style-name="Нормален" style:family="paragraph">
      <style:paragraph-properties fo:keep-with-next="always" fo:text-align="center" fo:margin-bottom="0.0666in" fo:line-height="100%"/>
    </style:style>
    <style:style style:name="T602" style:parent-style-name="Шрифтнаабзацапоподразбиране" style:family="text"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603" style:parent-style-name="Шрифтнаабзацапоподразбиране" style:family="text">
      <style:text-properties style:font-name="Times New Roman" fo:font-weight="bold" style:font-weight-asian="bold" fo:font-variant="small-caps" style:text-position="super 66.6%" fo:font-size="12pt" style:font-size-asian="12pt" style:font-size-complex="12pt" style:language-asian="bg" style:country-asian="BG"/>
    </style:style>
    <style:style style:name="P60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605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607" style:family="table-column">
      <style:table-column-properties style:column-width="3.225in" style:use-optimal-column-width="false"/>
    </style:style>
    <style:style style:name="TableColumn608" style:family="table-column">
      <style:table-column-properties style:column-width="3.2256in" style:use-optimal-column-width="false"/>
    </style:style>
    <style:style style:name="Table606" style:family="table">
      <style:table-properties style:width="6.4506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614" style:family="table-row">
      <style:table-row-properties style:min-row-height="0.2819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Нормален" style:family="paragraph">
      <style:paragraph-properties fo:text-align="justify" fo:margin-bottom="0.0666in" fo:line-height="100%"/>
    </style:style>
    <style:style style:name="T6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4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62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631" style:family="table-row">
      <style:table-row-properties style:min-row-height="0.2812in" style:use-optimal-row-height="false"/>
    </style:style>
    <style:style style:name="P63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Нормален" style:family="paragraph">
      <style:paragraph-properties fo:margin-bottom="0.0666in" fo:line-height="100%"/>
    </style:style>
    <style:style style:name="T6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39" style:parent-style-name="Нормален" style:family="paragraph">
      <style:paragraph-properties fo:margin-bottom="0.0666in" fo:line-height="100%"/>
    </style:style>
    <style:style style:name="T6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Нормален" style:family="paragraph">
      <style:paragraph-properties fo:margin-bottom="0.0666in" fo:line-height="100%"/>
    </style:style>
    <style:style style:name="T6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50" style:parent-style-name="Нормален" style:family="paragraph">
      <style:paragraph-properties fo:margin-bottom="0.0666in" fo:line-height="100%"/>
    </style:style>
    <style:style style:name="T6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54" style:parent-style-name="Нормален" style:family="paragraph">
      <style:paragraph-properties fo:margin-bottom="0.0666in" fo:line-height="100%"/>
    </style:style>
    <style:style style:name="T6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1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6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6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68" style:parent-style-name="Нормален" style:family="paragraph">
      <style:paragraph-properties fo:margin-bottom="0.0666in" fo:line-height="100%"/>
    </style:style>
    <style:style style:name="T6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672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73" style:parent-style-name="Нормален" style:list-style-name="LFO5_1" style:family="paragraph">
      <style:paragraph-properties fo:text-align="justify" fo:margin-bottom="0.0666in" fo:line-height="100%"/>
    </style:style>
    <style:style style:name="T6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6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7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78" style:parent-style-name="Шрифтнаабзацапоподразбиране" style:family="text">
      <style:text-properties fo:font-weight="bold" style:font-weight-asian="bold"/>
    </style:style>
    <style:style style:name="T67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0" style:parent-style-name="Шрифтнаабзацапоподразбиране" style:family="text">
      <style:text-properties fo:font-weight="bold" style:font-weight-asian="bold"/>
    </style:style>
    <style:style style:name="T681" style:parent-style-name="Шрифтнаабзацапоподразбиране" style:family="text">
      <style:text-properties fo:font-weight="bold" style:font-weight-asian="bold"/>
    </style:style>
    <style:style style:name="T6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83" style:parent-style-name="Нормален" style:family="paragraph">
      <style:paragraph-properties fo:margin-bottom="0.0666in" fo:line-height="100%"/>
    </style:style>
    <style:style style:name="T68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87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88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89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0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1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2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693" style:family="table-row">
      <style:table-row-properties style:min-row-height="0.2104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Нормален" style:family="paragraph">
      <style:paragraph-properties fo:margin-bottom="0.0666in" fo:line-height="100%"/>
    </style:style>
    <style:style style:name="T6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98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69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0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07" style:family="table-row">
      <style:table-row-properties style:min-row-height="0.2104in" style:use-optimal-row-height="false"/>
    </style:style>
    <style:style style:name="P70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Нормален" style:family="paragraph">
      <style:paragraph-properties fo:margin-bottom="0.0666in" fo:line-height="100%"/>
    </style:style>
    <style:style style:name="T7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13" style:parent-style-name="Нормален" style:family="paragraph">
      <style:paragraph-properties fo:margin-bottom="0.0666in" fo:line-height="100%"/>
    </style:style>
    <style:style style:name="T7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16" style:family="table-row">
      <style:table-row-properties style:min-row-height="0.3576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Нормален" style:family="paragraph">
      <style:paragraph-properties fo:margin-bottom="0.0666in" fo:line-height="100%"/>
    </style:style>
    <style:style style:name="T7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29" style:family="table-row">
      <style:table-row-properties style:min-row-height="0.3569in" style:use-optimal-row-height="false"/>
    </style:style>
    <style:style style:name="P73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Нормален" style:family="paragraph">
      <style:paragraph-properties fo:margin-bottom="0.0666in" fo:line-height="100%"/>
    </style:style>
    <style:style style:name="T7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35" style:parent-style-name="Нормален" style:family="paragraph">
      <style:paragraph-properties fo:margin-bottom="0.0666in" fo:line-height="100%"/>
    </style:style>
    <style:style style:name="T7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39" style:family="table-row">
      <style:table-row-properties style:min-row-height="0.9138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Нормален" style:family="paragraph">
      <style:paragraph-properties fo:margin-bottom="0.0666in" fo:line-height="100%"/>
    </style:style>
    <style:style style:name="T7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44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74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54" style:family="table-row">
      <style:table-row-properties style:min-row-height="1.0722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Нормален" style:family="paragraph">
      <style:paragraph-properties fo:margin-bottom="0.0666in" fo:line-height="100%"/>
    </style:style>
    <style:style style:name="T7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69" style:family="table-row">
      <style:table-row-properties style:min-row-height="0.6472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Нормален" style:family="paragraph">
      <style:paragraph-properties fo:margin-bottom="0.0666in" fo:line-height="100%"/>
    </style:style>
    <style:style style:name="T7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81" style:family="table-row">
      <style:table-row-properties style:min-row-height="0.6465in" style:use-optimal-row-height="false"/>
    </style:style>
    <style:style style:name="P78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Нормален" style:family="paragraph">
      <style:paragraph-properties fo:margin-bottom="0.0666in" fo:line-height="100%"/>
    </style:style>
    <style:style style:name="T78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88" style:parent-style-name="Нормален" style:family="paragraph">
      <style:paragraph-properties fo:margin-bottom="0.0666in" fo:line-height="100%"/>
    </style:style>
    <style:style style:name="T7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Нормален" style:family="paragraph">
      <style:paragraph-properties fo:margin-bottom="0.0666in" fo:line-height="100%"/>
    </style:style>
    <style:style style:name="T7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800" style:parent-style-name="Нормален" style:family="paragraph">
      <style:paragraph-properties fo:margin-bottom="0.0666in" fo:line-height="100%"/>
    </style:style>
    <style:style style:name="T8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80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0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0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0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811" style:family="table-column">
      <style:table-column-properties style:column-width="3.225in" style:use-optimal-column-width="false"/>
    </style:style>
    <style:style style:name="TableColumn812" style:family="table-column">
      <style:table-column-properties style:column-width="3.2256in" style:use-optimal-column-width="false"/>
    </style:style>
    <style:style style:name="Table810" style:family="table">
      <style:table-properties style:width="6.4506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Нормален" style:family="paragraph">
      <style:paragraph-properties fo:margin-bottom="0.0666in" fo:line-height="100%"/>
    </style:style>
    <style:style style:name="T8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2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29" style:parent-style-name="Нормален" style:family="paragraph">
      <style:paragraph-properties fo:margin-bottom="0.0666in" fo:line-height="100%"/>
    </style:style>
    <style:style style:name="T8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35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83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Нормален" style:family="paragraph">
      <style:paragraph-properties fo:margin-bottom="0.0666in" fo:line-height="100%"/>
    </style:style>
    <style:style style:name="T8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4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4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49" style:parent-style-name="Нормален" style:family="paragraph">
      <style:paragraph-properties fo:text-align="justify" fo:margin-bottom="0.0666in" fo:line-height="100%"/>
    </style:style>
    <style:style style:name="T85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1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853" style:parent-style-name="Нормален" style:family="paragraph">
      <style:paragraph-properties fo:keep-with-next="always" fo:text-align="center" fo:margin-bottom="0.0666in" fo:line-height="100%"/>
    </style:style>
    <style:style style:name="T854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variant="small-caps" fo:font-size="12pt" style:font-size-asian="12pt" style:font-size-complex="12pt" style:language-asian="bg" style:country-asian="BG"/>
    </style:style>
    <style:style style:name="T855" style:parent-style-name="Шрифтнаабзацапоподразбиране" style:family="text"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5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85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9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863" style:family="table-column">
      <style:table-column-properties style:column-width="3.1986in" style:use-optimal-column-width="false"/>
    </style:style>
    <style:style style:name="TableColumn864" style:family="table-column">
      <style:table-column-properties style:column-width="3.1993in" style:use-optimal-column-width="false"/>
    </style:style>
    <style:style style:name="Table862" style:family="table">
      <style:table-properties style:width="6.3979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7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7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7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879" style:family="table-column">
      <style:table-column-properties style:column-width="3.225in" style:use-optimal-column-width="false"/>
    </style:style>
    <style:style style:name="TableColumn880" style:family="table-column">
      <style:table-column-properties style:column-width="3.2256in" style:use-optimal-column-width="false"/>
    </style:style>
    <style:style style:name="Table878" style:family="table">
      <style:table-properties style:width="6.4506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Нормален" style:family="paragraph">
      <style:paragraph-properties fo:margin-bottom="0.0666in" fo:line-height="100%"/>
    </style:style>
    <style:style style:name="T8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89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9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8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00" style:parent-style-name="Нормален" style:family="paragraph">
      <style:paragraph-properties fo:margin-bottom="0.0666in" fo:line-height="100%"/>
    </style:style>
    <style:style style:name="T9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Нормален" style:family="paragraph">
      <style:paragraph-properties fo:margin-bottom="0.0666in" fo:line-height="100%"/>
    </style:style>
    <style:style style:name="T9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21" style:parent-style-name="Нормален" style:family="paragraph">
      <style:paragraph-properties fo:margin-bottom="0.0666in" fo:line-height="100%"/>
    </style:style>
    <style:style style:name="T9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2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92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92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929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931" style:family="table-column">
      <style:table-column-properties style:column-width="3.225in" style:use-optimal-column-width="false"/>
    </style:style>
    <style:style style:name="TableColumn932" style:family="table-column">
      <style:table-column-properties style:column-width="3.2256in" style:use-optimal-column-width="false"/>
    </style:style>
    <style:style style:name="Table930" style:family="table">
      <style:table-properties style:width="6.4506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Нормален" style:family="paragraph">
      <style:paragraph-properties fo:margin-bottom="0.0666in" fo:line-height="100%"/>
    </style:style>
    <style:style style:name="T9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2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5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Нормален" style:family="paragraph">
      <style:paragraph-properties fo:margin-bottom="0.0666in" fo:line-height="100%"/>
    </style:style>
    <style:style style:name="T9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970" style:parent-style-name="Нормален" style:family="paragraph">
      <style:paragraph-properties fo:margin-bottom="0.0666in" fo:line-height="100%"/>
    </style:style>
    <style:style style:name="T97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7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Нормален" style:family="paragraph">
      <style:paragraph-properties fo:margin-bottom="0.0666in" fo:line-height="100%"/>
    </style:style>
    <style:style style:name="T9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982" style:parent-style-name="Нормален" style:family="paragraph">
      <style:paragraph-properties fo:margin-bottom="0.0666in" fo:line-height="100%"/>
    </style:style>
    <style:style style:name="T9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87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8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9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9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9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9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98" style:parent-style-name="Нормален" style:family="paragraph">
      <style:paragraph-properties fo:margin-bottom="0.0666in" fo:line-height="100%"/>
    </style:style>
    <style:style style:name="T99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Нормален" style:family="paragraph">
      <style:paragraph-properties fo:margin-bottom="0.0666in" fo:line-height="100%"/>
    </style:style>
    <style:style style:name="T10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0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10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01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Нормален" style:family="paragraph">
      <style:paragraph-properties fo:margin-bottom="0.0666in" fo:line-height="100%"/>
    </style:style>
    <style:style style:name="T10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9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2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4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2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027" style:parent-style-name="Нормален" style:family="paragraph">
      <style:paragraph-properties fo:margin-bottom="0.0666in" fo:line-height="100%"/>
    </style:style>
    <style:style style:name="T10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Нормален" style:family="paragraph">
      <style:paragraph-properties fo:margin-bottom="0.0666in" fo:line-height="100%"/>
    </style:style>
    <style:style style:name="T10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4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44" style:parent-style-name="Нормален" style:family="paragraph">
      <style:paragraph-properties fo:margin-bottom="0.0666in" fo:line-height="100%"/>
    </style:style>
    <style:style style:name="T104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Нормален" style:family="paragraph">
      <style:paragraph-properties fo:margin-bottom="0.0666in" fo:line-height="100%"/>
    </style:style>
    <style:style style:name="T10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5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5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5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6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63" style:parent-style-name="Нормален" style:family="paragraph">
      <style:paragraph-properties fo:margin-bottom="0.0666in" fo:line-height="100%"/>
    </style:style>
    <style:style style:name="T10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06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06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070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1072" style:family="table-column">
      <style:table-column-properties style:column-width="3.225in" style:use-optimal-column-width="false"/>
    </style:style>
    <style:style style:name="TableColumn1073" style:family="table-column">
      <style:table-column-properties style:column-width="3.2256in" style:use-optimal-column-width="false"/>
    </style:style>
    <style:style style:name="Table1071" style:family="table">
      <style:table-properties style:width="6.4506in" fo:margin-left="0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Нормален" style:family="paragraph">
      <style:paragraph-properties fo:margin-bottom="0.0666in" fo:line-height="100%"/>
    </style:style>
    <style:style style:name="T10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8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87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8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89" style:parent-style-name="Шрифтнаабзацапоподразбиране" style:family="text">
      <style:text-properties fo:font-weight="bold" style:font-weight-asian="bold"/>
    </style:style>
    <style:style style:name="T1090" style:parent-style-name="Шрифтнаабзацапоподразбиране" style:family="text">
      <style:text-properties fo:font-weight="bold" style:font-weight-asian="bold"/>
    </style:style>
    <style:style style:name="T1091" style:parent-style-name="Шрифтнаабзацапоподразбиране" style:family="text">
      <style:text-properties fo:font-weight="bold" style:font-weight-asian="bold"/>
    </style:style>
    <style:style style:name="T10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2" style:parent-style-name="Нормален" style:family="paragraph">
      <style:paragraph-properties fo:margin-bottom="0.0666in" fo:line-height="100%"/>
    </style:style>
    <style:style style:name="T110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Нормален" style:family="paragraph">
      <style:paragraph-properties fo:margin-bottom="0.0666in" fo:line-height="100%"/>
    </style:style>
    <style:style style:name="T11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0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3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11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15" style:parent-style-name="Шрифтнаабзацапоподразбиране" style:family="text">
      <style:text-properties fo:font-weight="bold" style:font-weight-asian="bold"/>
    </style:style>
    <style:style style:name="T1116" style:parent-style-name="Шрифтнаабзацапоподразбиране" style:family="text">
      <style:text-properties fo:font-weight="bold" style:font-weight-asian="bold"/>
    </style:style>
    <style:style style:name="T1117" style:parent-style-name="Шрифтнаабзацапоподразбиране" style:family="text">
      <style:text-properties fo:font-weight="bold" style:font-weight-asian="bold"/>
    </style:style>
    <style:style style:name="T11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12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24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olumn1129" style:family="table-column">
      <style:table-column-properties style:column-width="0.9277in" style:use-optimal-column-width="false"/>
    </style:style>
    <style:style style:name="TableColumn1130" style:family="table-column">
      <style:table-column-properties style:column-width="0.65in" style:use-optimal-column-width="false"/>
    </style:style>
    <style:style style:name="TableColumn1131" style:family="table-column">
      <style:table-column-properties style:column-width="0.5027in" style:use-optimal-column-width="false"/>
    </style:style>
    <style:style style:name="TableColumn1132" style:family="table-column">
      <style:table-column-properties style:column-width="0.7979in" style:use-optimal-column-width="false"/>
    </style:style>
    <style:style style:name="Table1128" style:family="table">
      <style:table-properties style:width="2.8784in" fo:margin-left="0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5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Нормален" style:family="paragraph">
      <style:paragraph-properties fo:text-align="justify" fo:margin-bottom="0.0666in" fo:line-height="100%"/>
    </style:style>
    <style:style style:name="T11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57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15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Нормален" style:family="paragraph">
      <style:paragraph-properties fo:text-align="justify" fo:margin-bottom="0.0666in" fo:line-height="100%"/>
    </style:style>
    <style:style style:name="T11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Нормален" style:family="paragraph">
      <style:paragraph-properties fo:text-align="justify" fo:margin-bottom="0.0666in" fo:line-height="100%"/>
    </style:style>
    <style:style style:name="T11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Нормален" style:family="paragraph">
      <style:paragraph-properties fo:margin-bottom="0.0666in" fo:line-height="100%"/>
    </style:style>
    <style:style style:name="T118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93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19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1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Нормален" style:family="paragraph">
      <style:paragraph-properties fo:margin-bottom="0.0666in" fo:line-height="100%"/>
    </style:style>
    <style:style style:name="T12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216" style:parent-style-name="Нормален" style:family="paragraph">
      <style:paragraph-properties fo:margin-bottom="0.0666in" fo:line-height="100%"/>
    </style:style>
    <style:style style:name="T12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Нормален" style:family="paragraph">
      <style:paragraph-properties fo:margin-bottom="0.0666in" fo:line-height="100%"/>
    </style:style>
    <style:style style:name="T12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Нормален" style:family="paragraph">
      <style:paragraph-properties fo:margin-bottom="0.0666in" fo:line-height="100%"/>
    </style:style>
    <style:style style:name="T12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3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3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3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Нормален" style:family="paragraph">
      <style:paragraph-properties fo:margin-bottom="0.0666in" fo:line-height="100%"/>
    </style:style>
    <style:style style:name="T12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Нормален" style:family="paragraph">
      <style:paragraph-properties fo:margin-bottom="0.0666in" fo:line-height="100%"/>
    </style:style>
    <style:style style:name="T12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55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25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257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Нормален" style:family="paragraph">
      <style:paragraph-properties fo:margin-bottom="0.0666in" fo:line-height="100%"/>
    </style:style>
    <style:style style:name="T12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79" style:parent-style-name="Нормален" style:family="paragraph">
      <style:paragraph-properties fo:margin-bottom="0.0666in" fo:line-height="100%"/>
    </style:style>
    <style:style style:name="T12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2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Нормален" style:family="paragraph">
      <style:paragraph-properties fo:margin-bottom="0.0666in" fo:line-height="100%"/>
    </style:style>
    <style:style style:name="T12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Нормален" style:family="paragraph">
      <style:paragraph-properties fo:margin-bottom="0.0666in" fo:line-height="100%"/>
    </style:style>
    <style:style style:name="T13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318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19" style:parent-style-name="Нормален" style:family="paragraph">
      <style:paragraph-properties fo:margin-bottom="0.0666in" fo:line-height="100%"/>
    </style:style>
    <style:style style:name="T132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2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2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32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324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132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32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1328" style:family="table-column">
      <style:table-column-properties style:column-width="3.225in" style:use-optimal-column-width="false"/>
    </style:style>
    <style:style style:name="TableColumn1329" style:family="table-column">
      <style:table-column-properties style:column-width="3.2256in" style:use-optimal-column-width="false"/>
    </style:style>
    <style:style style:name="Table1327" style:family="table">
      <style:table-properties style:width="6.4506in" fo:margin-left="0in" table:align="lef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Нормален" style:family="paragraph">
      <style:paragraph-properties fo:text-align="justify" fo:margin-bottom="0.0666in" fo:line-height="100%"/>
    </style:style>
    <style:style style:name="T13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3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4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Нормален" style:family="paragraph">
      <style:paragraph-properties fo:margin-bottom="0.0666in" fo:line-height="100%"/>
    </style:style>
    <style:style style:name="T13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360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61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62" style:parent-style-name="Нормален" style:family="paragraph">
      <style:paragraph-properties fo:margin-bottom="0.0666in" fo:line-height="100%"/>
    </style:style>
    <style:style style:name="T136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6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Нормален" style:family="paragraph">
      <style:paragraph-properties fo:margin-bottom="0.0666in" fo:line-height="100%"/>
    </style:style>
    <style:style style:name="T13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8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Нормален" style:family="paragraph">
      <style:paragraph-properties fo:margin-bottom="0.0666in" fo:line-height="100%"/>
    </style:style>
    <style:style style:name="T13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393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94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95" style:parent-style-name="Нормален" style:family="paragraph">
      <style:paragraph-properties fo:margin-bottom="0.0666in" fo:line-height="100%"/>
    </style:style>
    <style:style style:name="T139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9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39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399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</style:style>
    <style:style style:name="T140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0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0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40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0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0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40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olumn1410" style:family="table-column">
      <style:table-column-properties style:column-width="3.225in" style:use-optimal-column-width="false"/>
    </style:style>
    <style:style style:name="TableColumn1411" style:family="table-column">
      <style:table-column-properties style:column-width="3.2256in" style:use-optimal-column-width="false"/>
    </style:style>
    <style:style style:name="Table1409" style:family="table">
      <style:table-properties style:width="6.4506in" fo:margin-left="0in" table:align="lef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Нормален" style:family="paragraph">
      <style:paragraph-properties fo:text-align="justify" fo:margin-bottom="0.0666in" fo:line-height="100%"/>
    </style:style>
    <style:style style:name="T14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4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29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30" style:parent-style-name="Текстподлиния" style:family="paragraph">
      <style:paragraph-properties fo:border="0.0069in solid #000000" fo:padding-top="0.0138in" fo:padding-left="0.0555in" fo:padding-bottom="0.0694in" fo:padding-right="0.0555in" style:shadow="none" fo:background-color="#BFBFBF"/>
    </style:style>
    <style:style style:name="T143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3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3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3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Нормален" style:family="paragraph">
      <style:paragraph-properties fo:margin-bottom="0.0666in" fo:line-height="100%"/>
    </style:style>
    <style:style style:name="T14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44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51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5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145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54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55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56" style:parent-style-name="Нормален" style:family="paragraph">
      <style:paragraph-properties fo:text-align="justify" fo:margin-bottom="0.0666in" fo:line-height="100%"/>
    </style:style>
    <style:style style:name="T145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5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59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6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61" style:parent-style-name="Шрифтнаабзацапоподразбиране" style:family="text">
      <style:text-properties fo:font-style="italic" style:font-style-asian="italic"/>
    </style:style>
    <style:style style:name="T1462" style:parent-style-name="Шрифтнаабзацапоподразбиране" style:family="text">
      <style:text-properties fo:font-style="italic" style:font-style-asian="italic"/>
    </style:style>
    <style:style style:name="T146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64" style:parent-style-name="Нормален" style:family="paragraph">
      <style:paragraph-properties fo:text-align="justify" fo:margin-bottom="0.0666in" fo:line-height="100%"/>
    </style:style>
    <style:style style:name="T14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6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6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6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70" style:parent-style-name="Нормален" style:family="paragraph">
      <style:paragraph-properties fo:text-align="justify" fo:margin-bottom="0.0666in" fo:line-height="100%"/>
    </style:style>
    <style:style style:name="T147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77" style:parent-style-name="Нормален" style:family="paragraph">
      <style:paragraph-properties fo:text-align="justify" fo:margin-bottom="0.0666in" fo:line-height="100%"/>
    </style:style>
    <style:style style:name="T14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Стандартен образец за единния европейски документ за обществени поръчки (ЕЕДОП)</text:p>
      <text:p text:style-name="P2"/>
      <text:p text:style-name="P3">Част І: Информация за процедурата за възлагане на обществена поръчка и за възлагащия орган или<text:s/>възложителя</text:p>
      <text:p text:style-name="P4"><text:span text:style-name="T5">При процедурите за възлагане на обществени поръчки, за които в Официален вестник на Европейския съюз се публикува покана за участие в състезателна процедура, информацията, изисквана съгласно част I, ще бъде извлечена автоматично, при условие че</text:span><text:span text:style-name="T6"><text:s/>ЕЕДОП е създаден и попълнен чрез електронната система за ЕЕДОП</text:span><text:span text:style-name="T7"><text:note text:note-class="footnote" text:id="_ftn0"><text:note-citation>1</text:note-citation><text:note-body><text:p text:style-name="P8"><text:tab/>СлужбитенаКомисиятащепредоставятбезплатендостъпдоелектроннатасистемаза ЕЕДОП навъзлагащитеоргани, възложителите, икономическитеоператори, доставчицитенаелектронниуслуги и другизаинтересованистрани</text:p></text:note-body></text:note></text:span><text:span text:style-name="T9">.</text:span><text:span text:style-name="T10">Позоваване на<text:s/></text:span><text:span text:style-name="T11">съответното обявление</text:span><text:span text:style-name="T12"><text:note text:note-class="footnote" text:id="_ftn1"><text:note-citation>2</text:note-citation><text:note-body><text:p text:style-name="P13"><text:tab/>За<text:span text:style-name="T14">възлагащитеоргани</text:span>: или<text:span text:style-name="T15">обявлениезапредварителнаинформация</text:span>, използванокатопоканазаучастие в състезателнапроцедура, или<text:span text:style-name="T16">обявлениезапоръчка</text:span>.<text:line-break/>За<text:span text:style-name="T17">възложителите:периодичноиндикативнообявление</text:span>, използванокатопоканазаучастие в състезателнапроцедура,<text:s/><text:span text:style-name="T18">обявлениезапоръчка</text:span>или<text:span text:style-name="T19">обявлениезасъществуванетонаквалификационнасистема.</text:span></text:p></text:note-body></text:note></text:span><text:span text:style-name="T20">, публикувано в Официален вестник на Европейския съюз:</text:span><text:span text:style-name="T21"><text:line-break/></text:span><text:span text:style-name="T22">OВEС S брой[], дата [], стр.[],<text:s/></text:span><text:span text:style-name="T23"><text:line-break/></text:span><text:span text:style-name="T24">Номер на обявлението в ОВ S: [ ][ ][ ][ ]/S [ ][ ][ ]–[ ][ ][ ][<text:s/></text:span><text:span text:style-name="T25">][ ][ ][ ]</text:span></text:p>
      <text:p text:style-name="P26">Когато поканата за участие в състезателна процедура не се публикува в Официален вестник на Европейския съюз, възлагащият орган или възложителят трябва да включи информация, която позволява процедурата за възлагане на обществена поръчка да бъде<text:s/>недвусмислено идентифицирана.</text:p>
      <text:p text:style-name="P27">В случай, че не се изисква публикуването на обявление в Официален вестник на Европейския съюз, моля, посочете друга информация, която позволява процедурата за възлагане на обществена поръчка да бъде недвусмислено идентифицирана (напр. препратка към публикация на национално равнище): <text:s/>[……]</text:p>
      <text:p text:style-name="P28"/>
      <text:p text:style-name="P29">Информация за процедурата за възлагане на обществена поръчка</text:p>
      <text:p text:style-name="P30"><text:span text:style-name="T31">Информацията, изисквана съгласно част I, ще бъде извлечена автоматично, при условие че ЕЕДОП е създаден и попълнен чрез посочената</text:span><text:span text:style-name="T32"><text:s/>по-горе електронна система за ЕЕДОП.В противен случай тази информация трябва да бъде попълнена от<text:s/></text:span><text:span text:style-name="T33">икономическия оператор</text:span><text:span text:style-name="T34">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Идентифициране на възложителя</text:span><text:span text:style-name="T42"><text:note text:note-class="footnote" text:id="_ftn2"><text:note-citation>3</text:note-citation><text:note-body><text:p text:style-name="P43"><text:tab/><text:span text:style-name="T44">Информациятадасекопираотраздел I, точка I.1 отсъответнотообявление.</text:span>В случайнасъвместнапроцедуразавъзлаганенаобщественапоръчка, моля, посочетеименатанавсичкизаинтересованивъзложителинаобщественипоръчки.</text:p></text:note-body></text:note></text:span></text:p>
          </table:table-cell>
          <table:table-cell table:style-name="TableCell45">
            <text:p text:style-name="P46">Отговор:</text:p>
          </table:table-cell>
        </table:table-row>
        <table:table-row table:style-name="TableRow47">
          <table:table-cell table:style-name="TableCell48">
            <text:p text:style-name="P49">Име:<text:s/></text:p>
          </table:table-cell>
          <table:table-cell table:style-name="TableCell50">
            <text:p text:style-name="P51"><text:span text:style-name="T52">[Възложител –</text:span><text:span text:style-name="T53"><text:s/></text:span><text:span text:style-name="T54">Ректор на Аграрен университет - Пловдив]</text:span></text:p>
          </table:table-cell>
        </table:table-row>
        <table:table-row table:style-name="TableRow55">
          <table:table-cell table:style-name="TableCell56">
            <text:p text:style-name="P57">За коя обществена поръчки се отнася?</text:p>
          </table:table-cell>
          <table:table-cell table:style-name="TableCell58">
            <text:p text:style-name="P59">Отговор:</text:p>
          </table:table-cell>
        </table:table-row>
        <table:table-row table:style-name="TableRow60">
          <table:table-cell table:style-name="TableCell61">
            <text:p text:style-name="P62"><text:span text:style-name="T63">Название или кратко описание на<text:s/></text:span><text:soft-page-break/><text:span text:style-name="T64">поръчката</text:span><text:span text:style-name="T65"><text:note text:note-class="footnote" text:id="_ftn3"><text:note-citation>4</text:note-citation><text:note-body><text:p text:style-name="P66"><text:tab/><text:span text:style-name="T67">Вж. точки II. 1.1 и II.1.3 отсъответнотообявление</text:span></text:p></text:note-body></text:note></text:span><text:span text:style-name="T68">:</text:span></text:p>
          </table:table-cell>
          <table:table-cell table:style-name="TableCell69">
            <text:p text:style-name="P70">[„Доставка на атомно-емисионен,<text:s/><text:soft-page-break/>спектрален анализатор“]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Референтен номер на досието, определен от възлагащия орган или възложителя (</text:span><text:span text:style-name="T75">ако е</text:span><text:span text:style-name="T76"><text:s/>приложимо</text:span><text:span text:style-name="T77">)</text:span><text:span text:style-name="T78"><text:note text:note-class="footnote" text:id="_ftn4"><text:note-citation>5</text:note-citation><text:note-body><text:p text:style-name="P79"><text:span text:style-name="T80"><text:tab/>Вж. точка II. 1.1 отсъответнотообявление</text:span></text:p></text:note-body></text:note></text:span><text:span text:style-name="T81">:</text:span></text:p>
          </table:table-cell>
          <table:table-cell table:style-name="TableCell82">
            <text:p text:style-name="P83">[ <text:s/>………….. <text:s/>]</text:p>
          </table:table-cell>
        </table:table-row>
      </table:table>
      <text:p text:style-name="P84"><text:span text:style-name="T85">Останалата информация във всички раздели на ЕЕДОП следва да бъде попълнена от икономическия оператор</text:span></text:p>
      <text:p text:style-name="P86"/>
      <text:p text:style-name="P87">Част II: Информация за икономическия оператор</text:p>
      <text:p text:style-name="P88">А: Информация за икономическия<text:s/>оператор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Идентификация:</text:p>
          </table:table-cell>
          <table:table-cell table:style-name="TableCell95">
            <text:p text:style-name="P96">Отговор:</text:p>
          </table:table-cell>
        </table:table-row>
        <table:table-row table:style-name="TableRow97">
          <table:table-cell table:style-name="TableCell98">
            <text:p text:style-name="P99">Име:</text:p>
          </table:table-cell>
          <table:table-cell table:style-name="TableCell100">
            <text:p text:style-name="P101">[ <text:s text:c="2"/>]</text:p>
          </table:table-cell>
        </table:table-row>
        <table:table-row table:style-name="TableRow102">
          <table:table-cell table:style-name="TableCell103">
            <text:p text:style-name="P104">Идентификационен номер по ДДС, ако е приложимо:</text:p>
            <text:p text:style-name="P105">Ако не е приложимо, моля посочете друг национален идентификационен номер, ако е необходимо и приложимо</text:p>
          </table:table-cell>
          <table:table-cell table:style-name="TableCell106">
            <text:p text:style-name="P107">[ <text:s text:c="2"/>]</text:p>
            <text:p text:style-name="P108">[ <text:s text:c="2"/>]</text:p>
          </table:table-cell>
        </table:table-row>
        <table:table-row table:style-name="TableRow109">
          <table:table-cell table:style-name="TableCell110">
            <text:p text:style-name="P111">Пощенски адрес:<text:s/></text:p>
          </table:table-cell>
          <table:table-cell table:style-name="TableCell112">
            <text:p text:style-name="P113">[……]</text:p>
          </table:table-cell>
        </table:table-row>
        <table:table-row table:style-name="TableRow114">
          <table:table-cell table:style-name="TableCell115">
            <text:p text:style-name="P116"><text:span text:style-name="T117">Лице или лица за<text:s/></text:span><text:span text:style-name="T118">контакт</text:span><text:span text:style-name="T119"><text:note text:note-class="footnote" text:id="_ftn5"><text:note-citation>6</text:note-citation><text:note-body><text:p text:style-name="P120"><text:tab/>Моляповторетеинформациятаотноснолицатазаконтакттолковапъти, колкото е необходимо.</text:p></text:note-body></text:note></text:span><text:span text:style-name="T121">:</text:span></text:p>
            <text:p text:style-name="P122">Телефон:</text:p>
            <text:p text:style-name="P123">Ел. поща:</text:p>
            <text:p text:style-name="P124"><text:span text:style-name="T125">Интернет адрес (уеб адрес) (</text:span><text:span text:style-name="T126">ако е приложимо</text:span><text:span text:style-name="T127">):</text:span></text:p>
          </table:table-cell>
          <table:table-cell table:style-name="TableCell128">
            <text:p text:style-name="P129">[……]</text:p>
            <text:p text:style-name="P130">[……]</text:p>
            <text:p text:style-name="P131">[……]</text:p>
            <text:p text:style-name="P132">[……]</text:p>
          </table:table-cell>
        </table:table-row>
        <table:table-row table:style-name="TableRow133">
          <table:table-cell table:style-name="TableCell134">
            <text:p text:style-name="P135">Обща информация:</text:p>
          </table:table-cell>
          <table:table-cell table:style-name="TableCell136">
            <text:p text:style-name="P137">Отговор:</text:p>
          </table:table-cell>
        </table:table-row>
        <table:table-row table:style-name="TableRow138">
          <table:table-cell table:style-name="TableCell139">
            <text:p text:style-name="P140"><text:span text:style-name="T141">Икономическият оператор микро-, малко или средно<text:s/></text:span><text:span text:style-name="T142">предприятие ли е</text:span><text:span text:style-name="T143"><text:note text:note-class="footnote" text:id="_ftn6"><text:note-citation>7</text:note-citation><text:note-body><text:p text:style-name="P144"><text:tab/>Вж. ПрепоръканаКомисиятаот 6 май 2003 г. относноопределениетозамикро-, малки и среднипредприятия (ОВ L 124, 20.5.2003 г., стр. 36).<text:span text:style-name="DeltaViewInsertion"><text:s/>Тази информация се изисква само за статистически цели.<text:s/></text:span><text:line-break/><text:span text:style-name="DeltaViewInsertion">Микропредприятия:.предприятие, в което са заети<text:s/></text:span><text:span text:style-name="DeltaViewInsertion">по-малко от 10 лица и чийто годишен оборот и/или годишен счетоводен баланс не надхвърля 2 млн. евро.</text:span><text:line-break/><text:span text:style-name="DeltaViewInsertion">Малки предприятия.предприятие, в което са заети по-малко от 50 лица и чийто годишен оборот и/или годишен счетоводен баланс не надхвърля 10 млн. евро.</text:span><text:line-break/><text:span text:style-name="DeltaViewInsertion">Средн</text:span><text:span text:style-name="DeltaViewInsertion">и предприятия, предприятия, които не са нито микро-, нито малки предприятия и</text:span><text:s/>в коитоса<text:span text:style-name="T145">заетипо-малкоот 250 лица</text:span><text:s/>и чийто<text:span text:style-name="T146">годишеноборотненадхвърля 50 млн. евро,<text:s/></text:span><text:span text:style-name="T147">и/или</text:span><text:span text:style-name="T148">годишниятимсчетоводенбалансненадхвърля 43 милионаевро.</text:span></text:p></text:note-body></text:note></text:span><text:span text:style-name="T149">?</text:span></text:p>
          </table:table-cell>
          <table:table-cell table:style-name="TableCell150">
            <text:p text:style-name="P151">[] Да [] Не</text:p>
          </table:table-cell>
        </table:table-row>
        <table:table-row table:style-name="TableRow152">
          <table:table-cell table:style-name="TableCell153">
            <text:p text:style-name="P154"><text:span text:style-name="T155">Само в случай че поръчка</text:span><text:span text:style-name="T156">та е запазена</text:span><text:span text:style-name="T157"><text:note text:note-class="footnote" text:id="_ftn7"><text:note-citation>8</text:note-citation><text:note-body><text:p text:style-name="P158"><text:tab/>Вж. точкаIII.1.5 отобявлениетозапоръчка</text:p></text:note-body></text:note></text:span><text:span text:style-name="T159">:</text:span><text:span text:style-name="T160">икономическият оператор<text:s/></text:span><text:soft-page-break/><text:span text:style-name="T161">защитено предприятие ли е или социално предприятие</text:span><text:span text:style-name="T162"><text:note text:note-class="footnote" text:id="_ftn8"><text:note-citation>9</text:note-citation><text:note-body><text:p text:style-name="P163"><text:tab/>Т.е. основнатамуцел е социалната и професионалнаинтеграциянахора с уврежданияили в неравностойноположение.</text:p></text:note-body></text:note></text:span><text:span text:style-name="T164">, или ще осигур</text:span><text:span text:style-name="T165">и изпълнението на поръчката в контекста на програми за създаване на защитени работни места?</text:span><text:span text:style-name="T166"><text:line-break/></text:span><text:span text:style-name="T167">Ако „да“,<text:s/></text:span><text:span text:style-name="T168">какъв е съответният процент работници с увреждания или в неравностойно положение?</text:span><text:span text:style-name="T169"><text:line-break/></text:span><text:span text:style-name="T170">Ако се изисква, моля, посочете въпросните служители към коя категория ил</text:span><text:span text:style-name="T171">и категории работници с увреждания или в неравностойно положение принадлежат.</text:span></text:p>
          </table:table-cell>
          <table:table-cell table:style-name="TableCell172">
            <text:p text:style-name="P173">[] Да [] Не<text:line-break/><text:line-break/><text:soft-pag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174">
          <table:table-cell table:style-name="TableCell175">
            <text:p text:style-name="P176">Ако е приложимо, посочете дали икономическият оператор е регистриран в официалния списък на одобрените икономически оператори или дали има<text:s/>еквивалентен сертификат (напр. съгласно национална квалификационна система (система за предварително класиране)?</text:p>
          </table:table-cell>
          <table:table-cell table:style-name="TableCell177">
            <text:p text:style-name="P178">[] Да [] Не [] Не се прилага</text:p>
          </table:table-cell>
        </table:table-row>
        <table:table-row table:style-name="TableRow179">
          <table:table-cell table:style-name="TableCell180">
            <text:p text:style-name="P181"><text:span text:style-name="T182">Ако „да“</text:span><text:span text:style-name="T183">:</text:span></text:p>
            <text:p text:style-name="P184">Моля, отговорете на въпросите в останалите части от този раздел, раздел Б и, когато е целесъобразно, раздел В от тази част, попълнете част V, когато е приложимо, и при всички случаи попълнете и подпишете част VI.<text:s/></text:p>
            <text:p text:style-name="P185"><text:span text:style-name="T186">а) Моля посочете наименованието на списъка или сертификата и съответния регистрационен или сертификационен номер, ако е приложимо:</text:span><text:span text:style-name="T187"><text:line-break/></text:span><text:span text:style-name="T188">б) Ако сертифи</text:span><text:span text:style-name="T189">катът за регистрацията или за сертифицирането е наличен в електронен формат, моля, посочете:</text:span><text:span text:style-name="T190"><text:line-break/></text:span><text:span text:style-name="T191"><text:line-break/></text:span><text:span text:style-name="T192">в) Моля, посочете препратки към документите, от които става ясно на какво се основава регистрацията или сертифицирането и, ако е приложимо, класификацията в<text:s/></text:span><text:span text:style-name="T193">официалния списък</text:span><text:span text:style-name="T194"><text:note text:note-class="footnote" text:id="_ftn9"><text:note-citation>10</text:note-citation><text:note-body><text:p text:style-name="P195"><text:tab/>Позоваванията и класификацията, акоиматакива, саопределени в сертификацията.</text:p></text:note-body></text:note></text:span><text:span text:style-name="T196">:</text:span><text:span text:style-name="T197"><text:line-break/></text:span><text:span text:style-name="T198">г) Регистрацията или сертифицирането обхваща ли всички задължителни критерии за подбор?</text:span><text:span text:style-name="T199"><text:line-break/></text:span><text:span text:style-name="T200">Ако „не“:</text:span><text:span text:style-name="T201"><text:line-break/></text:span><text:soft-page-break/><text:span text:style-name="T202">В допълнение моля, попълнете липсващата информация в част І</text:span><text:span text:style-name="T203">V, раздели А, Б, В или Г според случая</text:span><text:span text:style-name="T204">САМО ако това се изисква съгласно съответното обявление или документацията за обществената поръчка:</text:span><text:span text:style-name="T205"><text:line-break/></text:span><text:span text:style-name="T206">д) Икономическият оператор може ли да представи<text:s/></text:span><text:span text:style-name="T207">удостоверение</text:span><text:span text:style-name="T208"><text:s/>за плащането на социалноосигурителни вноски и данъци или</text:span><text:span text:style-name="T209"><text:s/>информация,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?</text:span><text:span text:style-name="T210"><text:line-break/></text:span><text:span text:style-name="T211">Ако съответните документи са на разположение в електронен формат, моля, посочете:</text:span></text:p>
          </table:table-cell>
          <table:table-cell table:style-name="TableCell212">
            <text:p text:style-name="P213"><text:span text:style-name="T214"><text:line-break/></text:span><text:span text:style-name="T215"><text:line-break/></text:span><text:span text:style-name="T216"><text:line-break/></text:span><text:span text:style-name="T217"><text:line-break/></text:span><text:span text:style-name="T218"><text:line-break/></text:span><text:span text:style-name="T219"><text:line-break/></text:span><text:span text:style-name="T220">a) [……]</text:span><text:span text:style-name="T221"><text:line-break/></text:span><text:span text:style-name="T222"><text:line-break/></text:span><text:span text:style-name="T223">б) (уеб адрес, орган или служба, издаващи документа, точно позоваване на документа):</text:span><text:span text:style-name="T224"><text:line-break/></text:span><text:span text:style-name="T225">[……][……][……][……]</text:span><text:span text:style-name="T226"><text:line-break/></text:span><text:span text:style-name="T227">в) [……]</text:span><text:span text:style-name="T228"><text:line-break/></text:span><text:span text:style-name="T229"><text:line-break/></text:span><text:span text:style-name="T230"><text:line-break/></text:span><text:span text:style-name="T231"><text:line-break/></text:span><text:span text:style-name="T232">г) [] Да [] Не</text:span><text:span text:style-name="T233"><text:line-break/></text:span><text:span text:style-name="T234"><text:line-break/></text:span><text:span text:style-name="T235"><text:line-break/></text:span><text:span text:style-name="T236"><text:line-break/></text:span><text:span text:style-name="T237"><text:line-break/></text:span><text:span text:style-name="T238"><text:line-break/></text:span><text:span text:style-name="T239"><text:line-break/></text:span><text:span text:style-name="T240"><text:line-break/></text:span><text:span text:style-name="T241">д) [] Да [] Не</text:span><text:span text:style-name="T242"><text:line-break/></text:span><text:soft-page-break/><text:span text:style-name="T243"><text:line-break/></text:span><text:span text:style-name="T244"><text:line-break/></text:span><text:span text:style-name="T245"><text:line-break/></text:span><text:span text:style-name="T246"><text:line-break/></text:span><text:span text:style-name="T247"><text:line-break/></text:span><text:span text:style-name="T248">(уеб адрес, орган или служба, издаващи документа, точно позоваване на документа):</text:span><text:span text:style-name="T249"><text:line-break/></text:span><text:span text:style-name="T250">[……][……]</text:span><text:span text:style-name="T251">[……][……]</text:span></text:p>
          </table:table-cell>
        </table:table-row>
        <text:soft-page-break/>
        <table:table-row table:style-name="TableRow252">
          <table:table-cell table:style-name="TableCell253">
            <text:p text:style-name="P254">Форма на участие:</text:p>
          </table:table-cell>
          <table:table-cell table:style-name="TableCell255">
            <text:p text:style-name="P256">Отговор:</text:p>
          </table:table-cell>
        </table:table-row>
        <table:table-row table:style-name="TableRow257">
          <table:table-cell table:style-name="TableCell258">
            <text:p text:style-name="P259"><text:span text:style-name="T260">Икономическият оператор участва ли в процедурата за възлагане на обществена поръчка заедно с други икономически оператори</text:span><text:span text:style-name="T261"><text:note text:note-class="footnote" text:id="_ftn10"><text:note-citation>11</text:note-citation><text:note-body><text:p text:style-name="P262"><text:tab/>По-специалнокаточастотгрупа, консорциум, съвместнопредприятиеилидругиподобни.</text:p></text:note-body></text:note></text:span><text:span text:style-name="T263">?</text:span></text:p>
          </table:table-cell>
          <table:table-cell table:style-name="TableCell264">
            <text:p text:style-name="P265">[] Да [] Не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Ако „да“</text:span><text:span text:style-name="T270">, моля, уверете се, че останалите участващи оператори представят отделен ЕЕДОП</text:span><text:span text:style-name="T271">.</text:span>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Ако „да“</text:span><text:span text:style-name="T276">:</text:span><text:span text:style-name="T277"><text:line-break/></text:span><text:span text:style-name="T278">а) моля, посочете ролята на икономическия оператор в групата (ръководител на групата, отговорник за конкретни задачи...):</text:span><text:span text:style-name="T279"><text:line-break/></text:span><text:span text:style-name="T280">б) моля, посочете другите<text:s/></text:span><text:span text:style-name="T281">икономически оператори, които участват заедно в процедурата за възлагане на обществена поръчка:</text:span><text:span text:style-name="T282"><text:line-break/></text:span><text:span text:style-name="T283">в) когато е приложимо, посочете името на участващата група:</text:span></text:p>
          </table:table-cell>
          <table:table-cell table:style-name="TableCell284">
            <text:p text:style-name="P285"><text:line-break/>а): [……]<text:line-break/><text:line-break/><text:line-break/>б): [……]<text:line-break/><text:line-break/><text:line-break/>в): [……]</text:p>
          </table:table-cell>
        </table:table-row>
        <table:table-row table:style-name="TableRow286">
          <table:table-cell table:style-name="TableCell287">
            <text:p text:style-name="P288">Обособени позиции</text:p>
          </table:table-cell>
          <table:table-cell table:style-name="TableCell289">
            <text:p text:style-name="P290">Отговор:</text:p>
          </table:table-cell>
        </table:table-row>
        <table:table-row table:style-name="TableRow291">
          <table:table-cell table:style-name="TableCell292">
            <text:p text:style-name="P293"><text:span text:style-name="T294">Когато е приложимо, означение на<text:s/></text:span><text:span text:style-name="T295">обособената/ите позиция/и, за които икономическият оператор желае да направи оферта:</text:span></text:p>
          </table:table-cell>
          <table:table-cell table:style-name="TableCell296">
            <text:p text:style-name="P297"><text:span text:style-name="T298">[ <text:s text:c="2"/>]</text:span></text:p>
          </table:table-cell>
        </table:table-row>
      </table:table>
      <text:soft-page-break/>
      <text:p text:style-name="P299"><text:line-break/></text:p>
      <text:p text:style-name="P300">Б: Информация за представителите на икономическия оператор</text:p>
      <text:p text:style-name="P301">Ако е приложимо, моля, посочете името/ната и адреса/ите на лицето/ата, упълномощено/и да представляват<text:s/>икономическия оператор за целите на настоящата процедура за възлагане на обществена поръчка: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Представителство, ако има такива:</text:p>
          </table:table-cell>
          <table:table-cell table:style-name="TableCell308">
            <text:p text:style-name="P309">Отговор:</text:p>
          </table:table-cell>
        </table:table-row>
        <table:table-row table:style-name="TableRow310">
          <table:table-cell table:style-name="TableCell311">
            <text:p text:style-name="P312">Пълното име<text:s/><text:line-break/>заедно с датата и мястото на раждане, ако е необходимо:<text:s/></text:p>
          </table:table-cell>
          <table:table-cell table:style-name="TableCell313">
            <text:p text:style-name="P314">[……];<text:line-break/>[……]</text:p>
          </table:table-cell>
        </table:table-row>
        <table:table-row table:style-name="TableRow315">
          <table:table-cell table:style-name="TableCell316">
            <text:p text:style-name="P317">Длъжност/Действащ в качеството си на:</text:p>
          </table:table-cell>
          <table:table-cell table:style-name="TableCell318">
            <text:p text:style-name="P319">[……]</text:p>
          </table:table-cell>
        </table:table-row>
        <table:table-row table:style-name="TableRow320">
          <table:table-cell table:style-name="TableCell321">
            <text:p text:style-name="P322">Пощенски адрес:</text:p>
          </table:table-cell>
          <table:table-cell table:style-name="TableCell323">
            <text:p text:style-name="P324">[……]</text:p>
          </table:table-cell>
        </table:table-row>
        <table:table-row table:style-name="TableRow325">
          <table:table-cell table:style-name="TableCell326">
            <text:p text:style-name="P327">Телефон:</text:p>
          </table:table-cell>
          <table:table-cell table:style-name="TableCell328">
            <text:p text:style-name="P329">[……]</text:p>
          </table:table-cell>
        </table:table-row>
        <table:table-row table:style-name="TableRow330">
          <table:table-cell table:style-name="TableCell331">
            <text:p text:style-name="P332">Ел. поща:</text:p>
          </table:table-cell>
          <table:table-cell table:style-name="TableCell333">
            <text:p text:style-name="P334">[……]</text:p>
          </table:table-cell>
        </table:table-row>
        <table:table-row table:style-name="TableRow335">
          <table:table-cell table:style-name="TableCell336">
            <text:p text:style-name="P337">Ако е необходимо, моля да предоставите подробна информация за представителството (форми, обхват, цел...):</text:p>
          </table:table-cell>
          <table:table-cell table:style-name="TableCell338">
            <text:p text:style-name="P339">[……]</text:p>
          </table:table-cell>
        </table:table-row>
      </table:table>
      <text:p text:style-name="P340"/>
      <text:p text:style-name="P341">В: Информация относно използването на капацитета на други субекти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Използване на<text:s/>чужд капацитет:</text:p>
          </table:table-cell>
          <table:table-cell table:style-name="TableCell348">
            <text:p text:style-name="P349">Отговор:</text:p>
          </table:table-cell>
        </table:table-row>
        <table:table-row table:style-name="TableRow350">
          <table:table-cell table:style-name="TableCell351">
            <text:p text:style-name="P352">Икономическият оператор ще използва ли капацитета на други субекти, за да изпълни критериите за подбор, посочени в част IV, и критериите и правилата (ако има такива), посочени в част V по-долу?<text:s/></text:p>
          </table:table-cell>
          <table:table-cell table:style-name="TableCell353">
            <text:p text:style-name="P354">[]Да []Не</text:p>
          </table:table-cell>
        </table:table-row>
      </table:table>
      <text:p text:style-name="P355"><text:span text:style-name="T356">Ако „да“</text:span><text:span text:style-name="T357">, моля, представ</text:span><text:span text:style-name="T358">ете отделно за<text:s/></text:span><text:span text:style-name="T359">всеки</text:span><text:span text:style-name="T360"><text:s/>от съответните субекти надлежно попълнен и подписан от тях ЕЕДОП, в който се посочва информацията, изисквана съгласно<text:s/></text:span><text:span text:style-name="T361">разделиА и Б от настоящата част и от част III</text:span><text:span text:style-name="T362">.</text:span><text:span text:style-name="T363"><text:line-break/></text:span><text:span text:style-name="T364">Обръщаме Ви внимание, че следва да бъдат включени и техническите лица<text:s/></text:span><text:span text:style-name="T365">или органи, които не са свързани пряко с предприятието на икономическия оператор, и особено тези, които отговарят за контрола на качеството, а при обществените поръчки за строителство — тези, които предприемачът може да използва за извършване на строителст</text:span><text:span text:style-name="T366">вото.<text:s/></text:span><text:span text:style-name="T367"><text:line-break/></text:span><text:span text:style-name="T368">Посочете информацията съгласно части IV и V за всеки от съответните субекти</text:span><text:span text:style-name="T369"><text:note text:note-class="footnote" text:id="_ftn11"><text:note-citation>12</text:note-citation><text:note-body><text:p text:style-name="P370"><text:tab/>Напримерзатехническиоргани, участващи в контроланакачеството: частIV, раздел В, точка 3:</text:p></text:note-body></text:note></text:span><text:span text:style-name="T371">, доколкото тя има отношение към специфичния капацитет, който икономическият<text:s/></text:span><text:span text:style-name="T372">оператор ще използва.</text:span></text:p>
      <text:p text:style-name="P373"/>
      <text:p text:style-name="P374">Г: Информация за подизпълнители, чийто капацитет икономическият оператор няма да използва</text:p>
      <text:p text:style-name="P375">(разделът се попълва само ако тази информация се изисква изрично от възлагащия орган или възложителя)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Възлагане на подизпълнители:</text:p>
          </table:table-cell>
          <table:table-cell table:style-name="TableCell382">
            <text:p text:style-name="P383">Отговор:</text:p>
          </table:table-cell>
        </table:table-row>
        <table:table-row table:style-name="TableRow384">
          <table:table-cell table:style-name="TableCell385">
            <text:p text:style-name="P386">Икономическият оператор възнамерява ли да възложи на трети страни изпълнението на част от поръчката?</text:p>
          </table:table-cell>
          <table:table-cell table:style-name="TableCell387">
            <text:p text:style-name="P388"><text:span text:style-name="T389">[]Да []Не<text:s/></text:span><text:span text:style-name="T390">Ако да и доколкото е известно</text:span><text:span text:style-name="T391">, моля, приложете списък на предлаганите подизпълнители:<text:s/></text:span></text:p>
            <text:p text:style-name="P392">[……]</text:p>
          </table:table-cell>
        </table:table-row>
      </table:table>
      <text:p text:style-name="P393"><text:span text:style-name="T394">Ако възлагащият орган или възложителят изрично изиск</text:span><text:span text:style-name="T395">ва тази информация в допълнение към информациятасъгласнонастоящия раздел, моля да предоставите информацията, изисквана съгласно раздели А и Б от настоящата част и част ІІІ за всяка (категория) съответни подизпълнители.</text:span></text:p>
      <text:p text:style-name="P396"/>
      <text:p text:style-name="P397">Част III: Основания за изключване</text:p>
      <text:p text:style-name="P398">А:<text:s/>Основания, свързани с наказателни присъди</text:p>
      <text:p text:style-name="P399">Член 57, параграф 1 от Директива 2014/24/ЕС съдържа следните основания за изключване:</text:p>
      <text:list text:style-name="LFO5">
        <text:list-item text:start-value="1">
          <text:p text:style-name="P400"><text:span text:style-name="T401">Участие в<text:s/></text:span><text:span text:style-name="T402">престъпна организация</text:span><text:span text:style-name="T403"><text:note text:note-class="footnote" text:id="_ftn12"><text:note-citation>13</text:note-citation><text:note-body><text:p text:style-name="P404"><text:tab/>Съгласноопределението в член 2 отРамковорешение 2008/841/ПВР наСъветаот 24 октомври 2008 г.<text:s/>относноборбата с организиранатапрестъпност (ОВ L 300, 11.11.2008 г.,стр. 42).</text:p></text:note-body></text:note></text:span><text:span text:style-name="T405">:</text:span></text:p>
        </text:list-item>
        <text:list-item>
          <text:p text:style-name="P406"><text:span text:style-name="T407">Корупция</text:span><text:span text:style-name="T408"><text:note text:note-class="footnote" text:id="_ftn13"><text:note-citation>14</text:note-citation><text:note-body><text:p text:style-name="P409"><text:tab/>Съгласноопределението в член 3 отКонвенциятазаборба с корупцията, в коятоучастватдлъжностнилицанаЕвропейскитеобщностиилидлъжностнилицана държавите — членкинаЕвропейския съюз, <text:s/>ОВ С 195, 25.6.1997 г., стр. 1, и вчлен 2, параграф 1 отРамковорешение 2003/568/ПВР наСъветаот 22 юли 2003 г. относноборбата с корупцията в частниясектор (ОВ L 192, 31.7.2003 г.,стp. 54). Товаоснованиезаизключванеобхваща и корупциятасъгласноопределението в националнотозаконодателствонавъзлагащияорган (възложителя) илинаикономическияоператор.</text:p></text:note-body></text:note></text:span><text:span text:style-name="T410">:</text:span></text:p>
        </text:list-item>
        <text:list-item>
          <text:p text:style-name="P411"><text:span text:style-name="T412">Измама</text:span><text:span text:style-name="T413"><text:note text:note-class="footnote" text:id="_ftn14"><text:note-citation>15</text:note-citation><text:note-body><text:p text:style-name="P414"><text:tab/>Посмисъланачлен 1 отКонвенциятазазащитанафинансовитеинтересинаЕвропейскитеобщности (ОВ C 316, 27.11.1995 г.,стр. 48).</text:p></text:note-body></text:note></text:span><text:span text:style-name="T415">:</text:span></text:p>
        </text:list-item>
        <text:list-item>
          <text:p text:style-name="P416"><text:span text:style-name="T417">Терористични престъпления<text:s/></text:span><text:span text:style-name="T418">или престъпления, които са свързани с терористични дейности</text:span><text:span text:style-name="T419"><text:note text:note-class="footnote" text:id="_ftn15"><text:note-citation>16</text:note-citation><text:note-body><text:p text:style-name="P420"><text:tab/>Съгласноопределението в членове 1 и 3 отРамковорешениенаСъветаот 13 юни 2002 г. относноборбатасрещутероризма (ОВ L 164, 22.6.2002 г., стр. 3). Товаоснованиезаизключванесъщообхващаподбудителство, помагачествоилисъучастиеилиопитзаизвършваненапрестъпление, както е посочено в член 4 отсъщоторамковорешение.</text:p></text:note-body></text:note></text:span><text:span text:style-name="T421">:</text:span></text:p>
        </text:list-item>
        <text:list-item>
          <text:p text:style-name="P422"><text:span text:style-name="T423">Изпиране на пари или финансиране на тероризъм</text:span><text:span text:style-name="T424"><text:note text:note-class="footnote" text:id="_ftn16"><text:note-citation>17</text:note-citation><text:note-body><text:p text:style-name="P425"><text:tab/>Съгласноопределението в член 1 отДиректива 2005/60/ЕО наЕвропейскияпарламент и наСъветаот 26 октомври 2005 г. запредотвратяванеизползванетонафинансоватасистемазацелитенаизпиранетонапари и финансиранетонатероризъм<text:span text:style-name="DeltaViewInsertion">(ОВ L 309, 25.11.2005 г., стр. 15).</text:span></text:p></text:note-body></text:note></text:span></text:p>
        </text:list-item>
        <text:list-item>
          <text:p text:style-name="P426"><text:span text:style-name="T427">Детски труд</text:span><text:span text:style-name="T428"><text:s/>и други форми на<text:s/></text:span><text:span text:style-name="T429">трафик на хора</text:span><text:span text:style-name="T430"><text:note text:note-class="footnote" text:id="_ftn17"><text:note-citation>18</text:note-citation><text:note-body><text:p text:style-name="P431"><text:tab/><text:span text:style-name="DeltaViewInsertion">Съгласно определението в член 2 от Директива 2011/36/ЕС<text:s/></text:span><text:span text:style-name="DeltaViewInsertion">на Европейския парламент и на Съвета от 5 април 2011 г. относно предотвратяването и борбата с трафика на хора и защитата на жертвите от него и за замяна на Рамково решение 2002/629/ПВР на Съвета (ОВ L 101, 15.4.2011 г., стр. 1).</text:span></text:p></text:note-body></text:note></text:span></text:p>
        </text:list-item>
      </text:list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Основания, свързани с наказателни присъди съгласно националните разпоредби за прилагане на основанията, посочени в член 57, параграф 1 от Директивата:</text:p>
          </table:table-cell>
          <table:table-cell table:style-name="TableCell438">
            <text:p text:style-name="P439">Отговор:</text:p>
          </table:table-cell>
        </table:table-row>
        <table:table-row table:style-name="TableRow440">
          <table:table-cell table:style-name="TableCell441">
            <text:p text:style-name="P442"><text:span text:style-name="T443">Издадена ли е по отношение на<text:s/></text:span><text:span text:style-name="T444">икономическия оператор</text:span><text:span text:style-name="T445"><text:s/>или на<text:s/></text:span><text:span text:style-name="T446">лице</text:span><text:span text:style-name="T447">, което е член на неговия административен, управителен или</text:span><text:span text:style-name="T448"><text:s/>надзорен орган или което има правомощия да го представлява, да взема решения или да упражнява контрол в рамките на тези органи,<text:s/></text:span><text:span text:style-name="T449">окончателна присъда</text:span><text:span text:style-name="T450"><text:s/>във връзка с едно от изброените по-горе основания, която е произнесена най-много преди пет години, или съгл</text:span><text:span text:style-name="T451">асно която продължава да се прилага период на изключване, пряко определен в присъдата?<text:s/></text:span></text:p>
          </table:table-cell>
          <table:table-cell table:style-name="TableCell452">
            <text:p text:style-name="P453"><text:span text:style-name="T454">[] Да [] Не</text:span></text:p>
            <text:p text:style-name="P455"><text:span text:style-name="T456">Ако съответните документи са на разположение в електронен формат, моля, посочете: (уеб адрес, орган или служба, издаващи документа, точно позоваване на доку</text:span><text:span text:style-name="T457">мента):</text:span><text:span text:style-name="T458"><text:line-break/></text:span><text:span text:style-name="T459">[……][……][……][……]</text:span><text:span text:style-name="T460"><text:note text:note-class="footnote" text:id="_ftn18"><text:note-citation>19</text:note-citation><text:note-body><text:p text:style-name="P461"><text:tab/>Молядасеповторитолковапъти, колкото е необходимо.</text:p></text:note-body></text:note></text:span></text:p>
          </table:table-cell>
        </table:table-row>
        <table:table-row table:style-name="TableRow462">
          <table:table-cell table:style-name="TableCell463">
            <text:p text:style-name="P464"><text:span text:style-name="T465">Ако „да“,</text:span><text:span text:style-name="T466"><text:s/>моля посочете</text:span><text:span text:style-name="T467"><text:note text:note-class="footnote" text:id="_ftn19"><text:note-citation>20</text:note-citation><text:note-body><text:p text:style-name="P468"><text:tab/>Молядасеповторитолковапъти, колкото е необходимо.</text:p></text:note-body></text:note></text:span><text:span text:style-name="T469">:</text:span><text:span text:style-name="T470"><text:line-break/></text:span><text:span text:style-name="T471">а) дата на присъдата, посочете за коя от точки 1 — 6 се отнася и основанието(ята) за нея;<text:s/></text:span></text:p>
            <text:p text:style-name="P472"><text:span text:style-name="T473">б) посоч</text:span><text:span text:style-name="T474">ете лицето, което е осъдено [ ];</text:span><text:span text:style-name="T475"><text:line-break/></text:span><text:span text:style-name="T476">в) доколкото е пряко указано в присъдата:</text:span></text:p>
          </table:table-cell>
          <table:table-cell table:style-name="TableCell477">
            <text:p text:style-name="P478"><text:line-break/>a) дата:[ <text:s text:c="2"/>], буква(и): [ <text:s text:c="2"/>], причина(а):[ <text:s text:c="2"/>]<text:line-break/><text:line-break/><text:line-break/>б) [……]<text:line-break/>в) продължителността на срока на изключване [……] и съответната(ите) точка(и) [ <text:s text:c="2"/>]</text:p>
            <text:p text:style-name="P479"><text:span text:style-name="T480">Ако съответните документи са на<text:s/></text:span><text:span text:style-name="T481">разположение в електронен формат, моля, посочете: (уеб адрес, орган или служба, издаващи документа, точно позоваване на документа): [……][……][……][……]</text:span><text:span text:style-name="T482"><text:note text:note-class="footnote" text:id="_ftn20"><text:note-citation>21</text:note-citation><text:note-body><text:p text:style-name="P483"><text:tab/>Молядасеповторитолковапъти, колкото е необходимо.</text:p></text:note-body></text:note></text:span></text:p>
          </table:table-cell>
        </table:table-row>
        <table:table-row table:style-name="TableRow484">
          <table:table-cell table:style-name="TableCell485">
            <text:p text:style-name="P486"><text:span text:style-name="T487">В случай на присъда, икономическият оператор взел ли<text:s/></text:span><text:span text:style-name="T488">е мерки, с които да докаже своята надеждност въпреки наличието на съответните основания за изключване</text:span><text:span text:style-name="T489"><text:note text:note-class="footnote" text:id="_ftn21"><text:note-citation>22</text:note-citation><text:note-body><text:p text:style-name="P490"><text:tab/>В съответствие с националнитеразпоредбизаприлаганеначлен 57, параграф 6 отДиректива 2014/24/ЕС.</text:p></text:note-body></text:note></text:span><text:span text:style-name="T491"><text:s/>(„реабилитиране по своя инициатива“)?</text:span></text:p>
          </table:table-cell>
          <table:table-cell table:style-name="TableCell492">
            <text:p text:style-name="P493">[] Да [] Не<text:s/></text:p>
          </table:table-cell>
        </table:table-row>
        <table:table-row table:style-name="TableRow494">
          <table:table-cell table:style-name="TableCell495">
            <text:p text:style-name="P496"><text:span text:style-name="T497">Ако</text:span><text:span text:style-name="T498"><text:s/>„да“</text:span><text:span text:style-name="T499">, моля опишете предприетите мерки</text:span><text:span text:style-name="T500"><text:note text:note-class="footnote" text:id="_ftn22"><text:note-citation>23</text:note-citation><text:note-body><text:p text:style-name="P501"><text:tab/>Катосеимапредвидестествотонаизвършенитепрестъпления (еднократни, повтарящисе, системни...), обяснениетотрябвадапокажеадекватносттанамерките, коитощебъдатпредприети.</text:p></text:note-body></text:note></text:span><text:span text:style-name="T502">:</text:span></text:p>
          </table:table-cell>
          <table:table-cell table:style-name="TableCell503">
            <text:p text:style-name="P504">[……]</text:p>
          </table:table-cell>
        </table:table-row>
      </table:table>
      <text:p text:style-name="P505"/>
      <text:p text:style-name="P506">Б: Основания, свързани с плащането на<text:s/>данъци или социалноосигурителнивноски<text:s/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Плащане на данъци или социалноосигурителни вноски:</text:p>
          </table:table-cell>
          <table:table-cell table:style-name="TableCell514" table:number-columns-spanned="2">
            <text:p text:style-name="P515">Отговор: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Икономическият оператор изпълнил ли е всички<text:s/></text:span><text:span text:style-name="T520">своизадължения, свързани с плащането на данъци или социалноосигурителни вноски</text:span><text:span text:style-name="T521">, както в страната, в която той е</text:span><text:span text:style-name="T522"><text:s/>установен, така и в държавата членка на възлагащия орган или възложителя, ако е различна от страната на установяване?</text:span></text:p>
          </table:table-cell>
          <table:table-cell table:style-name="TableCell523" table:number-columns-spanned="2">
            <text:p text:style-name="P524">[] Да [] Не</text:p>
          </table:table-cell>
          <table:covered-table-cell/>
        </table:table-row>
        <table:table-row table:style-name="TableRow525">
          <table:table-cell table:style-name="TableCell526" table:number-rows-spanned="2">
            <text:p text:style-name="P527"><text:span text:style-name="T528"><text:line-break/></text:span><text:span text:style-name="T529"><text:line-break/></text:span><text:span text:style-name="T530">Ако „не“</text:span><text:span text:style-name="T531">, моля посочете:</text:span><text:span text:style-name="T532"><text:line-break/></text:span><text:span text:style-name="T533">а) съответната страна или държава членка;</text:span></text:p>
            <text:p text:style-name="P534"><text:span text:style-name="T535">б) размера на съответната сума;</text:span><text:span text:style-name="T536"><text:line-break/></text:span><text:span text:style-name="T537">в) как е установено нар</text:span><text:span text:style-name="T538">ушението на задълженията:</text:span><text:span text:style-name="T539"><text:line-break/></text:span><text:span text:style-name="T540">1) чрез съдебно<text:s/></text:span><text:span text:style-name="T541">решение</text:span><text:span text:style-name="T542"><text:s/>или административен<text:s/></text:span><text:span text:style-name="T543">акт</text:span><text:span text:style-name="T544">:</text:span></text:p>
            <text:list text:style-name="LFO3">
              <text:list-item text:start-value="1">
                <text:p text:style-name="P545"><text:tab/>Решението или актът с окончателен и обвързващ характер ли е?</text:p>
              </text:list-item>
              <text:list-item>
                <text:p text:style-name="P546">Моля, посочете датата на присъдата или решението/акта.</text:p>
              </text:list-item>
              <text:list-item>
                <text:p text:style-name="P547"><text:span text:style-name="T548">В случай на присъда — срокът на изключване,<text:s/></text:span><text:span text:style-name="T549">ако е определен<text:s/></text:span><text:span text:style-name="T550">пряко в присъдата:</text:span></text:p>
              </text:list-item>
            </text:list>
            <text:p text:style-name="P551"><text:span text:style-name="T552">2) по<text:s/></text:span><text:span text:style-name="T553">друг начин</text:span><text:span text:style-name="T554">? Моля, уточнете:</text:span></text:p>
            <text:p text:style-name="P555">г) Икономическият оператор изпълнил ли е задълженията си, като изплати или поеме обвързващ ангажимент да изплати дължимите данъци или социалноосигурителни вноски, включително, когато е приложимо, всички<text:s/>начислени лихви или глоби?</text:p>
          </table:table-cell>
          <table:table-cell table:style-name="TableCell556">
            <text:p text:style-name="P557">Данъци</text:p>
          </table:table-cell>
          <table:table-cell table:style-name="TableCell558">
            <text:p text:style-name="P559">Социалноосигурителни вноски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line-break/>a) [……]<text:line-break/>б) [……]<text:line-break/>в1) [] Да [] Не</text:p>
            <text:list text:style-name="LFO5_1">
              <text:list-item text:start-value="1">
                <text:p text:style-name="P564">[] Да [] Не</text:p>
              </text:list-item>
              <text:list-item>
                <text:p text:style-name="P565">[……]<text:line-break/></text:p>
              </text:list-item>
              <text:list-item>
                <text:p text:style-name="P566">[……]<text:line-break/><text:line-break/></text:p>
              </text:list-item>
            </text:list>
            <text:p text:style-name="P567"/>
            <text:p text:style-name="P568"/>
            <text:p text:style-name="P569"/>
            <text:p text:style-name="P570">в2) [ …]<text:line-break/></text:p>
            <text:p text:style-name="P571"><text:span text:style-name="T572">г) [] Да [] Не</text:span><text:span text:style-name="T573"><text:line-break/></text:span><text:span text:style-name="T574">Ако „да“</text:span><text:span text:style-name="T575">, моля, опишете подробно: [……]</text:span></text:p>
          </table:table-cell>
          <table:table-cell table:style-name="TableCell576">
            <text:p text:style-name="P577"><text:line-break/>a) [……]б) [……]<text:line-break/><text:line-break/>в1) [] Да [] Не</text:p>
            <text:list text:style-name="LFO5_1" text:continue-numbering="true">
              <text:list-item>
                <text:p text:style-name="P578">[] Да [] Не</text:p>
              </text:list-item>
              <text:list-item>
                <text:p text:style-name="P579">[……]<text:line-break/></text:p>
              </text:list-item>
              <text:list-item>
                <text:p text:style-name="P580">[……]<text:line-break/><text:line-break/></text:p>
              </text:list-item>
            </text:list>
            <text:p text:style-name="P581"/>
            <text:p text:style-name="P582"/>
            <text:p text:style-name="P583"/>
            <text:p text:style-name="P584">в2) [<text:s/>…]<text:line-break/></text:p>
            <text:p text:style-name="P585">г) [] Да [] Не</text:p>
            <text:p text:style-name="P586"><text:span text:style-name="T587">Ако „да“</text:span><text:span text:style-name="T588">, моля, опишете подробно: [……]</text:span></text:p>
          </table:table-cell>
        </table:table-row>
        <table:table-row table:style-name="TableRow589">
          <table:table-cell table:style-name="TableCell590">
            <text:p text:style-name="P591">Ако съответните документи по отношение на плащането на данъци или социалноосигурителни вноски е на разположение в електронен формат, моля, посочете:</text:p>
          </table:table-cell>
          <table:table-cell table:style-name="TableCell592" table:number-columns-spanned="2">
            <text:p text:style-name="P593"><text:span text:style-name="T594">(уеб адрес, орган или служба, издаващи<text:s/></text:span><text:span text:style-name="T595">документа, точно позоваване на документа):</text:span><text:span text:style-name="T596"><text:note text:note-class="footnote" text:id="_ftn23"><text:note-citation>24</text:note-citation><text:note-body><text:p text:style-name="P597"><text:tab/>Молядасеповторитолковапъти, колкото е необходимо.</text:p></text:note-body></text:note></text:span><text:span text:style-name="T598"><text:line-break/></text:span><text:span text:style-name="T599">[……][……][……][……]</text:span></text:p>
          </table:table-cell>
          <table:covered-table-cell/>
        </table:table-row>
      </table:table>
      <text:p text:style-name="P600"/>
      <text:p text:style-name="P601"><text:span text:style-name="T602">В: Основания, свързани с несъстоятелност, конфликти на интереси или професионално нарушение</text:span><text:span text:style-name="T603"><text:note text:note-class="footnote" text:id="_ftn24"><text:note-citation>25</text:note-citation><text:note-body><text:p text:style-name="P604"><text:tab/>Вж. член 57, параграф 4 отДиректива 2014/24/ЕС</text:p></text:note-body></text:note></text:span></text:p>
      <text:p text:style-name="P605">Моля, имайте предвид, че за целите на настоящата процедура за възлагане на обществена поръчка някои от следните основания за изключване може да са формулирани по-точно в националното право, в обявлението или в документацията за поръчката. Така например в<text:s/>националното право може да е предвидено понятието „сериозно професионално нарушение“ да обхваща няколко различни форми на поведение.<text:s/>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Информация относно евентуална несъстоятелност, конфликт на интереси или професионално нарушение</text:p>
          </table:table-cell>
          <table:table-cell table:style-name="TableCell612">
            <text:p text:style-name="P613">Отговор:</text:p>
          </table:table-cell>
        </table:table-row>
        <table:table-row table:style-name="TableRow614">
          <table:table-cell table:style-name="TableCell615" table:number-rows-spanned="2">
            <text:p text:style-name="P616"><text:span text:style-name="T617">Икономическият<text:s/></text:span><text:span text:style-name="T618">оператор нарушил ли е,<text:s/></text:span><text:span text:style-name="T619">доколкото му е известно</text:span><text:span text:style-name="T620">,<text:s/></text:span><text:span text:style-name="T621">задълженията</text:span><text:span text:style-name="T622"><text:s/>си в областта на<text:s/></text:span><text:span text:style-name="T623">екологичното, социалното или трудовото право</text:span><text:span text:style-name="T624"><text:note text:note-class="footnote" text:id="_ftn25"><text:note-citation>26</text:note-citation><text:note-body><text:p text:style-name="P625"><text:tab/><text:span text:style-name="T626">Както е посоченозацелитенанастоящатапроцедуразавъзлаганенаобщественапоръчка в националнотоправо, в обявлениетоилидокументациятазао</text:span><text:span text:style-name="T627">бщественатапоръчкатаили в член 18, параграф 2 отДиректива 2014/24/ЕС</text:span></text:p></text:note-body></text:note></text:span><text:span text:style-name="T628">?</text:span></text:p>
          </table:table-cell>
          <table:table-cell table:style-name="TableCell629">
            <text:p text:style-name="P630">[] Да [] Не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Ако „да“</text:span><text:span text:style-name="T636">, икономическият оператор взел ли е мерки, с които да докаже своята надеждност въпреки наличието на основанието за изключване („реабилитиране по своя инициатива“)?</text:span><text:span text:style-name="T637"><text:line-break/></text:span><text:span text:style-name="T638">[] Да [] Не</text:span></text:p>
            <text:p text:style-name="P639"><text:span text:style-name="T640">Ако да“</text:span><text:span text:style-name="T641">, моля опишете предприетите мерки: [……]</text:span></text:p>
          </table:table-cell>
        </table:table-row>
        <table:table-row table:style-name="TableRow642">
          <table:table-cell table:style-name="TableCell643">
            <text:p text:style-name="P644"><text:span text:style-name="T645">Икономическият оператор в една от следните ситуации ли е:</text:span><text:span text:style-name="T646"><text:line-break/></text:span><text:span text:style-name="T647">а)<text:s/></text:span><text:span text:style-name="T648">обявен в несъстоятелност</text:span><text:span text:style-name="T649">, или<text:s/></text:span></text:p>
            <text:p text:style-name="P650"><text:span text:style-name="T651">б)<text:s/></text:span><text:span text:style-name="T652">предмет на производство по несъстоятелност</text:span><text:span text:style-name="T653"><text:s/>или ликвидация, или</text:span></text:p>
            <text:p text:style-name="P654"><text:span text:style-name="T655">в)<text:s/></text:span><text:span text:style-name="T656">споразумение с кредиторите</text:span><text:span text:style-name="T657">, или</text:span><text:span text:style-name="T658"><text:line-break/></text:span><text:span text:style-name="T659">г)<text:s/></text:span><text:span text:style-name="T660">всякаква аналогична ситуация, възникваща от сходна процедура съгласно националните законови и подзаконови актове</text:span><text:span text:style-name="T661"><text:note text:note-class="footnote" text:id="_ftn26"><text:note-citation>27</text:note-citation><text:note-body><text:p text:style-name="P662"><text:tab/><text:span text:style-name="T663">Вж. националнотозаконодателство, съответнотообявлениеилидокументациятазаобщественатапоръчка.</text:span></text:p></text:note-body></text:note></text:span><text:span text:style-name="T664">, или</text:span><text:span text:style-name="T665"><text:line-break/></text:span><text:span text:style-name="T666">д) неговите активи се администрират от лик</text:span><text:span text:style-name="T667">видатор или от съда, или</text:span></text:p>
            <text:p text:style-name="P668"><text:span text:style-name="T669">е) стопанската му дейност е прекратена?</text:span><text:span text:style-name="T670"><text:line-break/></text:span><text:span text:style-name="T671">Ако „да“:</text:span></text:p>
            <text:list text:style-name="LFO5_1" text:continue-numbering="true">
              <text:list-item>
                <text:p text:style-name="P672">Моля представете подробности:</text:p>
              </text:list-item>
              <text:list-item>
                <text:p text:style-name="P673"><text:span text:style-name="T674">Моля, посочете причините, поради които икономическият оператор ще бъде в състояние да изпълни поръчката, като се вземат предвид приложимите национални<text:s/></text:span><text:span text:style-name="T675">норми и мерки за продължаване на стопанската дейност при тези обстоятелства</text:span><text:span text:style-name="T676"><text:note text:note-class="footnote" text:id="_ftn27"><text:note-citation>28</text:note-citation><text:note-body><text:p text:style-name="P677"><text:tab/>Тазиинформация<text:span text:style-name="T678">не</text:span>трябвадаседава, акоизключванетонаикономическиоператори в единотслучаите, изброени в букви а) — е), е<text:s/><text:span text:style-name="T679">задължително</text:span>съгласноприложимотонационалноправо<text:span text:style-name="T680">безкаквато и д</text:span><text:span text:style-name="T681">аевъзможностзадерогация</text:span>, дориакоикономическиятоператор е в състояниедаизпълнипоръчката.</text:p></text:note-body></text:note></text:span><text:span text:style-name="T682">?</text:span></text:p>
              </text:list-item>
            </text:list>
            <text:p text:style-name="P683"><text:span text:style-name="T684">Ако съответните документи са на разположение в електронен формат, моля, посочете:</text:span></text:p>
          </table:table-cell>
          <table:table-cell table:style-name="TableCell685">
            <text:p text:style-name="P686">[] Да [] Не<text:line-break/><text:line-break/><text:line-break/><text:line-break/><text:line-break/><text:line-break/><text:line-break/><text:line-break/><text:line-break/><text:line-break/><text:line-break/><text:line-break/></text:p>
            <text:list text:style-name="LFO5_1" text:continue-numbering="true">
              <text:list-item>
                <text:p text:style-name="P687">[……]</text:p>
              </text:list-item>
              <text:list-item>
                <text:p text:style-name="P688">[……]<text:line-break/><text:line-break/><text:line-break/><text:line-break/></text:p>
              </text:list-item>
            </text:list>
            <text:p text:style-name="P689"/>
            <text:p text:style-name="P690"/>
            <text:p text:style-name="P691"/>
            <text:p text:style-name="P692">(уеб адрес, орган или служба, издаващи документа, точно позоваване на документа): [……][……][……][……]</text:p>
          </table:table-cell>
        </table:table-row>
        <table:table-row table:style-name="TableRow693">
          <table:table-cell table:style-name="TableCell694" table:number-rows-spanned="2">
            <text:p text:style-name="P695"><text:span text:style-name="T696">Икономическият оператор извършил ли е<text:s/></text:span><text:span text:style-name="T697">тежко професионално нарушение</text:span><text:span text:style-name="T698"><text:note text:note-class="footnote" text:id="_ftn28"><text:note-citation>29</text:note-citation><text:note-body><text:p text:style-name="P699"><text:tab/><text:span text:style-name="T700">Ако е приложимо, вж.определенията в националнотозаконодателство, съответнотообявлениеили в документациятазаобщественатапоръчка.</text:span></text:p></text:note-body></text:note></text:span><text:span text:style-name="T701">?<text:s/></text:span><text:span text:style-name="T702"><text:line-break/></text:span><text:span text:style-name="T703">Ако „да“</text:span><text:span text:style-name="T704">, моля, опишете подробно:</text:span></text:p>
          </table:table-cell>
          <table:table-cell table:style-name="TableCell705">
            <text:p text:style-name="P706">[] Да [] Не,<text:line-break/><text:line-break/><text:s/>[……]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Ако „да“</text:span><text:span text:style-name="T712">, икономическият оператор предприел ли е мерки за реабилитиране по своя инициатива? [] Да [] Не</text:span></text:p>
            <text:p text:style-name="P713"><text:span text:style-name="T714">Ако „да“</text:span><text:span text:style-name="T715">, моля опишете предприетите мерки: [……]</text:span></text:p>
          </table:table-cell>
        </table:table-row>
        <table:table-row table:style-name="TableRow716">
          <table:table-cell table:style-name="TableCell717" table:number-rows-spanned="2">
            <text:p text:style-name="P718"><text:span text:style-name="T719">Икономическият оператор сключил ли е<text:s/></text:span><text:span text:style-name="T720">споразумения</text:span><text:span text:style-name="T721"><text:s/>с други икономически оператори, насочени към<text:s/></text:span><text:span text:style-name="T722">нарушаване на конкуренцията</text:span><text:span text:style-name="T723">?</text:span><text:span text:style-name="T724"><text:line-break/></text:span><text:span text:style-name="T725">Ако „да“</text:span><text:span text:style-name="T726">, моля, опишете подробно:</text:span></text:p>
          </table:table-cell>
          <table:table-cell table:style-name="TableCell727">
            <text:p text:style-name="P728">[] Да [] Не<text:line-break/><text:line-break/><text:line-break/>[…]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Ако „да“</text:span><text:span text:style-name="T734">, икономическият оператор предприел ли е мерки за реабилитиране по своя инициатива? [] Да [] Не</text:span></text:p>
            <text:p text:style-name="P735"><text:span text:style-name="T736">Ако „да“</text:span><text:span text:style-name="T737">,<text:s/></text:span><text:span text:style-name="T738">моля опишете предприетите мерки: [……]</text:span></text:p>
          </table:table-cell>
        </table:table-row>
        <table:table-row table:style-name="TableRow739">
          <table:table-cell table:style-name="TableCell740">
            <text:p text:style-name="P741"><text:span text:style-name="T742">Икономическият оператор има ли информация за<text:s/></text:span><text:span text:style-name="T743">конфликт на интереси</text:span><text:span text:style-name="T744"><text:note text:note-class="footnote" text:id="_ftn29"><text:note-citation>30</text:note-citation><text:note-body><text:p text:style-name="P745"><text:tab/><text:span text:style-name="T746">Както е посочено в националнотозаконодателство, съответнотообявлениеили в документациятазаобщественатапоръчка.</text:span></text:p></text:note-body></text:note></text:span><text:span text:style-name="T747">, свързан с участието му в процедурата</text:span><text:span text:style-name="T748"><text:s/>за възлагане на обществена поръчка?</text:span><text:span text:style-name="T749"><text:line-break/></text:span><text:span text:style-name="T750">Ако „да“</text:span><text:span text:style-name="T751">, моля, опишете подробно:</text:span></text:p>
          </table:table-cell>
          <table:table-cell table:style-name="TableCell752">
            <text:p text:style-name="P753">[] Да [] Не<text:line-break/><text:line-break/><text:line-break/>[…]</text:p>
          </table:table-cell>
        </table:table-row>
        <table:table-row table:style-name="TableRow754">
          <table:table-cell table:style-name="TableCell755">
            <text:p text:style-name="P756"><text:span text:style-name="T757">Икономическият оператор или свързано</text:span><text:span text:style-name="T758"><text:s/>с него предприятие, предоставял ли е<text:s/></text:span><text:span text:style-name="T759">консултантски</text:span><text:span text:style-name="T760"><text:s/>услуги на възлагащия орган или на възложителя или<text:s/></text:span><text:span text:style-name="T761">участвал ли е по друг начин<text:s/></text:span><text:span text:style-name="T762">в подготовката</text:span><text:span text:style-name="T763"><text:s/>на процедурата за възлагане на обществена поръчка?</text:span><text:span text:style-name="T764"><text:line-break/></text:span><text:span text:style-name="T765">Ако „да“</text:span><text:span text:style-name="T766">, моля, опишете подробно:</text:span></text:p>
          </table:table-cell>
          <table:table-cell table:style-name="TableCell767">
            <text:p text:style-name="P768">[] Да [] Не<text:line-break/><text:line-break/><text:line-break/><text:line-break/>[…]</text:p>
          </table:table-cell>
        </table:table-row>
        <table:table-row table:style-name="TableRow769">
          <table:table-cell table:style-name="TableCell770" table:number-rows-spanned="2">
            <text:p text:style-name="P771"><text:span text:style-name="T772">Случвало ли се е в миналото договор за обществена поръчка, договор за поръчка с възложител или договор за концесия на икономическия<text:s/></text:span><text:span text:style-name="T773">оператор да е бил<text:s/></text:span><text:span text:style-name="T774">предсрочно прекратен</text:span><text:span text:style-name="T775"><text:s/>или да са му били налагани обезщетения или други подобни санкции във връзка с такава поръчка в миналото?</text:span><text:span text:style-name="T776"><text:line-break/></text:span><text:span text:style-name="T777">Ако „да“</text:span><text:span text:style-name="T778">, моля, опишете подробно:</text:span></text:p>
          </table:table-cell>
          <table:table-cell table:style-name="TableCell779">
            <text:p text:style-name="P780">[] Да [] Не<text:line-break/><text:line-break/><text:line-break/><text:line-break/><text:line-break/><text:line-break/>[…]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Ако „да“</text:span><text:span text:style-name="T786">, <text:s/>икономическият оператор предприел ли е мерки</text:span><text:span text:style-name="T787"><text:s/>за реабилитиране по своя инициатива? [] Да [] Не<text:s/></text:span></text:p>
            <text:p text:style-name="P788"><text:span text:style-name="T789">Ако „да“</text:span><text:span text:style-name="T790">, моля опишете предприетите мерки: [……]</text:span></text:p>
          </table:table-cell>
        </table:table-row>
        <table:table-row table:style-name="TableRow791">
          <table:table-cell table:style-name="TableCell792">
            <text:p text:style-name="P793"><text:span text:style-name="T794">Може ли икономическият оператор да потвърди, че:</text:span><text:span text:style-name="T795"><text:line-break/></text:span><text:span text:style-name="T796">а) не е виновен за подаване на<text:s/></text:span><text:span text:style-name="T797">неверни данни</text:span><text:span text:style-name="T798"><text:s/>при предоставянето на информацията, необходима за проверката<text:s/></text:span><text:span text:style-name="T799">за липса на основания за изключване или за изпълнението на критериите за подбор;</text:span></text:p>
            <text:p text:style-name="P800"><text:span text:style-name="T801">б)<text:s/></text:span><text:span text:style-name="T802">не е укрил такава<text:s/></text:span><text:span text:style-name="T803">информация;</text:span></text:p>
            <text:p text:style-name="P804">в) може без забавяне да предостави придружаващите документи, изисквани от възлагащия орган или възложителя; и</text:p>
            <text:p text:style-name="P805">г) не се е опитал да упражни непозволено влияние върху процеса на вземане на решения от възлагащия орган или възложителя, да получи поверителна информация, която може да му даде неоправдани предимства в процедурата за възлагане на обществена поръчка, или да предостави поради небрежност подвеждаща информация, която може да окаже съществено влияние върху решенията по отношение на изключването, подбора или възлагането?</text:p>
          </table:table-cell>
          <table:table-cell table:style-name="TableCell806">
            <text:p text:style-name="P807">[] Да [] Не</text:p>
          </table:table-cell>
        </table:table-row>
      </table:table>
      <text:p text:style-name="P808"/>
      <text:p text:style-name="P809">Г: Други основания за изключване, които може да бъдат предвидени в националното законодателство на възлагащия<text:s/>орган или възложителя на държава членка</text:p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Специфични национални основания за изключване</text:p>
          </table:table-cell>
          <table:table-cell table:style-name="TableCell816">
            <text:p text:style-name="P817">Отговор:</text:p>
          </table:table-cell>
        </table:table-row>
        <table:table-row table:style-name="TableRow818">
          <table:table-cell table:style-name="TableCell819">
            <text:p text:style-name="P820"><text:span text:style-name="T821">Прилагат ли се<text:s/></text:span><text:span text:style-name="T822">специфичните национални основания за изключване</text:span><text:span text:style-name="T823">, които са посочени в съответното обявление или в документацията за обществената поръчка?</text:span><text:span text:style-name="T824"><text:line-break/></text:span><text:span text:style-name="T825">Ако доку</text:span><text:span text:style-name="T826">ментацията, изисквана в съответното обявление или в документацията за поръчката са достъпни по електронен път, моля, посочете:</text:span></text:p>
          </table:table-cell>
          <table:table-cell table:style-name="TableCell827">
            <text:p text:style-name="P828">[…][] Да [] Не<text:line-break/><text:line-break/><text:line-break/></text:p>
            <text:p text:style-name="P829"><text:span text:style-name="T830">(</text:span><text:span text:style-name="T831">уеб адрес, орган или служба, издаващи документа, точно позоваване на документа</text:span><text:span text:style-name="T832">):</text:span><text:span text:style-name="T833"><text:line-break/></text:span><text:span text:style-name="T834">[……][……][……][……]</text:span><text:span text:style-name="T835"><text:note text:note-class="footnote" text:id="_ftn30"><text:note-citation>31</text:note-citation><text:note-body><text:p text:style-name="P836"><text:tab/>Молядасеповторитолковапъти, колкото е необходимо.</text:p></text:note-body></text:note></text:span></text:p>
          </table:table-cell>
        </table:table-row>
        <table:table-row table:style-name="TableRow837">
          <table:table-cell table:style-name="TableCell838">
            <text:p text:style-name="P839"><text:span text:style-name="T840">В случай че се прилага някое специфично национално основание за изключване</text:span><text:span text:style-name="T841">, икономическият оператор предприел ли е мерки за реабилитиране по своя инициатива?<text:s/></text:span><text:span text:style-name="T842"><text:line-break/></text:span><text:span text:style-name="T843">Ако „да“</text:span><text:span text:style-name="T844">, моля опишете предприетите мерки:<text:s/></text:span></text:p>
          </table:table-cell>
          <table:table-cell table:style-name="TableCell845">
            <text:p text:style-name="P846">[]<text:s/>Да [] Не<text:line-break/><text:line-break/><text:line-break/>[…]</text:p>
          </table:table-cell>
        </table:table-row>
      </table:table>
      <text:p text:style-name="P847"/>
      <text:p text:style-name="P848">Част IV: Критерии за подбор</text:p>
      <text:p text:style-name="P849"><text:span text:style-name="T850">Относно критериите за подбор (раздел</text:span><text:span text:style-name="T851"></text:span><text:span text:style-name="T852">илираздели А—Г от настоящата част) икономическият оператор заявява, че</text:span></text:p>
      <text:p text:style-name="P853"><text:span text:style-name="T854"></text:span><text:span text:style-name="T855">: Общо указание за всички критерии за подбор</text:span></text:p>
      <text:p text:style-name="P856"><text:span text:style-name="T857">Икономическият оператор следва да попълни тази<text:s/></text:span><text:span text:style-name="T858">информация само ако възлагащият орган или възложителят е посочил в съответното обявление или в документацията за поръчката, посочена в обявлението, че икономическият оператор може да се ограничи до попълването й в раздел<text:s/></text:span><text:span text:style-name="T859"></text:span><text:span text:style-name="T860">от част ІV, без да трябва да я поп</text:span><text:span text:style-name="T861">ълва в друг раздел на част ІV: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Спазване на всички изисквани критерии за подбор</text:p>
          </table:table-cell>
          <table:table-cell table:style-name="TableCell868">
            <text:p text:style-name="P869">Отговор:</text:p>
          </table:table-cell>
        </table:table-row>
        <table:table-row table:style-name="TableRow870">
          <table:table-cell table:style-name="TableCell871">
            <text:p text:style-name="P872">Той отговаря на изискваните критерии за подбор:</text:p>
          </table:table-cell>
          <table:table-cell table:style-name="TableCell873">
            <text:p text:style-name="P874">[] Да [] Не</text:p>
          </table:table-cell>
        </table:table-row>
      </table:table>
      <text:p text:style-name="P875"/>
      <text:p text:style-name="P876">А: Годност</text:p>
      <text:p text:style-name="P877">Икономическият оператор следва да предостави информация само когато критериите за подбор са били изисквани от възлагащия орган или възложителя в обявлението или в документацията за поръчката, посочена в обявлението.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Годност</text:p>
          </table:table-cell>
          <table:table-cell table:style-name="TableCell884">
            <text:p text:style-name="P885">Отговор:</text:p>
          </table:table-cell>
        </table:table-row>
        <table:table-row table:style-name="TableRow886">
          <table:table-cell table:style-name="TableCell887">
            <text:p text:style-name="P888"><text:span text:style-name="T889">1)<text:s/></text:span><text:span text:style-name="T890">Той е вписан в съответния професионален или търговски регистър</text:span><text:span text:style-name="T891"><text:s/>в държавата членка, в която е установен</text:span><text:span text:style-name="T892"><text:note text:note-class="footnote" text:id="_ftn31"><text:note-citation>32</text:note-citation><text:note-body><text:p text:style-name="P893"><text:tab/>Както е<text:s/>описано в приложение XIкъмДиректива 2014/24/ЕС;<text:s/><text:span text:style-name="T894">възможно е поотношениенаикономическитеоператориотнякоидържавичленкидасеприлагатдругиизисквания, посочени в същотоприложение</text:span></text:p></text:note-body></text:note></text:span><text:span text:style-name="T895">:</text:span><text:span text:style-name="T896"><text:line-break/></text:span><text:span text:style-name="T897">Ако съответните документи са на разположение в електронен формат, моля, посочете:</text:span></text:p>
          </table:table-cell>
          <table:table-cell table:style-name="TableCell898">
            <text:p text:style-name="P899">[…]<text:line-break/></text:p>
            <text:p text:style-name="P900"><text:span text:style-name="T901">(</text:span><text:span text:style-name="T902">уеб адрес, орган или служба, издаващи документа, точно позоваване на документа</text:span><text:span text:style-name="T903">):</text:span><text:span text:style-name="T904"><text:s/>[……][……][……][……]</text:span></text:p>
          </table:table-cell>
        </table:table-row>
        <table:table-row table:style-name="TableRow905">
          <table:table-cell table:style-name="TableCell906">
            <text:p text:style-name="P907"><text:span text:style-name="T908">2) При поръчки за услуги:</text:span><text:span text:style-name="T909"><text:line-break/></text:span><text:span text:style-name="T910">Необходимо ли е специално<text:s/></text:span><text:span text:style-name="T911">разрешение</text:span><text:span text:style-name="T912"><text:s/>или</text:span><text:span text:style-name="T913">членство</text:span><text:span text:style-name="T914"><text:s/>в определена организация, за да може икономическият оператор да изпълни съот</text:span><text:span text:style-name="T915">ветната услуга в държавата на установяване?<text:s/></text:span><text:span text:style-name="T916"><text:line-break/></text:span><text:span text:style-name="T917"><text:line-break/></text:span><text:span text:style-name="T918">Ако съответните документи са на разположение в електронен формат, моля, посочете:</text:span></text:p>
          </table:table-cell>
          <table:table-cell table:style-name="TableCell919">
            <text:p text:style-name="P920"><text:line-break/>[] Да [] Не<text:line-break/><text:line-break/>Ако да, моля посочете какво и дали икономическият оператор го притежава: […] [] Да [] Не<text:line-break/></text:p>
            <text:p text:style-name="P921"><text:span text:style-name="T922">(</text:span><text:span text:style-name="T923">уеб адрес, орган или сл</text:span><text:span text:style-name="T924">ужба, издаващи документа, точно позоваване на документа</text:span><text:span text:style-name="T925">):</text:span><text:span text:style-name="T926"><text:s/>[……][……][……][……]</text:span></text:p>
          </table:table-cell>
        </table:table-row>
      </table:table>
      <text:p text:style-name="P927"/>
      <text:p text:style-name="P928">Б: икономическо и финансово състояние</text:p>
      <text:p text:style-name="P929">Икономическият оператор следва да предостави информация само когато критериите за подбор са били изисквани от възлагащия орган или<text:s/>възложителя в обявлението, или в документацията за поръчката, посочена в обявлението.</text:p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Икономическо и финансово състояние</text:p>
          </table:table-cell>
          <table:table-cell table:style-name="TableCell936">
            <text:p text:style-name="P937">Отговор:</text:p>
          </table:table-cell>
        </table:table-row>
        <table:table-row table:style-name="TableRow938">
          <table:table-cell table:style-name="TableCell939">
            <text:p text:style-name="P940"><text:span text:style-name="T941">1а) Неговият („общ“)<text:s/></text:span><text:span text:style-name="T942">годишен оборот</text:span><text:span text:style-name="T943"><text:s/>за броя финансови години, изисквани в съответното обявление или в документацията за<text:s/></text:span><text:span text:style-name="T944">поръчката, е както следва:</text:span><text:span text:style-name="T945"><text:line-break/></text:span><text:span text:style-name="T946">и/или</text:span><text:span text:style-name="T947"><text:line-break/></text:span><text:span text:style-name="T948">1б) Неговият<text:s/></text:span><text:span text:style-name="T949">среден</text:span><text:span text:style-name="T950"><text:s/>годишен<text:s/></text:span><text:span text:style-name="T951">оборот за броя години, изисквани в съответното обявление или в документацията за поръчката, е както следва</text:span><text:span text:style-name="T952"><text:note text:note-class="footnote" text:id="_ftn32"><text:note-citation>33</text:note-citation><text:note-body><text:p text:style-name="P953"><text:tab/>Самоако е разрешено в съответнотообявлениеили в документациятазаобщественатапоръчка.</text:p></text:note-body></text:note></text:span><text:span text:style-name="T954">(</text:span><text:span text:style-name="T955">)</text:span><text:span text:style-name="T956">:</text:span><text:span text:style-name="T957"><text:line-break/></text:span><text:span text:style-name="T958">Ако съответните документи са на разположение в електронен формат, моля, посочете:</text:span></text:p>
          </table:table-cell>
          <table:table-cell table:style-name="TableCell959">
            <text:p text:style-name="P960"><text:span text:style-name="T961">година: [……] оборот:[……][…]валута</text:span><text:span text:style-name="T962"><text:line-break/></text:span><text:span text:style-name="T963">година: [……] оборот:[……][…]валута година: [……] оборот:[……][…]валута</text:span><text:span text:style-name="T964"><text:line-break/></text:span><text:span text:style-name="T965"><text:line-break/></text:span><text:span text:style-name="T966">(брой години, среден оборот)</text:span><text:span text:style-name="T967">:</text:span><text:span text:style-name="T968"><text:s/>[……],[……][…]валута</text:span><text:span text:style-name="T969"><text:line-break/></text:span></text:p>
            <text:p text:style-name="P970"><text:span text:style-name="T971">(уеб адрес, орган<text:s/></text:span><text:span text:style-name="T972">или служба, издаващи документа, точно позоваване на документа): [……][……][……][……]</text:span></text:p>
          </table:table-cell>
        </table:table-row>
        <table:table-row table:style-name="TableRow973">
          <table:table-cell table:style-name="TableCell974">
            <text:p text:style-name="P975"><text:span text:style-name="T976">2а) Неговият („конкретен“) годишен<text:s/></text:span><text:span text:style-name="T977">оборот в стопанската област, обхваната от поръчката</text:span><text:span text:style-name="T978"><text:s/>и посочена в съответното обявление, или в документацията за поръчката, за изисквания бр</text:span><text:span text:style-name="T979">ой финансови години, е както следва:</text:span><text:span text:style-name="T980"><text:line-break/></text:span><text:span text:style-name="T981">и/или</text:span></text:p>
            <text:p text:style-name="P982"><text:span text:style-name="T983">2б) Неговият<text:s/></text:span><text:span text:style-name="T984">среден</text:span><text:span text:style-name="T985"><text:s/>годишен<text:s/></text:span><text:span text:style-name="T986">оборот в областта и за броя години, изисквани в съответното обявление или документацията за поръчката, е както следва</text:span><text:span text:style-name="T987"><text:note text:note-class="footnote" text:id="_ftn33"><text:note-citation>34</text:note-citation><text:note-body><text:p text:style-name="P988"><text:tab/>Самоако е разрешено в съответнотообявлениеили в документациятазаобщественатапоръчка.</text:p></text:note-body></text:note></text:span><text:span text:style-name="T989">:</text:span><text:span text:style-name="T990"><text:line-break/></text:span><text:span text:style-name="T991">Ако съответните документи са на разположение в електронен формат, моля, посочете:</text:span></text:p>
          </table:table-cell>
          <table:table-cell table:style-name="TableCell992">
            <text:p text:style-name="P993">година: [……] оборот:[……][…]валута</text:p>
            <text:p text:style-name="P994">година: [……] оборот:[……][…]валута</text:p>
            <text:p text:style-name="P995">година: [……] оборот:[……][…]валута<text:line-break/><text:line-break/><text:line-break/><text:line-break/><text:line-break/>(брой години, среден оборот):<text:s/>[……],[……][…]валута</text:p>
            <text:p text:style-name="P996"/>
            <text:p text:style-name="P997"/>
            <text:p text:style-name="P998"><text:span text:style-name="T999">(уеб адрес, орган или служба, издаващи документа, точно позоваване на документацията): [……][……][……][……]</text:span></text:p>
          </table:table-cell>
        </table:table-row>
        <table:table-row table:style-name="TableRow1000">
          <table:table-cell table:style-name="TableCell1001">
            <text:p text:style-name="P1002">3) В случай че липсва информация относно оборота (общия или конкретния) за целия изискуем период, моля, посочете датата, на която<text:s/>икономическият оператор е учреден или е започнал дейността си:</text:p>
          </table:table-cell>
          <table:table-cell table:style-name="TableCell1003">
            <text:p text:style-name="P1004">[……]</text:p>
          </table:table-cell>
        </table:table-row>
        <table:table-row table:style-name="TableRow1005">
          <table:table-cell table:style-name="TableCell1006">
            <text:p text:style-name="P1007"><text:span text:style-name="T1008">4) Що се отнася до<text:s/></text:span><text:span text:style-name="T1009">финансовите съотношения</text:span><text:span text:style-name="T1010"><text:note text:note-class="footnote" text:id="_ftn34"><text:note-citation>35</text:note-citation><text:note-body><text:p text:style-name="P1011"><text:tab/>Напримерсъотношениетомеждуактивите и пасивите.</text:p></text:note-body></text:note></text:span><text:span text:style-name="T1012">, посочени в съответното обявление, или в документацията за обществената поръчка, икономическия</text:span><text:span text:style-name="T1013">т оператор заявява, че реалната им стойност е, както следва:</text:span><text:span text:style-name="T1014"><text:line-break/></text:span><text:span text:style-name="T1015">Ако съответните документи са на разположение в електронен формат, моля, посочете:</text:span></text:p>
          </table:table-cell>
          <table:table-cell table:style-name="TableCell1016">
            <text:p text:style-name="P1017"><text:span text:style-name="T1018">(посочване на изискваното съотношение — съотношение между х и у</text:span><text:span text:style-name="T1019"><text:note text:note-class="footnote" text:id="_ftn35"><text:note-citation>36</text:note-citation><text:note-body><text:p text:style-name="P1020"><text:tab/>Напримерсъотношениетомеждуактивите и пасивите.</text:p></text:note-body></text:note></text:span><text:span text:style-name="T1021"><text:s/>— и стойността):</text:span><text:span text:style-name="T1022"><text:line-break/></text:span><text:span text:style-name="T1023">[…], [……]</text:span><text:span text:style-name="T1024"><text:note text:note-class="footnote" text:id="_ftn36"><text:note-citation>37</text:note-citation><text:note-body><text:p text:style-name="P1025"><text:tab/>Молядасеповторитолковапъти, колкото е необходимо.</text:p></text:note-body></text:note></text:span><text:span text:style-name="T1026"><text:line-break/></text:span></text:p>
            <text:p text:style-name="P1027"><text:span text:style-name="T1028"><text:s/>(</text:span><text:span text:style-name="T1029">уеб адрес, орган или служба, издаващи документа, точно позоваване на документа</text:span><text:span text:style-name="T1030">):</text:span><text:span text:style-name="T1031"><text:s/>[……][……][……][……]</text:span></text:p>
          </table:table-cell>
        </table:table-row>
        <table:table-row table:style-name="TableRow1032">
          <table:table-cell table:style-name="TableCell1033">
            <text:p text:style-name="P1034"><text:span text:style-name="T1035">5) Застрахователната сума по неговата<text:s/></text:span><text:span text:style-name="T1036">застрахователна полица за риска<text:s/></text:span><text:span text:style-name="T1037">„професионална отговорност“</text:span><text:span text:style-name="T1038"><text:s/>възлиза на:</text:span><text:span text:style-name="T1039"><text:line-break/></text:span><text:span text:style-name="T1040">Ако съответната информация е на разположение в електронен формат, моля, посочете:</text:span></text:p>
          </table:table-cell>
          <table:table-cell table:style-name="TableCell1041">
            <text:p text:style-name="P1042">[……],[……][…]валута</text:p>
            <text:p text:style-name="P1043"/>
            <text:p text:style-name="P1044"><text:span text:style-name="T1045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046">
          <table:table-cell table:style-name="TableCell1047">
            <text:p text:style-name="P1048"><text:span text:style-name="T1049">6) Що се отнас</text:span><text:span text:style-name="T1050">я до<text:s/></text:span><text:span text:style-name="T1051">другите икономически или финансови изисквания</text:span><text:span text:style-name="T1052">,<text:s/></text:span><text:span text:style-name="T1053">ако има такива</text:span><text:span text:style-name="T1054">, които може да са посочени в съответното обявление или в документацията за обществената поръчка, икономическият оператор заявява, че:</text:span><text:span text:style-name="T1055"><text:line-break/></text:span><text:span text:style-name="T1056">Ако съответната документация, която<text:s/></text:span><text:span text:style-name="T1057">може<text:s/></text:span><text:span text:style-name="T1058">да е била<text:s/></text:span><text:span text:style-name="T1059">посочена в съответното обявление или в документацията за обществената <text:s/>поръчка, е достъпна по електронен път, моля, посочете:</text:span></text:p>
          </table:table-cell>
          <table:table-cell table:style-name="TableCell1060">
            <text:p text:style-name="P1061">[…]<text:line-break/><text:line-break/><text:line-break/><text:line-break/></text:p>
            <text:p text:style-name="P1062"/>
            <text:p text:style-name="P1063"><text:span text:style-name="T1064">(</text:span><text:span text:style-name="T1065">уеб адрес, орган или служба, издаващи документа, точно позоваване на документацията)</text:span><text:span text:style-name="T1066">:</text:span><text:span text:style-name="T1067"><text:s/>[……][……][……][……]</text:span></text:p>
          </table:table-cell>
        </table:table-row>
      </table:table>
      <text:p text:style-name="P1068"/>
      <text:p text:style-name="P1069">В: Технически и<text:s/>професионални способности</text:p>
      <text:p text:style-name="P1070">Икономическият оператор следва да предостави информация само когато критериите за подбор са били изисквани от възлагащия орган или възложителя в обявлението,или в документацията за поръчката, посочена в обявлението.</text:p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Технически и<text:s/>професионални способности</text:p>
          </table:table-cell>
          <table:table-cell table:style-name="TableCell1077">
            <text:p text:style-name="P1078">Отговор:</text:p>
          </table:table-cell>
        </table:table-row>
        <table:table-row table:style-name="TableRow1079">
          <table:table-cell table:style-name="TableCell1080">
            <text:p text:style-name="P1081"><text:span text:style-name="T1082">1а) Само за<text:s/></text:span><text:span text:style-name="T1083">обществените поръчки застроителство</text:span><text:span text:style-name="T1084">:</text:span><text:span text:style-name="T1085"><text:line-break/></text:span><text:span text:style-name="T1086">През референтния период</text:span><text:span text:style-name="T1087"><text:note text:note-class="footnote" text:id="_ftn37"><text:note-citation>38</text:note-citation><text:note-body><text:p text:style-name="P1088"><text:tab/>Възлагащитеорганимогатда<text:span text:style-name="T1089">изискат</text:span>наличиетонаопитдопетгодини и да<text:span text:style-name="T1090">приемат</text:span>опитотпреди<text:span text:style-name="T1091">повече</text:span>отпетгодини.</text:p></text:note-body></text:note></text:span><text:span text:style-name="T1092">икономическият оператор е<text:s/></text:span><text:span text:style-name="T1093">извършил следните<text:s/></text:span><text:span text:style-name="T1094">строителни дейности от конкретния вид</text:span><text:span text:style-name="T1095">:<text:s/></text:span><text:span text:style-name="T1096"><text:line-break/></text:span><text:span text:style-name="T1097">Ако съответните документи относно доброто изпълнение и резултат от най-важните строителни работи са на разположение в електронен формат, моля, посочете:</text:span></text:p>
          </table:table-cell>
          <table:table-cell table:style-name="TableCell1098">
            <text:p text:style-name="P1099">Брой години (този период е определен в обявлението или<text:s/>документацията за обществената поръчка): <text:s/>[……]</text:p>
            <text:p text:style-name="P1100">Строителни работи: <text:s/>[……]</text:p>
            <text:p text:style-name="P1101"/>
            <text:p text:style-name="P1102"><text:span text:style-name="T1103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104">
          <table:table-cell table:style-name="TableCell1105">
            <text:p text:style-name="P1106"><text:span text:style-name="T1107">1б) Само за<text:s/></text:span><text:span text:style-name="T1108">обществени поръчки за доставки и обществени поръчки за услуги</text:span><text:span text:style-name="T1109">:</text:span><text:span text:style-name="T1110"><text:line-break/></text:span><text:span text:style-name="T1111">През реф</text:span><text:span text:style-name="T1112">ерентния период</text:span><text:span text:style-name="T1113"><text:note text:note-class="footnote" text:id="_ftn38"><text:note-citation>39</text:note-citation><text:note-body><text:p text:style-name="P1114"><text:tab/>Възлагащитеорганимогатда<text:span text:style-name="T1115">изискат</text:span>наличиетонаопитдотригодини и да<text:span text:style-name="T1116">приемат</text:span>опитотпреди<text:span text:style-name="T1117">повече</text:span>оттригодини.</text:p></text:note-body></text:note></text:span><text:span text:style-name="T1118">икономическият оператор е извършил<text:s/></text:span><text:span text:style-name="T1119">следните основни доставки или е предоставил следните основни услуги от посочения вид</text:span><text:span text:style-name="T1120">:При изготвяне на сп</text:span><text:span text:style-name="T1121">исъка, моля, посочете сумите, датите и получателите, независимо дали са публични или частни субекти</text:span><text:span text:style-name="T1122"><text:note text:note-class="footnote" text:id="_ftn39"><text:note-citation>40</text:note-citation><text:note-body><text:p text:style-name="P1123"><text:tab/>С другидуми,<text:s/><text:span text:style-name="T1124">всички</text:span>получателиследвадабъдатизброени и списъкътследвадавключвапубличните и частнитеклиентизасъответнитедоставкиилиуслуги.</text:p></text:note-body></text:note></text:span><text:span text:style-name="T1125">:</text:span></text:p>
          </table:table-cell>
          <table:table-cell table:style-name="TableCell1126">
            <text:p text:style-name="P1127"><text:line-break/>Брой години (този период е определен в обявлението или документацията за обществената поръчка): [……]</text:p>
            <table:table table:style-name="Table1128">
              <table:table-columns>
                <table:table-column table:style-name="TableColumn1129"/>
                <table:table-column table:style-name="TableColumn1130"/>
                <table:table-column table:style-name="TableColumn1131"/>
                <table:table-column table:style-name="TableColumn1132"/>
              </table:table-columns>
              <table:table-row table:style-name="TableRow1133">
                <table:table-cell table:style-name="TableCell1134">
                  <text:p text:style-name="P1135">Описание</text:p>
                </table:table-cell>
                <table:table-cell table:style-name="TableCell1136">
                  <text:p text:style-name="P1137">Суми</text:p>
                </table:table-cell>
                <table:table-cell table:style-name="TableCell1138">
                  <text:p text:style-name="P1139">Дати</text:p>
                </table:table-cell>
                <table:table-cell table:style-name="TableCell1140">
                  <text:p text:style-name="P1141">Получатели</text:p>
                </table:table-cell>
              </table:table-row>
              <table:table-row table:style-name="TableRow1142"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</table:table-row>
            </table:table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2) Той може да използва следните<text:s/></text:span><text:span text:style-name="T1156">технически лица или органи</text:span><text:span text:style-name="T1157"><text:note text:note-class="footnote" text:id="_ftn40"><text:note-citation>41</text:note-citation><text:note-body><text:p text:style-name="P1158"><text:tab/>Затехническителицаилиоргани, коитонесасвързанипряко с<text:s/>предприятиетонаикономическияоператор, ночийтокапацитеттойизползвасъгласнопосоченото в частII, раздел В, следвадасепопълнятотделни ЕЕДОП.</text:p></text:note-body></text:note></text:span><text:span text:style-name="T1159">, особено тези, отговарящи за контрола на качеството:</text:span><text:span text:style-name="T1160"><text:line-break/></text:span><text:span text:style-name="T1161">При обществените поръчки за строителство икономическият оператор щ</text:span><text:span text:style-name="T1162">е може да използва технически лица или органи при извършване на строителството:</text:span></text:p>
          </table:table-cell>
          <table:table-cell table:style-name="TableCell1163">
            <text:p text:style-name="P1164">[……]<text:line-break/><text:line-break/><text:line-break/>[……]</text:p>
          </table:table-cell>
        </table:table-row>
        <table:table-row table:style-name="TableRow1165">
          <table:table-cell table:style-name="TableCell1166">
            <text:p text:style-name="P1167"><text:span text:style-name="T1168">3) Той използва следните<text:s/></text:span><text:span text:style-name="T1169">технически съоръжения и мерки за гарантиране на качество</text:span><text:span text:style-name="T1170">, а<text:s/></text:span><text:span text:style-name="T1171">съоръженията за проучване и изследване</text:span><text:span text:style-name="T1172"><text:s/>са както следва:<text:s/></text:span></text:p>
          </table:table-cell>
          <table:table-cell table:style-name="TableCell1173">
            <text:p text:style-name="P1174">[……]</text:p>
          </table:table-cell>
        </table:table-row>
        <table:table-row table:style-name="TableRow1175">
          <table:table-cell table:style-name="TableCell1176">
            <text:p text:style-name="P1177"><text:span text:style-name="T1178">4) При изпълнен</text:span><text:span text:style-name="T1179">ие на поръчката той ще бъде в състояние да прилага следните<text:s/></text:span><text:span text:style-name="T1180">системи за управление и за проследяване на веригата на доставка</text:span><text:span text:style-name="T1181">:</text:span></text:p>
          </table:table-cell>
          <table:table-cell table:style-name="TableCell1182">
            <text:p text:style-name="P1183">[……]</text:p>
          </table:table-cell>
        </table:table-row>
        <table:table-row table:style-name="TableRow1184">
          <table:table-cell table:style-name="TableCell1185">
            <text:p text:style-name="P1186"><text:span text:style-name="T1187">5) За комплексни стоки или услуги или, по изключение, за стоки или услуги, които са със специално предназначение:</text:span><text:span text:style-name="T1188"><text:line-break/></text:span><text:span text:style-name="T1189">Икономическият оператор<text:s/></text:span><text:span text:style-name="T1190">ще</text:span><text:span text:style-name="T1191"><text:s/>позволи ли извършването на<text:s/></text:span><text:span text:style-name="T1192">проверки</text:span><text:span text:style-name="T1193"><text:note text:note-class="footnote" text:id="_ftn41"><text:note-citation>42</text:note-citation><text:note-body><text:p text:style-name="P1194"><text:tab/>Проверката се извършва отвъзлагащия органили, при съгласие от негова страна, от негово име от компетенте нофициален орган на държавата, в която е установен доставчикът на стоки или услуги;</text:p></text:note-body></text:note></text:span><text:span text:style-name="T1195"><text:s/>н</text:span><text:span text:style-name="T1196">а неговия<text:s/></text:span><text:span text:style-name="T1197">производствен или технически капацитет</text:span><text:span text:style-name="T1198"><text:s/>и, когато е необходимо, на<text:s/></text:span><text:span text:style-name="T1199">средствата за проучване и изследване</text:span><text:span text:style-name="T1200">, с които разполага, както и на<text:s/></text:span><text:span text:style-name="T1201">мерките за контрол на качеството</text:span><text:span text:style-name="T1202">?</text:span></text:p>
          </table:table-cell>
          <table:table-cell table:style-name="TableCell1203">
            <text:p text:style-name="P1204"><text:line-break/><text:line-break/><text:line-break/>[] Да [] Не</text:p>
          </table:table-cell>
        </table:table-row>
        <table:table-row table:style-name="TableRow1205">
          <table:table-cell table:style-name="TableCell1206">
            <text:p text:style-name="P1207"><text:span text:style-name="T1208">6) Следната<text:s/></text:span><text:span text:style-name="T1209">образователна и професионална квалификация</text:span><text:span text:style-name="T1210"><text:s/>се прит</text:span><text:span text:style-name="T1211">ежава от:</text:span><text:span text:style-name="T1212"><text:line-break/></text:span><text:span text:style-name="T1213">а) доставчика на услуга или самия изпълнител,<text:s/></text:span><text:span text:style-name="T1214">и/или</text:span><text:span text:style-name="T1215"><text:s/>(в зависимост от изискванията, посочени в обявлението, или в документацията за обществената поръчка)</text:span></text:p>
            <text:p text:style-name="P1216"><text:span text:style-name="T1217">б) неговия ръководен състав:</text:span></text:p>
          </table:table-cell>
          <table:table-cell table:style-name="TableCell1218">
            <text:p text:style-name="P1219"><text:line-break/><text:line-break/>a) [……]<text:line-break/><text:line-break/><text:line-break/><text:line-break/>б) [……]</text:p>
          </table:table-cell>
        </table:table-row>
        <table:table-row table:style-name="TableRow1220">
          <table:table-cell table:style-name="TableCell1221">
            <text:p text:style-name="P1222"><text:span text:style-name="T1223">7) При изпълнение на поръчката икономическ</text:span><text:span text:style-name="T1224">ият оператор ще може да приложи следните<text:s/></text:span><text:span text:style-name="T1225">мерки за управление на околната среда</text:span><text:span text:style-name="T1226">:</text:span></text:p>
          </table:table-cell>
          <table:table-cell table:style-name="TableCell1227">
            <text:p text:style-name="P1228">[……]</text:p>
          </table:table-cell>
        </table:table-row>
        <table:table-row table:style-name="TableRow1229">
          <table:table-cell table:style-name="TableCell1230">
            <text:p text:style-name="P1231"><text:span text:style-name="T1232">8)</text:span><text:span text:style-name="T1233"><text:s/>Средната годишна численост на състава</text:span><text:span text:style-name="T1234"><text:s/>на икономическия оператор и броят на <text:s/>ръководния персонал през последните три години са, както следва:</text:span></text:p>
          </table:table-cell>
          <table:table-cell table:style-name="TableCell1235">
            <text:p text:style-name="P1236">Година, средна годишна<text:s/>численост на състава:<text:line-break/>[……],[……],<text:line-break/>[……],[……],</text:p>
            <text:p text:style-name="P1237">[……],[……],</text:p>
            <text:p text:style-name="P1238">Година, брой на ръководните кадри:<text:line-break/>[……],[……],</text:p>
            <text:p text:style-name="P1239">[……],[……],</text:p>
            <text:p text:style-name="P1240">[……],[……]</text:p>
          </table:table-cell>
        </table:table-row>
        <table:table-row table:style-name="TableRow1241">
          <table:table-cell table:style-name="TableCell1242">
            <text:p text:style-name="P1243"><text:span text:style-name="T1244">9) Следните<text:s/></text:span><text:span text:style-name="T1245">инструменти, съоръжения или техническо оборудване</text:span><text:span text:style-name="T1246"><text:s/>ще бъдат на негово разположение за изпълнение на договора:</text:span></text:p>
          </table:table-cell>
          <table:table-cell table:style-name="TableCell1247">
            <text:p text:style-name="P1248">[……]</text:p>
          </table:table-cell>
        </table:table-row>
        <table:table-row table:style-name="TableRow1249">
          <table:table-cell table:style-name="TableCell1250">
            <text:p text:style-name="P1251"><text:span text:style-name="T1252">10)<text:s/></text:span><text:span text:style-name="T1253">Икономическият оператор<text:s/></text:span><text:span text:style-name="T1254">възнамерява евентуално да възложи на подизпълнител</text:span><text:span text:style-name="T1255"><text:note text:note-class="footnote" text:id="_ftn42"><text:note-citation>43</text:note-citation><text:note-body><text:p text:style-name="P1256"><text:tab/>Ако икономическият оператор<text:s/><text:span text:style-name="T1257">е решил<text:s/></text:span>да възложи подизпълнение то начаст от договора<text:s/><text:span text:style-name="T1258">и<text:s/></text:span>ще използва капацитета на подизпълнителя, за да изпълни тази част, моля, попълнетеотделен<text:s/>ЕЕДОП за подизпълнителите, вж.частII, раздел В по-горе.</text:p></text:note-body></text:note></text:span><text:span text:style-name="T1259">изпълнението на</text:span><text:span text:style-name="T1260"><text:s/>следната част (процентно изражение)</text:span><text:span text:style-name="T1261"><text:s/>от поръчката:</text:span></text:p>
          </table:table-cell>
          <table:table-cell table:style-name="TableCell1262">
            <text:p text:style-name="P1263">[……]</text:p>
          </table:table-cell>
        </table:table-row>
        <table:table-row table:style-name="TableRow1264">
          <table:table-cell table:style-name="TableCell1265">
            <text:p text:style-name="P1266"><text:span text:style-name="T1267">11) За<text:s/></text:span><text:span text:style-name="T1268">обществени поръчки за доставки</text:span><text:span text:style-name="T1269">:</text:span><text:span text:style-name="T1270"><text:line-break/></text:span><text:span text:style-name="T1271">Икономическият оператор ще достави изискваните мостри, описания или снимки на продуктите,<text:s/></text:span><text:span text:style-name="T1272">които не трябва да са придружени от сертификати за автентичност.</text:span><text:span text:style-name="T1273"><text:line-break/></text:span><text:span text:style-name="T1274">Ако е приложимо, икономическият оператор декларира, че ще осигури изискваните сертификати за автентичност.</text:span><text:span text:style-name="T1275"><text:line-break/></text:span><text:span text:style-name="T1276">Ако съответните документи са на разположение в електронен формат, моля, посочете:</text:span></text:p>
          </table:table-cell>
          <table:table-cell table:style-name="TableCell1277">
            <text:p text:style-name="P1278"><text:line-break/>[…][] Да [] Не<text:line-break/><text:line-break/><text:line-break/><text:line-break/>[] Да[] Не<text:line-break/><text:line-break/></text:p>
            <text:p text:style-name="P1279"><text:span text:style-name="T1280">(</text:span><text:span text:style-name="T1281">уеб адрес, орган или служба, издаващи документа, точно позоваване на документа</text:span><text:span text:style-name="T1282">):</text:span><text:span text:style-name="T1283"><text:s/>[……][……][……][……]</text:span></text:p>
          </table:table-cell>
        </table:table-row>
        <table:table-row table:style-name="TableRow1284">
          <table:table-cell table:style-name="TableCell1285">
            <text:p text:style-name="P1286"><text:span text:style-name="T1287">12) За<text:s/></text:span><text:span text:style-name="T1288">обществени поръчки за доставки</text:span><text:span text:style-name="T1289">:</text:span><text:span text:style-name="T1290"><text:line-break/></text:span><text:span text:style-name="T1291">Икономическият оператор може ли да представи изискваните<text:s/></text:span><text:span text:style-name="T1292">сертификати</text:span><text:span text:style-name="T1293">, изготвени от офиц</text:span><text:span text:style-name="T1294">иално признати<text:s/></text:span><text:span text:style-name="T1295">институции или агенции по контрол на качеството</text:span><text:span text:style-name="T1296">, доказващи съответствието на продуктите, които могат да бъдат ясно идентифицирани чрез позоваване на технически спецификации или стандарти, посочени в обявлението или в документацията за поръчк</text:span><text:span text:style-name="T1297">ата?</text:span><text:span text:style-name="T1298"><text:line-break/></text:span><text:span text:style-name="T1299">Ако „не“</text:span><text:span text:style-name="T1300">, моля, обяснете защо и посочете какви други доказателства могат да бъдат представени:</text:span><text:span text:style-name="T1301"><text:line-break/></text:span><text:span text:style-name="T1302">Ако съответните документи са на разположение в електронен формат, моля, посочете:</text:span></text:p>
          </table:table-cell>
          <table:table-cell table:style-name="TableCell1303">
            <text:p text:style-name="P1304"><text:span text:style-name="T1305"><text:line-break/></text:span><text:span text:style-name="T1306">[] Да [] Не</text:span><text:span text:style-name="T1307"><text:line-break/></text:span><text:span text:style-name="T1308"><text:line-break/></text:span><text:span text:style-name="T1309"><text:line-break/></text:span><text:span text:style-name="T1310"><text:line-break/></text:span><text:span text:style-name="T1311"><text:line-break/></text:span><text:span text:style-name="T1312"><text:line-break/></text:span><text:span text:style-name="T1313"><text:line-break/></text:span><text:span text:style-name="T1314"><text:line-break/></text:span><text:span text:style-name="T1315"><text:line-break/></text:span><text:span text:style-name="T1316">[…]</text:span><text:span text:style-name="T1317"><text:line-break/></text:span></text:p>
            <text:p text:style-name="P1318"/>
            <text:p text:style-name="P1319"><text:span text:style-name="T1320">(уеб адрес, орган или служба, издаващи<text:s/></text:span><text:span text:style-name="T1321">документа, точно позоваване на документа): [……][……][……][……]</text:span></text:p>
          </table:table-cell>
        </table:table-row>
      </table:table>
      <text:p text:style-name="P1322"/>
      <text:p text:style-name="P1323">Г: Стандарти за осигуряване на качеството и стандарти за екологично управление</text:p>
      <text:p text:style-name="P1324"><text:span text:style-name="T1325">Икономическият оператор следва да предостави информация само когато стандартите за осигуряване на качеството и/или<text:s/></text:span><text:span text:style-name="T1326">стандартите за екологично управление са били изискани от възлагащия орган или възложителя в обявлението или в документацията за обществената поръчка, посочена в обявлението.</text:span></text:p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Стандарти за осигуряване на качеството и стандарти за екологично управление</text:p>
          </table:table-cell>
          <table:table-cell table:style-name="TableCell1333">
            <text:p text:style-name="P1334">Отговор:</text:p>
          </table:table-cell>
        </table:table-row>
        <table:table-row table:style-name="TableRow1335">
          <table:table-cell table:style-name="TableCell1336">
            <text:p text:style-name="P1337"><text:span text:style-name="T1338">Икономическият оператор ще може ли да представи<text:s/></text:span><text:span text:style-name="T1339">сертификати</text:span><text:span text:style-name="T1340">, изготвени от независими органи и доказващи, че икономическият оператор отговаря на<text:s/></text:span><text:span text:style-name="T1341">стандартите за осигуряване на качеството</text:span><text:span text:style-name="T1342">, включително тези за достъпност за хора с увреждания.</text:span><text:span text:style-name="T1343"><text:line-break/></text:span><text:span text:style-name="T1344">Ако „не“</text:span><text:span text:style-name="T1345">, мол</text:span><text:span text:style-name="T1346">я, обяснете защо и посочете какви други доказателства относно схемата за гарантиране на качеството могат да бъдат представени:</text:span><text:span text:style-name="T1347"><text:line-break/></text:span><text:span text:style-name="T1348">Ако съответните документи са на разположение в електронен формат, моля, посочете:</text:span></text:p>
          </table:table-cell>
          <table:table-cell table:style-name="TableCell1349">
            <text:p text:style-name="P1350"><text:span text:style-name="T1351">[] Да [] Не</text:span><text:span text:style-name="T1352"><text:line-break/></text:span><text:span text:style-name="T1353"><text:line-break/></text:span><text:span text:style-name="T1354"><text:line-break/></text:span><text:span text:style-name="T1355"><text:line-break/></text:span><text:span text:style-name="T1356"><text:line-break/></text:span><text:span text:style-name="T1357">[……] [……]</text:span><text:span text:style-name="T1358"><text:line-break/></text:span><text:span text:style-name="T1359"><text:line-break/></text:span></text:p>
            <text:p text:style-name="P1360"/>
            <text:p text:style-name="P1361"/>
            <text:p text:style-name="P1362"><text:span text:style-name="T1363">(уеб адрес, орган</text:span><text:span text:style-name="T1364"><text:s/>или служба, издаващи документа, точно позоваване на документа): [……][……][……][……]</text:span></text:p>
          </table:table-cell>
        </table:table-row>
        <table:table-row table:style-name="TableRow1365">
          <table:table-cell table:style-name="TableCell1366">
            <text:p text:style-name="P1367"><text:span text:style-name="T1368">Икономическият оператор ще може ли да представи<text:s/></text:span><text:span text:style-name="T1369">сертификати</text:span><text:span text:style-name="T1370">, изготвени от независими органи, доказващи, че икономическият оператор отговаря на задължителните<text:s/></text:span><text:span text:style-name="T1371">стандарти или с</text:span><text:span text:style-name="T1372">истеми за екологично управление</text:span><text:span text:style-name="T1373">?</text:span><text:span text:style-name="T1374"><text:line-break/></text:span><text:span text:style-name="T1375">Ако „не“</text:span><text:span text:style-name="T1376">, моля, обяснете защо и посочете какви други доказателства относно<text:s/></text:span><text:span text:style-name="T1377">стандартите или системите за екологично управление</text:span><text:span text:style-name="T1378"><text:s/>могат да бъдат представени:</text:span><text:span text:style-name="T1379"><text:line-break/></text:span><text:span text:style-name="T1380">Ако съответните документи са на разположение в електронен формат, мол</text:span><text:span text:style-name="T1381">я, посочете:</text:span></text:p>
          </table:table-cell>
          <table:table-cell table:style-name="TableCell1382">
            <text:p text:style-name="P1383"><text:span text:style-name="T1384">[] Да [] Не</text:span><text:span text:style-name="T1385"><text:line-break/></text:span><text:span text:style-name="T1386"><text:line-break/></text:span><text:span text:style-name="T1387"><text:line-break/></text:span><text:span text:style-name="T1388"><text:line-break/></text:span><text:span text:style-name="T1389"><text:line-break/></text:span><text:span text:style-name="T1390">[……] [……]</text:span><text:span text:style-name="T1391"><text:line-break/></text:span><text:span text:style-name="T1392"><text:line-break/></text:span></text:p>
            <text:p text:style-name="P1393"/>
            <text:p text:style-name="P1394"/>
            <text:p text:style-name="P1395"><text:span text:style-name="T1396">(уеб адрес, орган или служба, издаващи документа, точно позоваване на документа): [……][……][……][……]</text:span></text:p>
          </table:table-cell>
        </table:table-row>
      </table:table>
      <text:p text:style-name="P1397"/>
      <text:p text:style-name="P1398">Част V: Намаляване на броя на квалифицираните кандидати</text:p>
      <text:p text:style-name="P1399"><text:span text:style-name="T1400">Икономическият оператор следва да предостави информация<text:s/></text:span><text:span text:style-name="T1401">само когато възлагащият орган или възложителят е посочил обективните и недискриминационни критерии или правила, които трябва да бъдат приложени с цел ограничаване броя на кандидатите, които ще бъдат поканени за представяне на оферти или за провеждане на ди</text:span><text:span text:style-name="T1402">алог. Тази информация, която може да бъде съпроводена от изисквания относно видовете сертификати или форми на документални доказателства,<text:s/></text:span><text:span text:style-name="T1403">ако има такива</text:span><text:span text:style-name="T1404">, които трябва да бъдат представени, се съдържа в съответното обявление или в документацията за обществе</text:span><text:span text:style-name="T1405">ната поръчка, посочена в обявлението.</text:span><text:span text:style-name="T1406"><text:line-break/></text:span><text:span text:style-name="T1407">Само при ограничени процедури, състезателни процедури с договаряне, процедури за състезателен диалог и партньорства за иновации:</text:span></text:p>
      <text:p text:style-name="P1408">Икономическият оператор декларира, че:</text:p>
      <table:table table:style-name="Table1409">
        <table:table-columns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Намаляване на броя</text:p>
          </table:table-cell>
          <table:table-cell table:style-name="TableCell1415">
            <text:p text:style-name="P1416">Отговор:</text:p>
          </table:table-cell>
        </table:table-row>
        <table:table-row table:style-name="TableRow1417">
          <table:table-cell table:style-name="TableCell1418">
            <text:p text:style-name="P1419"><text:span text:style-name="T1420">Той<text:s/></text:span><text:span text:style-name="T1421">изпълнява</text:span><text:span text:style-name="T1422"><text:s/>целите<text:s/></text:span><text:span text:style-name="T1423">и недискриминационните критерии или правила, които трябва да бъдат приложени, за да се ограничи броят на кандидатите по следния начин:</text:span><text:span text:style-name="T1424"><text:line-break/></text:span><text:span text:style-name="T1425">В случай, че се изискват <text:s/>някои сертификати или други форми на документални доказателства, моля, посочете за всеки от тях</text:span><text:span text:style-name="T1426">, дали икономическият оператор разполага с изискваните документи:</text:span><text:span text:style-name="T1427"><text:line-break/></text:span><text:span text:style-name="T1428">Ако някои от тези сертификати или форми на документални доказателства са на разположение в електронен формат</text:span><text:span text:style-name="T1429"><text:note text:note-class="footnote" text:id="_ftn43"><text:note-citation>44</text:note-citation><text:note-body><text:p text:style-name="P1430"><text:tab/>Моля, посочетеяснокъмкойдокументсеотнасяотговорът.</text:p></text:note-body></text:note></text:span><text:span text:style-name="T1431">, моля, посочете за<text:s/></text:span><text:span text:style-name="T1432">всички</text:span><text:span text:style-name="T1433"><text:s/>о</text:span><text:span text:style-name="T1434">т тях:</text:span></text:p>
          </table:table-cell>
          <table:table-cell table:style-name="TableCell1435">
            <text:p text:style-name="P1436"><text:span text:style-name="T1437">[……]</text:span><text:span text:style-name="T1438"><text:line-break/></text:span><text:span text:style-name="T1439"><text:line-break/></text:span><text:span text:style-name="T1440"><text:line-break/></text:span><text:span text:style-name="T1441">[…][] Да [] Не</text:span><text:span text:style-name="T1442"><text:note text:note-class="footnote" text:id="_ftn44"><text:note-citation>45</text:note-citation><text:note-body><text:p text:style-name="P1443"><text:tab/>Моля да сеповтори толкова пъти, колкото е необходимо.</text:p></text:note-body></text:note></text:span><text:span text:style-name="T1444"><text:line-break/></text:span><text:span text:style-name="T1445"><text:line-break/></text:span><text:span text:style-name="T1446"><text:line-break/></text:span><text:span text:style-name="T1447">(</text:span><text:span text:style-name="T1448">уеб адрес, орган или служба, издаващи документа, точно позоваване на документацията</text:span><text:span text:style-name="T1449">):</text:span><text:span text:style-name="T1450"><text:s/>[……][……][……][……]</text:span><text:span text:style-name="T1451"><text:note text:note-class="footnote" text:id="_ftn45"><text:note-citation>46</text:note-citation><text:note-body><text:p text:style-name="P1452"><text:tab/>Моля да се повтори толкова пъти, колкото е необходимо.</text:p></text:note-body></text:note></text:span></text:p>
          </table:table-cell>
        </table:table-row>
      </table:table>
      <text:p text:style-name="P1453">Част<text:s/>VI: Заключителни положения</text:p>
      <text:p text:style-name="P1454">Долуподписаният декларира, че информацията, посочена в части II – V по-горе, е вярна и точна, и че е представена с ясното разбиране на последствията при представяне на неверни данни.</text:p>
      <text:p text:style-name="P1455">Долуподписаният официално декларира, че е в състояние при поискване и без забава да представи указаните сертификати и други форми на документални доказателства, освен в случаите, когато:</text:p>
      <text:p text:style-name="P1456"><text:span text:style-name="T1457">а) възлагащият орган или възложителят може да получи придружаващите документи чрез пряк достъп до съответната нацио</text:span><text:span text:style-name="T1458">нална база данни във всяка държава членка, която е достъпна безплатно</text:span><text:span text:style-name="T1459"><text:note text:note-class="footnote" text:id="_ftn46"><text:note-citation>47</text:note-citation><text:note-body><text:p text:style-name="P1460"><text:tab/>При условие, че икономическият оператор е предоставил необходимата информация (<text:span text:style-name="T1461">уебадрес, орган илис лужба, издаващи документа, точно позоваване на документацията), която позволява на<text:s/></text:span><text:span text:style-name="T1462">възлагащияорган или на възложителя д агонаправи.Когато се изисква, това трябва да бъде съпроводено от съответното съгласие за достъп.</text:span></text:p></text:note-body></text:note></text:span><text:span text:style-name="T1463">; или</text:span></text:p>
      <text:p text:style-name="P1464"><text:span text:style-name="T1465">б) считано от 18 октомври 2018 г. най-късно</text:span><text:span text:style-name="T1466"><text:note text:note-class="footnote" text:id="_ftn47"><text:note-citation>48</text:note-citation><text:note-body><text:p text:style-name="P1467"><text:tab/>В зависимост от националните разпоредби за прилагането на член 59, параграф 5, втора алинея от Директива 2014/24/ЕС</text:p></text:note-body></text:note></text:span><text:span text:style-name="T1468">, възлагащият орган или възложителят вече притежава съответната документация</text:span><text:span text:style-name="T1469">.</text:span></text:p>
      <text:p text:style-name="P1470"><text:span text:style-name="T1471">Долуподписаният дава официално съгласие [посочете възлагащия орган или възложителя съгласно част I, раздел A] да получи достъп до док</text:span><text:span text:style-name="T1472">ументите, подкрепящи информацията, която е предоставена в [посочете съответната част, раздел/ точка/и] от настоящия Единен европейски документ за обществени поръчки за целите на</text:span><text:span text:style-name="T1473"><text:s/>[посочете процедурата за възлагане на обществена поръчка:(кратко описание, пре</text:span><text:span text:style-name="T1474">пратка към публикацията в<text:s/></text:span><text:span text:style-name="T1475">Официален вестник на Европейския съюз</text:span><text:span text:style-name="T1476">, референтен номер)].</text:span></text:p>
      <text:p text:style-name="P1477"><text:span text:style-name="T1478">Дата, място и, когато се изисква или е необходимо, подпис(и): <text:s/>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fo:font-size="10pt" style:font-size-asian="10pt" style:font-size-complex="10pt"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fo:font-size="10pt" style:font-size-asian="10pt" style:font-size-complex="10pt"/>
    </style:style>
    <style:style style:name="Препраткакъмбележкаподлиния" style:display-name="Препратка към бележка под линия" style:family="text">
      <style:text-properties style:font-name="Times New Roman" style:font-name-complex="Times New Roman" style:text-position="super 66.6%" fo:font-size="13.5pt" style:font-size-asian="13.5pt" fo:language="en" fo:country="US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 fo:language="bg" fo:country="BG" style:language-asian="bg" style:country-asian="BG"/>
    </style:style>
    <style:style style:name="Tiret0" style:display-name="Tiret 0" style:family="paragraph" style:paren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Tiret1" style:display-name="Tiret 1" style:family="paragraph" style:paren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1" style:display-name="NumPar 1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2" style:display-name="NumPar 2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3" style:display-name="NumPar 3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4" style:display-name="NumPar 4" style:family="paragraph" style:parent-style-name="Нормален" style:next-style-name="Нормален" style:list-style-name="LFO5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_1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ekov-lap</meta:initial-creator>
    <dc:creator>VCekov-lap</dc:creator>
    <meta:creation-date>2019-08-25T11:56:00Z</meta:creation-date>
    <dc:date>2019-10-20T18:12:00Z</dc:date>
    <meta:template xlink:href="Normal" xlink:type="simple"/>
    <meta:editing-cycles>4</meta:editing-cycles>
    <meta:editing-duration>PT240S</meta:editing-duration>
    <meta:document-statistic meta:page-count="7" meta:paragraph-count="60" meta:word-count="4527" meta:character-count="30275" meta:row-count="215" meta:non-whitespace-character-count="25808"/>
  </office:meta>
</office:document-meta>
</file>