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bullet-char="–">
        <style:list-level-properties text:space-before="0in" text:min-label-width="0.5902in"/>
      </text:list-level-style-bullet>
    </text:list-style>
    <text:list-style style:name="LFO4">
      <text:list-level-style-bullet text:level="1" text:bullet-char="–">
        <style:list-level-properties text:space-before="0.5902in" text:min-label-width="0.3937in"/>
      </text:list-level-style-bullet>
    </text:list-style>
    <style:style style:name="P1" style:parent-style-name="Нормален" style:master-page-name="MP0" style:family="paragraph">
      <style:paragraph-properties fo:break-before="page" fo:text-align="end" fo:margin-bottom="0.0666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2" style:parent-style-name="Нормален" style:family="paragraph">
      <style:paragraph-properties fo:text-align="center" fo:margin-bottom="0.0666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" style:parent-style-name="Нормален" style:family="paragraph">
      <style:paragraph-properties fo:text-align="center" fo:margin-bottom="0.0666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 fo:hyphenate="false"/>
    </style:style>
    <style:style style:name="P4" style:parent-style-name="Нормален" style:family="paragraph">
      <style:paragraph-properties fo:keep-with-next="always" fo:text-align="center" fo:margin-bottom="0.0666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 fo:hyphenate="false"/>
    </style:style>
    <style:style style:name="P5" style:parent-style-name="Нормален" style:family="paragraph">
      <style:paragraph-properties fo:keep-with-next="always" fo:text-align="center" fo:margin-bottom="0.0666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 fo:hyphenate="false"/>
    </style:style>
    <style:style style:name="P6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fo:hyphenate="false"/>
    </style:style>
    <style:style style:name="T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8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9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14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" style:parent-style-name="Шрифтнаабзацапоподразбиране" style:family="text">
      <style:text-properties fo:font-weight="bold" style:font-weight-asian="bold"/>
    </style:style>
    <style:style style:name="T16" style:parent-style-name="Шрифтнаабзацапоподразбиране" style:family="text">
      <style:text-properties fo:font-weight="bold" style:font-weight-asian="bold"/>
    </style:style>
    <style:style style:name="T17" style:parent-style-name="Шрифтнаабзацапоподразбиране" style:family="text">
      <style:text-properties fo:font-weight="bold" style:font-weight-asian="bold"/>
    </style:style>
    <style:style style:name="T18" style:parent-style-name="Шрифтнаабзацапоподразбиране" style:family="text">
      <style:text-properties fo:font-weight="bold" style:font-weight-asian="bold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2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25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P26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 fo:hyphenate="false"/>
    </style:style>
    <style:style style:name="P27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 fo:hyphenate="false"/>
    </style:style>
    <style:style style:name="P28" style:parent-style-name="Нормален" style:family="paragraph">
      <style:paragraph-properties fo:keep-with-next="always" fo:text-align="center" fo:margin-bottom="0.0666in" fo:line-height="100%"/>
      <style:text-properties style:font-name="Times New Roman" style:font-name-asian="Calibri" style:font-name-complex="Times New Roman" fo:font-weight="bold" style:font-weight-asian="bold" fo:font-variant="small-caps" fo:font-size="12pt" style:font-size-asian="12pt" style:font-size-complex="12pt" style:language-asian="bg" style:country-asian="BG" fo:hyphenate="false"/>
    </style:style>
    <style:style style:name="P29" style:parent-style-name="Нормален" style:family="paragraph">
      <style:paragraph-properties fo:keep-with-next="always" fo:text-align="center" fo:margin-bottom="0.0666in" fo:line-height="100%"/>
      <style:text-properties style:font-name="Times New Roman" style:font-name-asian="Calibri" style:font-name-complex="Times New Roman" fo:font-weight="bold" style:font-weight-asian="bold" fo:font-variant="small-caps" fo:font-size="12pt" style:font-size-asian="12pt" style:font-size-complex="12pt" style:language-asian="bg" style:country-asian="BG" fo:hyphenate="false"/>
    </style:style>
    <style:style style:name="P30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fo:hyphenate="false"/>
    </style:style>
    <style:style style:name="T3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olumn35" style:family="table-column">
      <style:table-column-properties style:column-width="3.225in" style:use-optimal-column-width="false"/>
    </style:style>
    <style:style style:name="TableColumn36" style:family="table-column">
      <style:table-column-properties style:column-width="3.2256in" style:use-optimal-column-width="false"/>
    </style:style>
    <style:style style:name="Table34" style:family="table">
      <style:table-properties style:width="6.4506in" fo:margin-left="0in" table:align="left"/>
    </style:style>
    <style:style style:name="TableRow37" style:family="table-row">
      <style:table-row-properties style:min-row-height="0.2423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Нормален" style:family="paragraph">
      <style:paragraph-properties fo:text-align="justify" fo:margin-bottom="0.0666in" fo:line-height="100%"/>
      <style:text-properties fo:hyphenate="false"/>
    </style:style>
    <style:style style:name="T4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42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3" style:parent-style-name="Шрифтнаабзацапоподразбиране" style:family="text">
      <style:text-properties fo:font-style="italic" style:font-style-asian="italic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 fo:hyphenate="false"/>
    </style:style>
    <style:style style:name="TableRow46" style:family="table-row">
      <style:table-row-properties style:min-row-height="0.2423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Нормален" style:family="paragraph">
      <style:paragraph-properties fo:text-align="justify" fo:margin-bottom="0.0666in" fo:line-height="100%"/>
      <style:text-properties fo:hyphenate="false"/>
    </style:style>
    <style:style style:name="T5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5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bg" style:country-asian="BG"/>
    </style:style>
    <style:style style:name="T5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ableRow54" style:family="table-row">
      <style:table-row-properties style:min-row-height="0.3368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 fo:hyphenate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 fo:hyphenate="false"/>
    </style:style>
    <style:style style:name="TableRow59" style:family="table-row">
      <style:table-row-properties style:min-row-height="0.3361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Нормален" style:family="paragraph">
      <style:paragraph-properties fo:text-align="justify" fo:margin-bottom="0.0666in" fo:line-height="100%"/>
      <style:text-properties fo:hyphenate="false"/>
    </style:style>
    <style:style style:name="T6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63" style:parent-style-name="Шрифтнаабзацапоподразбиране" style:family="text">
      <style:text-properties style:font-name="Times New Roman" style:font-name-asian="Calibri" style:font-name-complex="Times New Roman" style:text-position="super 66.6%" fo:font-size="12pt" style:font-size-asian="12pt" style:font-size-complex="12pt" style:language-asian="bg" style:country-asian="BG"/>
    </style:style>
    <style:style style:name="P64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5" style:parent-style-name="Шрифтнаабзацапоподразбиране" style:family="text">
      <style:text-properties fo:font-style="italic" style:font-style-asian="italic"/>
    </style:style>
    <style:style style:name="T6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Row69" style:family="table-row">
      <style:table-row-properties style:min-row-height="0.3361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Нормален" style:family="paragraph">
      <style:paragraph-properties fo:text-align="justify" fo:margin-bottom="0.0666in" fo:line-height="100%"/>
      <style:text-properties fo:hyphenate="false"/>
    </style:style>
    <style:style style:name="T7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73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7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75" style:parent-style-name="Шрифтнаабзацапоподразбиране" style:family="text">
      <style:text-properties style:font-name="Times New Roman" style:font-name-asian="Calibri" style:font-name-complex="Times New Roman" style:text-position="super 66.6%" fo:font-size="12pt" style:font-size-asian="12pt" style:font-size-complex="12pt" style:language-asian="bg" style:country-asian="BG"/>
    </style:style>
    <style:style style:name="P76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77" style:parent-style-name="Шрифтнаабзацапоподразбиране" style:family="text">
      <style:text-properties fo:font-style="italic" style:font-style-asian="italic"/>
    </style:style>
    <style:style style:name="T7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81" style:parent-style-name="Нормален" style:family="paragraph">
      <style:paragraph-properties fo:border="0.0069in solid #000000" fo:padding-top="0.0138in" fo:padding-left="0.0555in" fo:padding-bottom="0.0138in" fo:padding-right="0.0555in" style:shadow="none" fo:margin-bottom="0.0666in" fo:line-height="100%" fo:background-color="#BFBFBF">
        <style:tab-stops>
          <style:tab-stop style:type="left" style:position="3.225in"/>
        </style:tab-stops>
      </style:paragraph-properties>
      <style:text-properties fo:hyphenate="false"/>
    </style:style>
    <style:style style:name="T8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83" style:parent-style-name="Нормален" style:family="paragraph">
      <style:paragraph-properties fo:keep-with-next="always" fo:text-align="center" fo:margin-bottom="0.0666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 fo:hyphenate="false"/>
    </style:style>
    <style:style style:name="P84" style:parent-style-name="Нормален" style:family="paragraph">
      <style:paragraph-properties fo:keep-with-next="always" fo:text-align="center" fo:margin-bottom="0.0666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 fo:hyphenate="false"/>
    </style:style>
    <style:style style:name="P85" style:parent-style-name="Нормален" style:family="paragraph">
      <style:paragraph-properties fo:keep-with-next="always" fo:text-align="center" fo:margin-bottom="0.0666in" fo:line-height="100%"/>
      <style:text-properties style:font-name="Times New Roman" style:font-name-asian="Calibri" style:font-name-complex="Times New Roman" fo:font-weight="bold" style:font-weight-asian="bold" fo:font-variant="small-caps" fo:font-size="12pt" style:font-size-asian="12pt" style:font-size-complex="12pt" style:language-asian="bg" style:country-asian="BG" fo:hyphenate="false"/>
    </style:style>
    <style:style style:name="TableColumn87" style:family="table-column">
      <style:table-column-properties style:column-width="3.225in" style:use-optimal-column-width="false"/>
    </style:style>
    <style:style style:name="TableColumn88" style:family="table-column">
      <style:table-column-properties style:column-width="3.2256in" style:use-optimal-column-width="false"/>
    </style:style>
    <style:style style:name="Table86" style:family="table">
      <style:table-properties style:width="6.4506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 fo:hyphenate="fals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Row99" style:family="table-row">
      <style:table-row-properties style:min-row-height="0.9527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102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105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Row111" style:family="table-row">
      <style:table-row-properties style:min-row-height="1.3902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Нормален" style:family="paragraph">
      <style:paragraph-properties fo:text-align="justify" fo:margin-bottom="0.0666in" fo:line-height="100%"/>
      <style:text-properties fo:hyphenate="false"/>
    </style:style>
    <style:style style:name="T11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15" style:parent-style-name="Шрифтнаабзацапоподразбиране" style:family="text">
      <style:text-properties style:font-name="Times New Roman" style:font-name-asian="Calibri" style:font-name-complex="Times New Roman" style:text-position="super 66.6%" fo:font-size="12pt" style:font-size-asian="12pt" style:font-size-complex="12pt" style:language-asian="bg" style:country-asian="BG"/>
    </style:style>
    <style:style style:name="P116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P118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119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120" style:parent-style-name="Нормален" style:family="paragraph">
      <style:paragraph-properties fo:text-align="justify" fo:margin-bottom="0.0666in" fo:line-height="100%"/>
      <style:text-properties fo:hyphenate="false"/>
    </style:style>
    <style:style style:name="T12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22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12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126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127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128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 fo:hyphenate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Нормален" style:family="paragraph">
      <style:paragraph-properties fo:text-align="justify" fo:margin-bottom="0.0666in" fo:line-height="100%"/>
      <style:text-properties fo:hyphenate="false"/>
    </style:style>
    <style:style style:name="T13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38" style:parent-style-name="Шрифтнаабзацапоподразбиране" style:family="text">
      <style:text-properties style:font-name="Times New Roman" style:font-name-asian="Calibri" style:font-name-complex="Times New Roman" style:text-position="super 66.6%" fo:font-size="12pt" style:font-size-asian="12pt" style:font-size-complex="12pt" style:language-asian="bg" style:country-asian="BG"/>
    </style:style>
    <style:style style:name="P139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40" style:parent-style-name="Шрифтнаабзацапоподразбиране" style:family="text">
      <style:text-properties fo:font-weight="bold" style:font-weight-asian="bold"/>
    </style:style>
    <style:style style:name="T141" style:parent-style-name="Шрифтнаабзацапоподразбиране" style:family="text">
      <style:text-properties fo:font-weight="bold" style:font-weight-asian="bold"/>
    </style:style>
    <style:style style:name="T14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43" style:parent-style-name="Шрифтнаабзацапоподразбиране" style:family="text">
      <style:text-properties fo:font-weight="bold" style:font-weight-asian="bold"/>
    </style:style>
    <style:style style:name="T14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Нормален" style:family="paragraph">
      <style:paragraph-properties fo:text-align="justify" fo:margin-bottom="0.0666in" fo:line-height="100%"/>
      <style:text-properties fo:hyphenate="false"/>
    </style:style>
    <style:style style:name="T15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5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152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5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55" style:parent-style-name="Шрифтнаабзацапоподразбиране" style:family="text">
      <style:text-properties style:font-name="Times New Roman" style:font-name-asian="Calibri" style:font-name-complex="Times New Roman" style:text-position="super 66.6%" fo:font-size="12pt" style:font-size-asian="12pt" style:font-size-complex="12pt" style:language-asian="bg" style:country-asian="BG"/>
    </style:style>
    <style:style style:name="P156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5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5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6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6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Нормален" style:family="paragraph">
      <style:paragraph-properties fo:text-align="justify" fo:margin-bottom="0.0666in" fo:line-height="100%"/>
      <style:text-properties fo:hyphenate="false"/>
    </style:style>
    <style:style style:name="T17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7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P174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 fo:hyphenate="false"/>
    </style:style>
    <style:style style:name="P175" style:parent-style-name="Нормален" style:family="paragraph">
      <style:paragraph-properties fo:margin-bottom="0.0666in" fo:line-height="100%"/>
      <style:text-properties fo:hyphenate="false"/>
    </style:style>
    <style:style style:name="T17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7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78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17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8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81" style:parent-style-name="Шрифтнаабзацапоподразбиране" style:family="text">
      <style:text-properties style:font-name="Times New Roman" style:font-name-asian="Calibri" style:font-name-complex="Times New Roman" style:text-position="super 66.6%" fo:font-size="12pt" style:font-size-asian="12pt" style:font-size-complex="12pt" style:language-asian="bg" style:country-asian="BG"/>
    </style:style>
    <style:style style:name="P182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8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8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8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86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8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88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8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9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9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9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9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94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Нормален" style:family="paragraph">
      <style:paragraph-properties fo:margin-bottom="0.0666in" fo:line-height="100%"/>
      <style:text-properties fo:hyphenate="false"/>
    </style:style>
    <style:style style:name="T19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9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9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20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20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20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20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20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205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20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207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20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20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21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21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21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21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21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21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21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21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21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21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22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22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22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22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22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22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22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227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22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229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 fo:hyphenate="fals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Нормален" style:family="paragraph">
      <style:paragraph-properties fo:text-align="justify" fo:margin-bottom="0.0666in" fo:line-height="100%"/>
      <style:text-properties fo:hyphenate="false"/>
    </style:style>
    <style:style style:name="T23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239" style:parent-style-name="Шрифтнаабзацапоподразбиране" style:family="text">
      <style:text-properties style:font-name="Times New Roman" style:font-name-asian="Calibri" style:font-name-complex="Times New Roman" style:text-position="super 66.6%" fo:font-size="12pt" style:font-size-asian="12pt" style:font-size-complex="12pt" style:language-asian="bg" style:country-asian="BG"/>
    </style:style>
    <style:style style:name="P240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24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6" style:parent-style-name="Нормален" style:family="paragraph">
      <style:paragraph-properties fo:text-align="justify" fo:margin-bottom="0.0666in" fo:line-height="100%"/>
      <style:text-properties fo:hyphenate="false"/>
    </style:style>
    <style:style style:name="T24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248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24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Нормален" style:family="paragraph">
      <style:paragraph-properties fo:margin-bottom="0.0666in" fo:line-height="100%"/>
      <style:text-properties fo:hyphenate="false"/>
    </style:style>
    <style:style style:name="T25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5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25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25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25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25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 fo:hyphenate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 fo:hyphenate="fals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Нормален" style:family="paragraph">
      <style:paragraph-properties fo:margin-bottom="0.0666in" fo:line-height="100%"/>
      <style:text-properties fo:hyphenate="false"/>
    </style:style>
    <style:style style:name="T26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Нормален" style:family="paragraph">
      <style:paragraph-properties fo:margin-bottom="0.0666in" fo:line-height="100%"/>
      <style:text-properties fo:hyphenate="false"/>
    </style:style>
    <style:style style:name="T27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P273" style:parent-style-name="Нормален" style:family="paragraph">
      <style:paragraph-properties fo:keep-with-next="always" fo:text-align="center" fo:margin-bottom="0.0666in" fo:line-height="100%"/>
      <style:text-properties style:font-name="Times New Roman" style:font-name-asian="Calibri" style:font-name-complex="Times New Roman" fo:font-weight="bold" style:font-weight-asian="bold" fo:font-variant="small-caps" fo:font-size="12pt" style:font-size-asian="12pt" style:font-size-complex="12pt" style:language-asian="bg" style:country-asian="BG" fo:hyphenate="false"/>
    </style:style>
    <style:style style:name="P274" style:parent-style-name="Нормален" style:family="paragraph">
      <style:paragraph-properties fo:keep-with-next="always" fo:text-align="center" fo:margin-bottom="0.0666in" fo:line-height="100%"/>
      <style:text-properties style:font-name="Times New Roman" style:font-name-asian="Calibri" style:font-name-complex="Times New Roman" fo:font-weight="bold" style:font-weight-asian="bold" fo:font-variant="small-caps" fo:font-size="12pt" style:font-size-asian="12pt" style:font-size-complex="12pt" style:language-asian="bg" style:country-asian="BG" fo:hyphenate="false"/>
    </style:style>
    <style:style style:name="P275" style:parent-style-name="Нормален" style:family="paragraph">
      <style:paragraph-properties fo:border="0.0069in solid #000000" fo:padding-top="0.0138in" fo:padding-left="0.0555in" fo:padding-bottom="0.0138in" fo:padding-right="0in" style:shadow="none" fo:text-align="justify" fo:margin-bottom="0.0666in" fo:line-height="100%" fo:background-color="#BFBFBF"/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 fo:hyphenate="false"/>
    </style:style>
    <style:style style:name="TableColumn277" style:family="table-column">
      <style:table-column-properties style:column-width="3.225in" style:use-optimal-column-width="false"/>
    </style:style>
    <style:style style:name="TableColumn278" style:family="table-column">
      <style:table-column-properties style:column-width="3.2256in" style:use-optimal-column-width="false"/>
    </style:style>
    <style:style style:name="Table276" style:family="table">
      <style:table-properties style:width="6.4506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 fo:hyphenate="false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314" style:parent-style-name="Нормален" style:family="paragraph">
      <style:paragraph-properties fo:keep-with-next="always" fo:text-align="center" fo:margin-bottom="0.0666in" fo:line-height="100%"/>
      <style:text-properties style:font-name="Times New Roman" style:font-name-asian="Calibri" style:font-name-complex="Times New Roman" fo:font-weight="bold" style:font-weight-asian="bold" fo:font-variant="small-caps" fo:font-size="12pt" style:font-size-asian="12pt" style:font-size-complex="12pt" style:language-asian="bg" style:country-asian="BG" fo:hyphenate="false"/>
    </style:style>
    <style:style style:name="P315" style:parent-style-name="Нормален" style:family="paragraph">
      <style:paragraph-properties fo:keep-with-next="always" fo:text-align="center" fo:margin-bottom="0.0666in" fo:line-height="100%"/>
      <style:text-properties style:font-name="Times New Roman" style:font-name-asian="Calibri" style:font-name-complex="Times New Roman" fo:font-weight="bold" style:font-weight-asian="bold" fo:font-variant="small-caps" fo:font-size="12pt" style:font-size-asian="12pt" style:font-size-complex="12pt" style:language-asian="bg" style:country-asian="BG" fo:hyphenate="false"/>
    </style:style>
    <style:style style:name="TableColumn317" style:family="table-column">
      <style:table-column-properties style:column-width="3.225in" style:use-optimal-column-width="false"/>
    </style:style>
    <style:style style:name="TableColumn318" style:family="table-column">
      <style:table-column-properties style:column-width="3.2256in" style:use-optimal-column-width="false"/>
    </style:style>
    <style:style style:name="Table316" style:family="table">
      <style:table-properties style:width="6.4506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 fo:hyphenate="false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329" style:parent-style-name="Нормален" style:family="paragraph">
      <style:paragraph-properties fo:border="0.0069in solid #000000" fo:padding-top="0.0138in" fo:padding-left="0.0555in" fo:padding-bottom="0.0138in" fo:padding-right="0.0555in" style:shadow="none" fo:margin-bottom="0.0666in" fo:line-height="100%" fo:background-color="#BFBFBF"/>
      <style:text-properties fo:hyphenate="false"/>
    </style:style>
    <style:style style:name="T33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31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33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33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334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35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33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337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33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339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340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341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42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P343" style:parent-style-name="Нормален" style:family="paragraph">
      <style:paragraph-properties fo:keep-with-next="always" fo:text-align="center" fo:margin-bottom="0.0666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 fo:hyphenate="false"/>
    </style:style>
    <style:style style:name="P344" style:parent-style-name="Нормален" style:family="paragraph">
      <style:paragraph-properties fo:keep-with-next="always" fo:text-align="center" fo:margin-bottom="0.0666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 fo:hyphenate="false"/>
    </style:style>
    <style:style style:name="P345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center" fo:margin-bottom="0.0666in" fo:line-height="100%" fo:background-color="#BFBFBF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 fo:hyphenate="false"/>
    </style:style>
    <style:style style:name="TableColumn347" style:family="table-column">
      <style:table-column-properties style:column-width="3.225in" style:use-optimal-column-width="false"/>
    </style:style>
    <style:style style:name="TableColumn348" style:family="table-column">
      <style:table-column-properties style:column-width="3.2256in" style:use-optimal-column-width="false"/>
    </style:style>
    <style:style style:name="Table346" style:family="table">
      <style:table-properties style:width="6.4506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 fo:hyphenate="fals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Нормален" style:family="paragraph">
      <style:paragraph-properties fo:margin-bottom="0.0666in" fo:line-height="100%"/>
      <style:text-properties fo:hyphenate="false"/>
    </style:style>
    <style:style style:name="T35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36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6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P362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363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fo:hyphenate="false"/>
    </style:style>
    <style:style style:name="T364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365" style:parent-style-name="Нормален" style:family="paragraph">
      <style:paragraph-properties fo:keep-with-next="always" fo:text-align="center" fo:margin-bottom="0.0666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 fo:hyphenate="false"/>
    </style:style>
    <style:style style:name="P366" style:parent-style-name="Нормален" style:family="paragraph">
      <style:paragraph-properties fo:keep-with-next="always" fo:text-align="center" fo:margin-bottom="0.0666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 fo:hyphenate="false"/>
    </style:style>
    <style:style style:name="P367" style:parent-style-name="Нормален" style:family="paragraph">
      <style:paragraph-properties fo:keep-with-next="always" fo:text-align="center" fo:margin-bottom="0.0666in" fo:line-height="100%"/>
      <style:text-properties style:font-name="Times New Roman" style:font-name-asian="Calibri" style:font-name-complex="Times New Roman" fo:font-weight="bold" style:font-weight-asian="bold" fo:font-variant="small-caps" fo:font-size="12pt" style:font-size-asian="12pt" style:font-size-complex="12pt" style:language-asian="bg" style:country-asian="BG" fo:hyphenate="false"/>
    </style:style>
    <style:style style:name="P368" style:parent-style-name="Нормален" style:family="paragraph">
      <style:paragraph-properties fo:border="0.0069in solid #000000" fo:padding-top="0.0138in" fo:padding-left="0.0555in" fo:padding-bottom="0.0138in" fo:padding-right="0.0555in" style:shadow="none" fo:margin-bottom="0.0666in" fo:line-height="100%" fo:background-color="#BFBFBF"/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 fo:hyphenate="false"/>
    </style:style>
    <style:style style:name="P369" style:parent-style-name="Нормален" style:list-style-name="LFO6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fo:hyphenate="false"/>
    </style:style>
    <style:style style:name="T370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37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7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37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7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P375" style:parent-style-name="Нормален" style:list-style-name="LFO5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fo:hyphenate="false"/>
    </style:style>
    <style:style style:name="T376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7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378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7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P380" style:parent-style-name="Нормален" style:list-style-name="LFO5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fo:hyphenate="false"/>
    </style:style>
    <style:style style:name="T38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8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38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8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P385" style:parent-style-name="Нормален" style:list-style-name="LFO5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fo:hyphenate="false"/>
    </style:style>
    <style:style style:name="T386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8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388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8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P390" style:parent-style-name="Нормален" style:list-style-name="LFO5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fo:hyphenate="false"/>
    </style:style>
    <style:style style:name="T39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9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39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P394" style:parent-style-name="Нормален" style:list-style-name="LFO5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fo:hyphenate="false"/>
    </style:style>
    <style:style style:name="T395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96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39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98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399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ableColumn401" style:family="table-column">
      <style:table-column-properties style:column-width="3.225in" style:use-optimal-column-width="false"/>
    </style:style>
    <style:style style:name="TableColumn402" style:family="table-column">
      <style:table-column-properties style:column-width="3.2256in" style:use-optimal-column-width="false"/>
    </style:style>
    <style:style style:name="Table400" style:family="table">
      <style:table-properties style:width="6.4506in" fo:margin-left="0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 fo:hyphenate="fals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Нормален" style:family="paragraph">
      <style:paragraph-properties fo:text-align="justify" fo:margin-bottom="0.0666in" fo:line-height="100%"/>
      <style:text-properties fo:hyphenate="false"/>
    </style:style>
    <style:style style:name="T41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41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1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414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1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416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1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Нормален" style:family="paragraph">
      <style:paragraph-properties fo:text-align="justify" fo:margin-bottom="0.0666in" fo:line-height="100%"/>
      <style:text-properties fo:hyphenate="false"/>
    </style:style>
    <style:style style:name="T42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P421" style:parent-style-name="Нормален" style:family="paragraph">
      <style:paragraph-properties fo:text-align="justify" fo:margin-bottom="0.0666in" fo:line-height="100%"/>
      <style:text-properties fo:hyphenate="false"/>
    </style:style>
    <style:style style:name="T422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42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424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425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426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Нормален" style:family="paragraph">
      <style:paragraph-properties fo:margin-bottom="0.0666in" fo:line-height="100%"/>
      <style:text-properties fo:hyphenate="false"/>
    </style:style>
    <style:style style:name="T43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3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432" style:parent-style-name="Шрифтнаабзацапоподразбиране" style:family="text">
      <style:text-properties style:font-name="Times New Roman" style:font-name-asian="Calibri" style:font-name-complex="Times New Roman" style:text-position="super 66.6%" fo:font-size="12pt" style:font-size-asian="12pt" style:font-size-complex="12pt" style:language-asian="bg" style:country-asian="BG"/>
    </style:style>
    <style:style style:name="P43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3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43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P436" style:parent-style-name="Нормален" style:family="paragraph">
      <style:paragraph-properties fo:margin-bottom="0.0666in" fo:line-height="100%"/>
      <style:text-properties fo:hyphenate="false"/>
    </style:style>
    <style:style style:name="T43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43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43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442" style:parent-style-name="Нормален" style:family="paragraph">
      <style:paragraph-properties fo:text-align="justify" fo:margin-bottom="0.0666in" fo:line-height="100%"/>
      <style:text-properties fo:hyphenate="false"/>
    </style:style>
    <style:style style:name="T443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444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445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Нормален" style:family="paragraph">
      <style:paragraph-properties fo:text-align="justify" fo:margin-bottom="0.0666in" fo:line-height="100%"/>
      <style:text-properties fo:hyphenate="false"/>
    </style:style>
    <style:style style:name="T44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45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451" style:parent-style-name="Шрифтнаабзацапоподразбиране" style:family="text">
      <style:text-properties style:font-name="Times New Roman" style:font-name-asian="Calibri" style:font-name-complex="Times New Roman" style:text-position="super 66.6%" fo:font-size="12pt" style:font-size-asian="12pt" style:font-size-complex="12pt" style:language-asian="bg" style:country-asian="BG"/>
    </style:style>
    <style:style style:name="P452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Нормален" style:family="paragraph">
      <style:paragraph-properties fo:text-align="justify" fo:margin-bottom="0.0666in" fo:line-height="100%"/>
      <style:text-properties fo:hyphenate="false"/>
    </style:style>
    <style:style style:name="T45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6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461" style:parent-style-name="Шрифтнаабзацапоподразбиране" style:family="text">
      <style:text-properties style:font-name="Times New Roman" style:font-name-asian="Calibri" style:font-name-complex="Times New Roman" style:text-position="super 66.6%" fo:font-size="12pt" style:font-size-asian="12pt" style:font-size-complex="12pt" style:language-asian="bg" style:country-asian="BG"/>
    </style:style>
    <style:style style:name="P462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6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466" style:parent-style-name="Нормален" style:family="paragraph">
      <style:paragraph-properties fo:keep-with-next="always" fo:text-align="center" fo:margin-bottom="0.0666in" fo:line-height="100%"/>
      <style:text-properties style:font-name="Times New Roman" style:font-name-asian="Calibri" style:font-name-complex="Times New Roman" fo:font-weight="bold" style:font-weight-asian="bold" fo:font-variant="small-caps" fo:font-size="12pt" style:font-size-asian="12pt" style:font-size-complex="12pt" style:language-asian="bg" style:country-asian="BG" fo:hyphenate="false"/>
    </style:style>
    <style:style style:name="P467" style:parent-style-name="Нормален" style:family="paragraph">
      <style:paragraph-properties fo:keep-with-next="always" fo:text-align="center" fo:margin-bottom="0.0666in" fo:line-height="100%"/>
      <style:text-properties style:font-name="Times New Roman" style:font-name-asian="Calibri" style:font-name-complex="Times New Roman" fo:font-weight="bold" style:font-weight-asian="bold" fo:font-variant="small-caps" fo:font-size="12pt" style:font-size-asian="12pt" style:font-size-complex="12pt" style:language-asian="bg" style:country-asian="BG" fo:hyphenate="false"/>
    </style:style>
    <style:style style:name="TableColumn469" style:family="table-column">
      <style:table-column-properties style:column-width="3.1111in" style:use-optimal-column-width="false"/>
    </style:style>
    <style:style style:name="TableColumn470" style:family="table-column">
      <style:table-column-properties style:column-width="1.5444in" style:use-optimal-column-width="false"/>
    </style:style>
    <style:style style:name="TableColumn471" style:family="table-column">
      <style:table-column-properties style:column-width="1.7951in" style:use-optimal-column-width="false"/>
    </style:style>
    <style:style style:name="Table468" style:family="table">
      <style:table-properties style:width="6.4506in" fo:margin-left="0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 fo:hyphenate="false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Нормален" style:family="paragraph">
      <style:paragraph-properties fo:text-align="justify" fo:margin-bottom="0.0666in" fo:line-height="100%"/>
      <style:text-properties fo:hyphenate="false"/>
    </style:style>
    <style:style style:name="T48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48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8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Row485" style:family="table-row">
      <style:table-row-properties style:min-row-height="0.3263in"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Нормален" style:family="paragraph">
      <style:paragraph-properties fo:margin-bottom="0.0666in" fo:line-height="100%"/>
      <style:text-properties fo:hyphenate="false"/>
    </style:style>
    <style:style style:name="T48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48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49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9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49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P493" style:parent-style-name="Нормален" style:family="paragraph">
      <style:paragraph-properties fo:margin-bottom="0.0666in" fo:line-height="100%"/>
      <style:text-properties fo:hyphenate="false"/>
    </style:style>
    <style:style style:name="T49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49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49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49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9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49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50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P501" style:parent-style-name="Нормален" style:list-style-name="LFO2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502" style:parent-style-name="Нормален" style:list-style-name="LFO4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503" style:parent-style-name="Нормален" style:list-style-name="LFO4" style:family="paragraph">
      <style:paragraph-properties fo:text-align="justify" fo:margin-bottom="0.0666in" fo:line-height="100%"/>
      <style:text-properties fo:hyphenate="false"/>
    </style:style>
    <style:style style:name="T50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505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P506" style:parent-style-name="Нормален" style:family="paragraph">
      <style:paragraph-properties fo:text-align="justify" fo:margin-bottom="0.0666in" fo:line-height="100%"/>
      <style:text-properties fo:hyphenate="false"/>
    </style:style>
    <style:style style:name="T50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508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50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P510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 fo:hyphenate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 fo:hyphenate="false"/>
    </style:style>
    <style:style style:name="TableRow515" style:family="table-row">
      <style:table-row-properties style:min-row-height="1.3729in" style:use-optimal-row-height="false"/>
    </style:style>
    <style:style style:name="P516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 fo:hyphenate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519" style:parent-style-name="Нормален" style:list-style-name="LFO1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520" style:parent-style-name="Нормален" style:list-style-name="LFO3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521" style:parent-style-name="Нормален" style:list-style-name="LFO3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522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523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524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525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526" style:parent-style-name="Нормален" style:family="paragraph">
      <style:paragraph-properties fo:margin-bottom="0.0666in" fo:line-height="100%"/>
      <style:text-properties fo:hyphenate="false"/>
    </style:style>
    <style:style style:name="T52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52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52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53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53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534" style:parent-style-name="Нормален" style:list-style-name="LFO3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535" style:parent-style-name="Нормален" style:list-style-name="LFO3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536" style:parent-style-name="Нормален" style:list-style-name="LFO3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537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538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539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540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541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542" style:parent-style-name="Нормален" style:family="paragraph">
      <style:paragraph-properties fo:margin-bottom="0.0666in" fo:line-height="100%"/>
      <style:text-properties fo:hyphenate="false"/>
    </style:style>
    <style:style style:name="T54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54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54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 fo:hyphenate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Нормален" style:family="paragraph">
      <style:paragraph-properties fo:margin-bottom="0.0666in" fo:line-height="100%"/>
      <style:text-properties fo:hyphenate="false"/>
    </style:style>
    <style:style style:name="T551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552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55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5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555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P556" style:parent-style-name="Нормален" style:family="paragraph">
      <style:paragraph-properties fo:keep-with-next="always" fo:text-align="center" fo:margin-bottom="0.0666in" fo:line-height="100%"/>
      <style:text-properties style:font-name="Times New Roman" style:font-name-asian="Calibri" style:font-name-complex="Times New Roman" fo:font-weight="bold" style:font-weight-asian="bold" fo:font-variant="small-caps" fo:font-size="12pt" style:font-size-asian="12pt" style:font-size-complex="12pt" style:language-asian="bg" style:country-asian="BG" fo:hyphenate="false"/>
    </style:style>
    <style:style style:name="P557" style:parent-style-name="Нормален" style:family="paragraph">
      <style:paragraph-properties fo:keep-with-next="always" fo:text-align="center" fo:margin-bottom="0.0666in" fo:line-height="100%"/>
      <style:text-properties fo:hyphenate="false"/>
    </style:style>
    <style:style style:name="T558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T55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variant="small-caps" style:text-position="super 66.6%" fo:font-size="12pt" style:font-size-asian="12pt" style:font-size-complex="12pt" style:language-asian="bg" style:country-asian="BG"/>
    </style:style>
    <style:style style:name="P560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P561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 fo:hyphenate="false"/>
    </style:style>
    <style:style style:name="TableColumn563" style:family="table-column">
      <style:table-column-properties style:column-width="3.225in" style:use-optimal-column-width="false"/>
    </style:style>
    <style:style style:name="TableColumn564" style:family="table-column">
      <style:table-column-properties style:column-width="3.2256in" style:use-optimal-column-width="false"/>
    </style:style>
    <style:style style:name="Table562" style:family="table">
      <style:table-properties style:width="6.4506in" fo:margin-left="0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 fo:hyphenate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 fo:hyphenate="false"/>
    </style:style>
    <style:style style:name="TableRow570" style:family="table-row">
      <style:table-row-properties style:min-row-height="0.2819in"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Нормален" style:family="paragraph">
      <style:paragraph-properties fo:text-align="justify" fo:margin-bottom="0.0666in" fo:line-height="100%"/>
      <style:text-properties fo:hyphenate="false"/>
    </style:style>
    <style:style style:name="T57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574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57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576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57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578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57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580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8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8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8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8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8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8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Row589" style:family="table-row">
      <style:table-row-properties style:min-row-height="0.2812in" style:use-optimal-row-height="false"/>
    </style:style>
    <style:style style:name="P590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Нормален" style:family="paragraph">
      <style:paragraph-properties fo:margin-bottom="0.0666in" fo:line-height="100%"/>
      <style:text-properties fo:hyphenate="false"/>
    </style:style>
    <style:style style:name="T59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59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59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P596" style:parent-style-name="Нормален" style:family="paragraph">
      <style:paragraph-properties fo:margin-bottom="0.0666in" fo:line-height="100%"/>
      <style:text-properties fo:hyphenate="false"/>
    </style:style>
    <style:style style:name="T59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59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Нормален" style:family="paragraph">
      <style:paragraph-properties fo:margin-bottom="0.0666in" fo:line-height="100%"/>
      <style:text-properties fo:hyphenate="false"/>
    </style:style>
    <style:style style:name="T60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60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604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0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P606" style:parent-style-name="Нормален" style:family="paragraph">
      <style:paragraph-properties fo:margin-bottom="0.0666in" fo:line-height="100%"/>
      <style:text-properties fo:hyphenate="false"/>
    </style:style>
    <style:style style:name="T60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608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0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P610" style:parent-style-name="Нормален" style:family="paragraph">
      <style:paragraph-properties fo:margin-bottom="0.0666in" fo:line-height="100%"/>
      <style:text-properties fo:hyphenate="false"/>
    </style:style>
    <style:style style:name="T61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61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1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61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615" style:parent-style-name="Шрифтнаабзацапоподразбиране" style:family="text">
      <style:text-properties style:font-name="Times New Roman" style:font-name-asian="Calibri" style:font-name-complex="Times New Roman" style:text-position="super 66.6%" fo:font-size="12pt" style:font-size-asian="12pt" style:font-size-complex="12pt" style:language-asian="bg" style:country-asian="BG"/>
    </style:style>
    <style:style style:name="P616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1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1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61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P620" style:parent-style-name="Нормален" style:family="paragraph">
      <style:paragraph-properties fo:margin-bottom="0.0666in" fo:line-height="100%"/>
      <style:text-properties fo:hyphenate="false"/>
    </style:style>
    <style:style style:name="T62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62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62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P624" style:parent-style-name="Нормален" style:list-style-name="LFO3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625" style:parent-style-name="Нормален" style:list-style-name="LFO3" style:family="paragraph">
      <style:paragraph-properties fo:text-align="justify" fo:margin-bottom="0.0666in" fo:line-height="100%"/>
      <style:text-properties fo:hyphenate="false"/>
    </style:style>
    <style:style style:name="T62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627" style:parent-style-name="Шрифтнаабзацапоподразбиране" style:family="text">
      <style:text-properties style:font-name="Times New Roman" style:font-name-asian="Calibri" style:font-name-complex="Times New Roman" style:text-position="super 66.6%" fo:font-size="12pt" style:font-size-asian="12pt" style:font-size-complex="12pt" style:language-asian="bg" style:country-asian="BG"/>
    </style:style>
    <style:style style:name="P628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29" style:parent-style-name="Шрифтнаабзацапоподразбиране" style:family="text">
      <style:text-properties fo:font-weight="bold" style:font-weight-asian="bold"/>
    </style:style>
    <style:style style:name="T630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1" style:parent-style-name="Шрифтнаабзацапоподразбиране" style:family="text">
      <style:text-properties fo:font-weight="bold" style:font-weight-asian="bold"/>
    </style:style>
    <style:style style:name="T63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P633" style:parent-style-name="Нормален" style:family="paragraph">
      <style:paragraph-properties fo:margin-bottom="0.0666in" fo:line-height="100%"/>
      <style:text-properties fo:hyphenate="false"/>
    </style:style>
    <style:style style:name="T634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637" style:parent-style-name="Нормален" style:list-style-name="LFO3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638" style:parent-style-name="Нормален" style:list-style-name="LFO3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639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 fo:hyphenate="false"/>
    </style:style>
    <style:style style:name="P640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 fo:hyphenate="false"/>
    </style:style>
    <style:style style:name="P641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 fo:hyphenate="false"/>
    </style:style>
    <style:style style:name="P642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 fo:hyphenate="false"/>
    </style:style>
    <style:style style:name="TableRow643" style:family="table-row">
      <style:table-row-properties style:min-row-height="0.2104in"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Нормален" style:family="paragraph">
      <style:paragraph-properties fo:margin-bottom="0.0666in" fo:line-height="100%"/>
      <style:text-properties fo:hyphenate="false"/>
    </style:style>
    <style:style style:name="T64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64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48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649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5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5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65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65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5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Row657" style:family="table-row">
      <style:table-row-properties style:min-row-height="0.2104in" style:use-optimal-row-height="false"/>
    </style:style>
    <style:style style:name="P658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Нормален" style:family="paragraph">
      <style:paragraph-properties fo:margin-bottom="0.0666in" fo:line-height="100%"/>
      <style:text-properties fo:hyphenate="false"/>
    </style:style>
    <style:style style:name="T66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6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P663" style:parent-style-name="Нормален" style:family="paragraph">
      <style:paragraph-properties fo:margin-bottom="0.0666in" fo:line-height="100%"/>
      <style:text-properties fo:hyphenate="false"/>
    </style:style>
    <style:style style:name="T664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6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ableRow666" style:family="table-row">
      <style:table-row-properties style:min-row-height="0.3576in"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Нормален" style:family="paragraph">
      <style:paragraph-properties fo:margin-bottom="0.0666in" fo:line-height="100%"/>
      <style:text-properties fo:hyphenate="false"/>
    </style:style>
    <style:style style:name="T66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67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7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67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7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67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675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7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Row679" style:family="table-row">
      <style:table-row-properties style:min-row-height="0.3569in" style:use-optimal-row-height="false"/>
    </style:style>
    <style:style style:name="P680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Нормален" style:family="paragraph">
      <style:paragraph-properties fo:margin-bottom="0.0666in" fo:line-height="100%"/>
      <style:text-properties fo:hyphenate="false"/>
    </style:style>
    <style:style style:name="T68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8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P685" style:parent-style-name="Нормален" style:family="paragraph">
      <style:paragraph-properties fo:margin-bottom="0.0666in" fo:line-height="100%"/>
      <style:text-properties fo:hyphenate="false"/>
    </style:style>
    <style:style style:name="T686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8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ableRow688" style:family="table-row">
      <style:table-row-properties style:min-row-height="0.9138in"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Нормален" style:family="paragraph">
      <style:paragraph-properties fo:margin-bottom="0.0666in" fo:line-height="100%"/>
      <style:text-properties fo:hyphenate="false"/>
    </style:style>
    <style:style style:name="T69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69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9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694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9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9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69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698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9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Row702" style:family="table-row">
      <style:table-row-properties style:min-row-height="1.0722in"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Нормален" style:family="paragraph">
      <style:paragraph-properties fo:margin-bottom="0.0666in" fo:line-height="100%"/>
      <style:text-properties fo:hyphenate="false"/>
    </style:style>
    <style:style style:name="T705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70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70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70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70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71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71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71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71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Row716" style:family="table-row">
      <style:table-row-properties style:min-row-height="0.6472in"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Нормален" style:family="paragraph">
      <style:paragraph-properties fo:margin-bottom="0.0666in" fo:line-height="100%"/>
      <style:text-properties fo:hyphenate="false"/>
    </style:style>
    <style:style style:name="T71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72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72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72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72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72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Row727" style:family="table-row">
      <style:table-row-properties style:min-row-height="0.6465in" style:use-optimal-row-height="false"/>
    </style:style>
    <style:style style:name="P728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Нормален" style:family="paragraph">
      <style:paragraph-properties fo:margin-bottom="0.0666in" fo:line-height="100%"/>
      <style:text-properties fo:hyphenate="false"/>
    </style:style>
    <style:style style:name="T73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73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P733" style:parent-style-name="Нормален" style:family="paragraph">
      <style:paragraph-properties fo:margin-bottom="0.0666in" fo:line-height="100%"/>
      <style:text-properties fo:hyphenate="false"/>
    </style:style>
    <style:style style:name="T734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73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Нормален" style:family="paragraph">
      <style:paragraph-properties fo:margin-bottom="0.0666in" fo:line-height="100%"/>
      <style:text-properties fo:hyphenate="false"/>
    </style:style>
    <style:style style:name="T73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74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74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74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P743" style:parent-style-name="Нормален" style:family="paragraph">
      <style:paragraph-properties fo:margin-bottom="0.0666in" fo:line-height="100%"/>
      <style:text-properties fo:hyphenate="false"/>
    </style:style>
    <style:style style:name="T74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745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74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P747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748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751" style:parent-style-name="Нормален" style:family="paragraph">
      <style:paragraph-properties fo:keep-with-next="always" fo:text-align="center" fo:margin-bottom="0.0666in" fo:line-height="100%"/>
      <style:text-properties style:font-name="Times New Roman" style:font-name-asian="Calibri" style:font-name-complex="Times New Roman" fo:font-weight="bold" style:font-weight-asian="bold" fo:font-variant="small-caps" fo:font-size="12pt" style:font-size-asian="12pt" style:font-size-complex="12pt" style:language-asian="bg" style:country-asian="BG" fo:hyphenate="false"/>
    </style:style>
    <style:style style:name="P752" style:parent-style-name="Нормален" style:family="paragraph">
      <style:paragraph-properties fo:keep-with-next="always" fo:text-align="center" fo:margin-bottom="0.0666in" fo:line-height="100%"/>
      <style:text-properties style:font-name="Times New Roman" style:font-name-asian="Calibri" style:font-name-complex="Times New Roman" fo:font-weight="bold" style:font-weight-asian="bold" fo:font-variant="small-caps" fo:font-size="12pt" style:font-size-asian="12pt" style:font-size-complex="12pt" style:language-asian="bg" style:country-asian="BG" fo:hyphenate="false"/>
    </style:style>
    <style:style style:name="TableColumn754" style:family="table-column">
      <style:table-column-properties style:column-width="3.225in" style:use-optimal-column-width="false"/>
    </style:style>
    <style:style style:name="TableColumn755" style:family="table-column">
      <style:table-column-properties style:column-width="3.2256in" style:use-optimal-column-width="false"/>
    </style:style>
    <style:style style:name="Table753" style:family="table">
      <style:table-properties style:width="6.4506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 fo:hyphenate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 fo:hyphenate="false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Нормален" style:family="paragraph">
      <style:paragraph-properties fo:margin-bottom="0.0666in" fo:line-height="100%"/>
      <style:text-properties fo:hyphenate="false"/>
    </style:style>
    <style:style style:name="T76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765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76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76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768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771" style:parent-style-name="Нормален" style:family="paragraph">
      <style:paragraph-properties fo:margin-bottom="0.0666in" fo:line-height="100%"/>
      <style:text-properties fo:hyphenate="false"/>
    </style:style>
    <style:style style:name="T77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773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77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77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776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777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778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Нормален" style:family="paragraph">
      <style:paragraph-properties fo:margin-bottom="0.0666in" fo:line-height="100%"/>
      <style:text-properties fo:hyphenate="false"/>
    </style:style>
    <style:style style:name="T78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78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78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785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78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789" style:parent-style-name="Нормален" style:family="paragraph">
      <style:paragraph-properties fo:keep-with-next="always" fo:text-align="center" fo:margin-bottom="0.0666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 fo:hyphenate="false"/>
    </style:style>
    <style:style style:name="P790" style:parent-style-name="Нормален" style:family="paragraph">
      <style:paragraph-properties fo:keep-with-next="always" fo:text-align="center" fo:margin-bottom="0.0666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 fo:hyphenate="false"/>
    </style:style>
    <style:style style:name="P791" style:parent-style-name="Нормален" style:family="paragraph">
      <style:paragraph-properties fo:text-align="justify" fo:margin-bottom="0.0666in" fo:line-height="100%"/>
      <style:text-properties fo:hyphenate="false"/>
    </style:style>
    <style:style style:name="T79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793" style:parent-style-name="Шрифтнаабзацапоподразбиране" style:family="text">
      <style:text-properties style:font-name="Symbol" style:font-name-asian="Symbol" style:font-name-complex="Symbol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794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795" style:parent-style-name="Нормален" style:family="paragraph">
      <style:paragraph-properties fo:keep-with-next="always" fo:text-align="center" fo:margin-bottom="0.0666in" fo:line-height="100%"/>
      <style:text-properties fo:hyphenate="false"/>
    </style:style>
    <style:style style:name="T796" style:parent-style-name="Шрифтнаабзацапоподразбиране" style:family="text">
      <style:text-properties style:font-name="Symbol" style:font-name-asian="Symbol" style:font-name-complex="Symbol" fo:font-weight="bold" style:font-weight-asian="bold" fo:font-variant="small-caps" fo:font-size="12pt" style:font-size-asian="12pt" style:font-size-complex="12pt" style:language-asian="bg" style:country-asian="BG"/>
    </style:style>
    <style:style style:name="T79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798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fo:hyphenate="false"/>
    </style:style>
    <style:style style:name="T79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800" style:parent-style-name="Шрифтнаабзацапоподразбиране" style:family="text">
      <style:text-properties style:font-name="Symbol" style:font-name-asian="Symbol" style:font-name-complex="Symbol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80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olumn803" style:family="table-column">
      <style:table-column-properties style:column-width="3.1986in" style:use-optimal-column-width="false"/>
    </style:style>
    <style:style style:name="TableColumn804" style:family="table-column">
      <style:table-column-properties style:column-width="3.1993in" style:use-optimal-column-width="false"/>
    </style:style>
    <style:style style:name="Table802" style:family="table">
      <style:table-properties style:width="6.3979in" fo:margin-left="0in" table:align="lef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 fo:hyphenate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 fo:hyphenate="false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815" style:parent-style-name="Нормален" style:family="paragraph">
      <style:paragraph-properties fo:keep-with-next="always" fo:text-align="center" fo:margin-bottom="0.0666in" fo:line-height="100%"/>
      <style:text-properties style:font-name="Times New Roman" style:font-name-asian="Calibri" style:font-name-complex="Times New Roman" fo:font-weight="bold" style:font-weight-asian="bold" fo:font-variant="small-caps" fo:font-size="12pt" style:font-size-asian="12pt" style:font-size-complex="12pt" style:language-asian="bg" style:country-asian="BG" fo:hyphenate="false"/>
    </style:style>
    <style:style style:name="P816" style:parent-style-name="Нормален" style:family="paragraph">
      <style:paragraph-properties fo:keep-with-next="always" fo:text-align="center" fo:margin-bottom="0.0666in" fo:line-height="100%"/>
      <style:text-properties style:font-name="Times New Roman" style:font-name-asian="Calibri" style:font-name-complex="Times New Roman" fo:font-weight="bold" style:font-weight-asian="bold" fo:font-variant="small-caps" fo:font-size="12pt" style:font-size-asian="12pt" style:font-size-complex="12pt" style:language-asian="bg" style:country-asian="BG" fo:hyphenate="false"/>
    </style:style>
    <style:style style:name="P817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 fo:hyphenate="false"/>
    </style:style>
    <style:style style:name="TableColumn819" style:family="table-column">
      <style:table-column-properties style:column-width="3.225in" style:use-optimal-column-width="false"/>
    </style:style>
    <style:style style:name="TableColumn820" style:family="table-column">
      <style:table-column-properties style:column-width="3.2256in" style:use-optimal-column-width="false"/>
    </style:style>
    <style:style style:name="Table818" style:family="table">
      <style:table-properties style:width="6.4506in" fo:margin-left="0in" table:align="lef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 fo:hyphenate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 fo:hyphenate="false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Нормален" style:family="paragraph">
      <style:paragraph-properties fo:margin-bottom="0.0666in" fo:line-height="100%"/>
      <style:text-properties fo:hyphenate="false"/>
    </style:style>
    <style:style style:name="T82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83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3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832" style:parent-style-name="Шрифтнаабзацапоподразбиране" style:family="text">
      <style:text-properties style:font-name="Times New Roman" style:font-name-asian="Calibri" style:font-name-complex="Times New Roman" style:text-position="super 66.6%" fo:font-size="12pt" style:font-size-asian="12pt" style:font-size-complex="12pt" style:language-asian="bg" style:country-asian="BG"/>
    </style:style>
    <style:style style:name="P83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3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83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83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837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840" style:parent-style-name="Нормален" style:family="paragraph">
      <style:paragraph-properties fo:margin-bottom="0.0666in" fo:line-height="100%"/>
      <style:text-properties fo:hyphenate="false"/>
    </style:style>
    <style:style style:name="T84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842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84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844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Нормален" style:family="paragraph">
      <style:paragraph-properties fo:margin-bottom="0.0666in" fo:line-height="100%"/>
      <style:text-properties fo:hyphenate="false"/>
    </style:style>
    <style:style style:name="T848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4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85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5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85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5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85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85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856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859" style:parent-style-name="Нормален" style:family="paragraph">
      <style:paragraph-properties fo:margin-bottom="0.0666in" fo:line-height="100%"/>
      <style:text-properties fo:hyphenate="false"/>
    </style:style>
    <style:style style:name="T86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861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86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863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P864" style:parent-style-name="Нормален" style:family="paragraph">
      <style:paragraph-properties fo:keep-with-next="always" fo:text-align="center" fo:margin-bottom="0.0666in" fo:line-height="100%"/>
      <style:text-properties style:font-name="Times New Roman" style:font-name-asian="Calibri" style:font-name-complex="Times New Roman" fo:font-weight="bold" style:font-weight-asian="bold" fo:font-variant="small-caps" fo:font-size="12pt" style:font-size-asian="12pt" style:font-size-complex="12pt" style:language-asian="bg" style:country-asian="BG" fo:hyphenate="false"/>
    </style:style>
    <style:style style:name="P865" style:parent-style-name="Нормален" style:family="paragraph">
      <style:paragraph-properties fo:keep-with-next="always" fo:text-align="center" fo:margin-bottom="0.0666in" fo:line-height="100%"/>
      <style:text-properties style:font-name="Times New Roman" style:font-name-asian="Calibri" style:font-name-complex="Times New Roman" fo:font-weight="bold" style:font-weight-asian="bold" fo:font-variant="small-caps" fo:font-size="12pt" style:font-size-asian="12pt" style:font-size-complex="12pt" style:language-asian="bg" style:country-asian="BG" fo:hyphenate="false"/>
    </style:style>
    <style:style style:name="P866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 fo:hyphenate="false"/>
    </style:style>
    <style:style style:name="TableColumn868" style:family="table-column">
      <style:table-column-properties style:column-width="3.225in" style:use-optimal-column-width="false"/>
    </style:style>
    <style:style style:name="TableColumn869" style:family="table-column">
      <style:table-column-properties style:column-width="3.2256in" style:use-optimal-column-width="false"/>
    </style:style>
    <style:style style:name="Table867" style:family="table">
      <style:table-properties style:width="6.4506in" fo:margin-left="0in" table:align="lef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 fo:hyphenate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 fo:hyphenate="false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Нормален" style:family="paragraph">
      <style:paragraph-properties fo:margin-bottom="0.0666in" fo:line-height="100%"/>
      <style:text-properties fo:hyphenate="false"/>
    </style:style>
    <style:style style:name="T87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87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8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88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88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8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884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8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886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8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888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8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9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89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9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893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894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Нормален" style:family="paragraph">
      <style:paragraph-properties fo:margin-bottom="0.0666in" fo:line-height="100%"/>
      <style:text-properties fo:hyphenate="false"/>
    </style:style>
    <style:style style:name="T89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89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89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90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90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90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90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P904" style:parent-style-name="Нормален" style:family="paragraph">
      <style:paragraph-properties fo:margin-bottom="0.0666in" fo:line-height="100%"/>
      <style:text-properties fo:hyphenate="false"/>
    </style:style>
    <style:style style:name="T905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Нормален" style:family="paragraph">
      <style:paragraph-properties fo:margin-bottom="0.0666in" fo:line-height="100%"/>
      <style:text-properties fo:hyphenate="false"/>
    </style:style>
    <style:style style:name="T90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91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91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91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91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914" style:parent-style-name="Нормален" style:family="paragraph">
      <style:paragraph-properties fo:margin-bottom="0.0666in" fo:line-height="100%"/>
      <style:text-properties fo:hyphenate="false"/>
    </style:style>
    <style:style style:name="T91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916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91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918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91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920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2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92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923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926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927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928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929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930" style:parent-style-name="Нормален" style:family="paragraph">
      <style:paragraph-properties fo:margin-bottom="0.0666in" fo:line-height="100%"/>
      <style:text-properties fo:hyphenate="false"/>
    </style:style>
    <style:style style:name="T931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Нормален" style:family="paragraph">
      <style:paragraph-properties fo:margin-bottom="0.0666in" fo:line-height="100%"/>
      <style:text-properties fo:hyphenate="false"/>
    </style:style>
    <style:style style:name="T94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94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94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94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4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94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946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Нормален" style:family="paragraph">
      <style:paragraph-properties fo:margin-bottom="0.0666in" fo:line-height="100%"/>
      <style:text-properties fo:hyphenate="false"/>
    </style:style>
    <style:style style:name="T94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950" style:parent-style-name="Шрифтнаабзацапоподразбиране" style:family="text">
      <style:text-properties style:font-name="Times New Roman" style:font-name-asian="Calibri" style:font-name-complex="Times New Roman" style:text-position="super 66.6%" fo:font-size="12pt" style:font-size-asian="12pt" style:font-size-complex="12pt" style:language-asian="bg" style:country-asian="BG"/>
    </style:style>
    <style:style style:name="P951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5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95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954" style:parent-style-name="Шрифтнаабзацапоподразбиране" style:family="text">
      <style:text-properties style:font-name="Times New Roman" style:font-name-asian="Calibri" style:font-name-complex="Times New Roman" style:text-position="super 66.6%" fo:font-size="12pt" style:font-size-asian="12pt" style:font-size-complex="12pt" style:language-asian="bg" style:country-asian="BG"/>
    </style:style>
    <style:style style:name="P955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5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P957" style:parent-style-name="Нормален" style:family="paragraph">
      <style:paragraph-properties fo:margin-bottom="0.0666in" fo:line-height="100%"/>
      <style:text-properties fo:hyphenate="false"/>
    </style:style>
    <style:style style:name="T95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959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96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961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Нормален" style:family="paragraph">
      <style:paragraph-properties fo:margin-bottom="0.0666in" fo:line-height="100%"/>
      <style:text-properties fo:hyphenate="false"/>
    </style:style>
    <style:style style:name="T96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966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96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96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969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972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973" style:parent-style-name="Нормален" style:family="paragraph">
      <style:paragraph-properties fo:margin-bottom="0.0666in" fo:line-height="100%"/>
      <style:text-properties fo:hyphenate="false"/>
    </style:style>
    <style:style style:name="T974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Нормален" style:family="paragraph">
      <style:paragraph-properties fo:margin-bottom="0.0666in" fo:line-height="100%"/>
      <style:text-properties fo:hyphenate="false"/>
    </style:style>
    <style:style style:name="T97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97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98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98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98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98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98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985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986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987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990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991" style:parent-style-name="Нормален" style:family="paragraph">
      <style:paragraph-properties fo:margin-bottom="0.0666in" fo:line-height="100%"/>
      <style:text-properties fo:hyphenate="false"/>
    </style:style>
    <style:style style:name="T99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993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99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995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P996" style:parent-style-name="Нормален" style:family="paragraph">
      <style:paragraph-properties fo:keep-with-next="always" fo:text-align="center" fo:margin-bottom="0.0666in" fo:line-height="100%"/>
      <style:text-properties style:font-name="Times New Roman" style:font-name-asian="Calibri" style:font-name-complex="Times New Roman" fo:font-weight="bold" style:font-weight-asian="bold" fo:font-variant="small-caps" fo:font-size="12pt" style:font-size-asian="12pt" style:font-size-complex="12pt" style:language-asian="bg" style:country-asian="BG" fo:hyphenate="false"/>
    </style:style>
    <style:style style:name="P997" style:parent-style-name="Нормален" style:family="paragraph">
      <style:paragraph-properties fo:keep-with-next="always" fo:text-align="center" fo:margin-bottom="0.0666in" fo:line-height="100%"/>
      <style:text-properties style:font-name="Times New Roman" style:font-name-asian="Calibri" style:font-name-complex="Times New Roman" fo:font-weight="bold" style:font-weight-asian="bold" fo:font-variant="small-caps" fo:font-size="12pt" style:font-size-asian="12pt" style:font-size-complex="12pt" style:language-asian="bg" style:country-asian="BG" fo:hyphenate="false"/>
    </style:style>
    <style:style style:name="P998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 fo:hyphenate="false"/>
    </style:style>
    <style:style style:name="TableColumn1000" style:family="table-column">
      <style:table-column-properties style:column-width="3.225in" style:use-optimal-column-width="false"/>
    </style:style>
    <style:style style:name="TableColumn1001" style:family="table-column">
      <style:table-column-properties style:column-width="3.2256in" style:use-optimal-column-width="false"/>
    </style:style>
    <style:style style:name="Table999" style:family="table">
      <style:table-properties style:width="6.4506in" fo:margin-left="0in" table:align="lef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 fo:hyphenate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 fo:hyphenate="false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Нормален" style:family="paragraph">
      <style:paragraph-properties fo:margin-bottom="0.0666in" fo:line-height="100%"/>
      <style:text-properties fo:hyphenate="false"/>
    </style:style>
    <style:style style:name="T101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01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01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01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014" style:parent-style-name="Шрифтнаабзацапоподразбиране" style:family="text">
      <style:text-properties style:font-name="Times New Roman" style:font-name-asian="Calibri" style:font-name-complex="Times New Roman" style:text-position="super 66.6%" fo:font-size="12pt" style:font-size-asian="12pt" style:font-size-complex="12pt" style:language-asian="bg" style:country-asian="BG"/>
    </style:style>
    <style:style style:name="P1015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16" style:parent-style-name="Шрифтнаабзацапоподразбиране" style:family="text">
      <style:text-properties fo:font-weight="bold" style:font-weight-asian="bold"/>
    </style:style>
    <style:style style:name="T1017" style:parent-style-name="Шрифтнаабзацапоподразбиране" style:family="text">
      <style:text-properties fo:font-weight="bold" style:font-weight-asian="bold"/>
    </style:style>
    <style:style style:name="T1018" style:parent-style-name="Шрифтнаабзацапоподразбиране" style:family="text">
      <style:text-properties fo:font-weight="bold" style:font-weight-asian="bold"/>
    </style:style>
    <style:style style:name="T101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02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2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02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023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1026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1027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1028" style:parent-style-name="Нормален" style:family="paragraph">
      <style:paragraph-properties fo:margin-bottom="0.0666in" fo:line-height="100%"/>
      <style:text-properties fo:hyphenate="false"/>
    </style:style>
    <style:style style:name="T1029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Нормален" style:family="paragraph">
      <style:paragraph-properties fo:margin-bottom="0.0666in" fo:line-height="100%"/>
      <style:text-properties fo:hyphenate="false"/>
    </style:style>
    <style:style style:name="T103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034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03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03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037" style:parent-style-name="Шрифтнаабзацапоподразбиране" style:family="text">
      <style:text-properties style:font-name="Times New Roman" style:font-name-asian="Calibri" style:font-name-complex="Times New Roman" style:text-position="super 66.6%" fo:font-size="12pt" style:font-size-asian="12pt" style:font-size-complex="12pt" style:language-asian="bg" style:country-asian="BG"/>
    </style:style>
    <style:style style:name="P1038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39" style:parent-style-name="Шрифтнаабзацапоподразбиране" style:family="text">
      <style:text-properties fo:font-weight="bold" style:font-weight-asian="bold"/>
    </style:style>
    <style:style style:name="T1040" style:parent-style-name="Шрифтнаабзацапоподразбиране" style:family="text">
      <style:text-properties fo:font-weight="bold" style:font-weight-asian="bold"/>
    </style:style>
    <style:style style:name="T1041" style:parent-style-name="Шрифтнаабзацапоподразбиране" style:family="text">
      <style:text-properties fo:font-weight="bold" style:font-weight-asian="bold"/>
    </style:style>
    <style:style style:name="T104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04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4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045" style:parent-style-name="Шрифтнаабзацапоподразбиране" style:family="text">
      <style:text-properties style:font-name="Times New Roman" style:font-name-asian="Calibri" style:font-name-complex="Times New Roman" style:text-position="super 66.6%" fo:font-size="12pt" style:font-size-asian="12pt" style:font-size-complex="12pt" style:language-asian="bg" style:country-asian="BG"/>
    </style:style>
    <style:style style:name="P1046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47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4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Column1052" style:family="table-column">
      <style:table-column-properties style:column-width="0.9277in" style:use-optimal-column-width="false"/>
    </style:style>
    <style:style style:name="TableColumn1053" style:family="table-column">
      <style:table-column-properties style:column-width="0.65in" style:use-optimal-column-width="false"/>
    </style:style>
    <style:style style:name="TableColumn1054" style:family="table-column">
      <style:table-column-properties style:column-width="0.5027in" style:use-optimal-column-width="false"/>
    </style:style>
    <style:style style:name="TableColumn1055" style:family="table-column">
      <style:table-column-properties style:column-width="0.7979in" style:use-optimal-column-width="false"/>
    </style:style>
    <style:style style:name="Table1051" style:family="table">
      <style:table-properties style:width="2.8784in" fo:margin-left="0in" table:align="lef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1074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Нормален" style:family="paragraph">
      <style:paragraph-properties fo:text-align="justify" fo:margin-bottom="0.0666in" fo:line-height="100%"/>
      <style:text-properties fo:hyphenate="false"/>
    </style:style>
    <style:style style:name="T107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07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8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1081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8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08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Нормален" style:family="paragraph">
      <style:paragraph-properties fo:text-align="justify" fo:margin-bottom="0.0666in" fo:line-height="100%"/>
      <style:text-properties fo:hyphenate="false"/>
    </style:style>
    <style:style style:name="T108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09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9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09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9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Нормален" style:family="paragraph">
      <style:paragraph-properties fo:text-align="justify" fo:margin-bottom="0.0666in" fo:line-height="100%"/>
      <style:text-properties fo:hyphenate="false"/>
    </style:style>
    <style:style style:name="T109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10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10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Нормален" style:family="paragraph">
      <style:paragraph-properties fo:margin-bottom="0.0666in" fo:line-height="100%"/>
      <style:text-properties fo:hyphenate="false"/>
    </style:style>
    <style:style style:name="T110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10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10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11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11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11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111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text-align="justify" fo:background-color="#BFBFBF"/>
    </style:style>
    <style:style style:name="T1114" style:parent-style-name="Шрифтнаабзацапоподразбиране" style:family="text">
      <style:text-properties fo:language="bg" fo:country="BG"/>
    </style:style>
    <style:style style:name="T1115" style:parent-style-name="Шрифтнаабзацапоподразбиране" style:family="text">
      <style:text-properties fo:language="bg" fo:country="BG"/>
    </style:style>
    <style:style style:name="T1116" style:parent-style-name="Шрифтнаабзацапоподразбиране" style:family="text">
      <style:text-properties fo:language="bg" fo:country="BG"/>
    </style:style>
    <style:style style:name="T1117" style:parent-style-name="Шрифтнаабзацапоподразбиране" style:family="text">
      <style:text-properties fo:language="bg" fo:country="BG"/>
    </style:style>
    <style:style style:name="T1118" style:parent-style-name="Шрифтнаабзацапоподразбиране" style:family="text">
      <style:text-properties fo:language="bg" fo:country="BG"/>
    </style:style>
    <style:style style:name="T1119" style:parent-style-name="Шрифтнаабзацапоподразбиране" style:family="text">
      <style:text-properties fo:language="bg" fo:country="BG"/>
    </style:style>
    <style:style style:name="T1120" style:parent-style-name="Шрифтнаабзацапоподразбиране" style:family="text">
      <style:text-properties fo:language="bg" fo:country="BG"/>
    </style:style>
    <style:style style:name="T1121" style:parent-style-name="Шрифтнаабзацапоподразбиране" style:family="text">
      <style:text-properties fo:language="bg" fo:country="BG"/>
    </style:style>
    <style:style style:name="T1122" style:parent-style-name="Шрифтнаабзацапоподразбиране" style:family="text">
      <style:text-properties fo:language="bg" fo:country="BG"/>
    </style:style>
    <style:style style:name="T1123" style:parent-style-name="Шрифтнаабзацапоподразбиране" style:family="text">
      <style:text-properties fo:language="bg" fo:country="BG"/>
    </style:style>
    <style:style style:name="T1124" style:parent-style-name="Шрифтнаабзацапоподразбиране" style:family="text">
      <style:text-properties fo:language="bg" fo:country="BG"/>
    </style:style>
    <style:style style:name="T1125" style:parent-style-name="Шрифтнаабзацапоподразбиране" style:family="text">
      <style:text-properties fo:language="bg" fo:country="BG"/>
    </style:style>
    <style:style style:name="T1126" style:parent-style-name="Шрифтнаабзацапоподразбиране" style:family="text">
      <style:text-properties fo:language="bg" fo:country="BG"/>
    </style:style>
    <style:style style:name="T1127" style:parent-style-name="Шрифтнаабзацапоподразбиране" style:family="text">
      <style:text-properties fo:language="bg" fo:country="BG"/>
    </style:style>
    <style:style style:name="T1128" style:parent-style-name="Шрифтнаабзацапоподразбиране" style:family="text">
      <style:text-properties fo:language="bg" fo:country="BG"/>
    </style:style>
    <style:style style:name="T1129" style:parent-style-name="Шрифтнаабзацапоподразбиране" style:family="text">
      <style:text-properties fo:language="bg" fo:country="BG"/>
    </style:style>
    <style:style style:name="T1130" style:parent-style-name="Шрифтнаабзацапоподразбиране" style:family="text">
      <style:text-properties fo:language="bg" fo:country="BG"/>
    </style:style>
    <style:style style:name="T1131" style:parent-style-name="Шрифтнаабзацапоподразбиране" style:family="text">
      <style:text-properties fo:language="bg" fo:country="BG"/>
    </style:style>
    <style:style style:name="T1132" style:parent-style-name="Шрифтнаабзацапоподразбиране" style:family="text">
      <style:text-properties fo:language="bg" fo:country="BG"/>
    </style:style>
    <style:style style:name="T1133" style:parent-style-name="Шрифтнаабзацапоподразбиране" style:family="text">
      <style:text-properties fo:language="bg" fo:country="BG"/>
    </style:style>
    <style:style style:name="T1134" style:parent-style-name="Шрифтнаабзацапоподразбиране" style:family="text">
      <style:text-properties fo:language="bg" fo:country="BG"/>
    </style:style>
    <style:style style:name="T113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136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13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138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13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14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14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Нормален" style:family="paragraph">
      <style:paragraph-properties fo:margin-bottom="0.0666in" fo:line-height="100%"/>
      <style:text-properties fo:hyphenate="false"/>
    </style:style>
    <style:style style:name="T114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148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14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15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15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15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P1153" style:parent-style-name="Нормален" style:family="paragraph">
      <style:paragraph-properties fo:margin-bottom="0.0666in" fo:line-height="100%"/>
      <style:text-properties fo:hyphenate="false"/>
    </style:style>
    <style:style style:name="T115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Нормален" style:family="paragraph">
      <style:paragraph-properties fo:margin-bottom="0.0666in" fo:line-height="100%"/>
      <style:text-properties fo:hyphenate="false"/>
    </style:style>
    <style:style style:name="T116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16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16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Нормален" style:family="paragraph">
      <style:paragraph-properties fo:margin-bottom="0.0666in" fo:line-height="100%"/>
      <style:text-properties fo:hyphenate="false"/>
    </style:style>
    <style:style style:name="T116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16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17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17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1174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1175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1176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1177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Нормален" style:family="paragraph">
      <style:paragraph-properties fo:margin-bottom="0.0666in" fo:line-height="100%"/>
      <style:text-properties fo:hyphenate="false"/>
    </style:style>
    <style:style style:name="T118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18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18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Нормален" style:family="paragraph">
      <style:paragraph-properties fo:margin-bottom="0.0666in" fo:line-height="100%"/>
      <style:text-properties fo:hyphenate="false"/>
    </style:style>
    <style:style style:name="T118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19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19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1192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text-align="justify" fo:background-color="#BFBFBF"/>
    </style:style>
    <style:style style:name="T1193" style:parent-style-name="Шрифтнаабзацапоподразбиране" style:family="text">
      <style:text-properties fo:language="bg" fo:country="BG"/>
    </style:style>
    <style:style style:name="T1194" style:parent-style-name="Шрифтнаабзацапоподразбиране" style:family="text">
      <style:text-properties fo:language="bg" fo:country="BG"/>
    </style:style>
    <style:style style:name="T1195" style:parent-style-name="Шрифтнаабзацапоподразбиране" style:family="text">
      <style:text-properties fo:language="bg" fo:country="BG"/>
    </style:style>
    <style:style style:name="T1196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97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 fo:language="bg" fo:country="BG"/>
    </style:style>
    <style:style style:name="T1198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99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 fo:language="bg" fo:country="BG"/>
    </style:style>
    <style:style style:name="T1200" style:parent-style-name="Шрифтнаабзацапоподразбиране" style:family="text">
      <style:text-properties fo:language="bg" fo:country="BG"/>
    </style:style>
    <style:style style:name="T1201" style:parent-style-name="Шрифтнаабзацапоподразбиране" style:family="text">
      <style:text-properties fo:language="bg" fo:country="BG"/>
    </style:style>
    <style:style style:name="T1202" style:parent-style-name="Шрифтнаабзацапоподразбиране" style:family="text">
      <style:text-properties fo:language="bg" fo:country="BG"/>
    </style:style>
    <style:style style:name="T1203" style:parent-style-name="Шрифтнаабзацапоподразбиране" style:family="text">
      <style:text-properties fo:language="bg" fo:country="BG"/>
    </style:style>
    <style:style style:name="T1204" style:parent-style-name="Шрифтнаабзацапоподразбиране" style:family="text">
      <style:text-properties fo:language="bg" fo:country="BG"/>
    </style:style>
    <style:style style:name="T1205" style:parent-style-name="Шрифтнаабзацапоподразбиране" style:family="text">
      <style:text-properties fo:language="bg" fo:country="BG"/>
    </style:style>
    <style:style style:name="T1206" style:parent-style-name="Шрифтнаабзацапоподразбиране" style:family="text">
      <style:text-properties fo:language="bg" fo:country="BG"/>
    </style:style>
    <style:style style:name="T1207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08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 fo:language="bg" fo:country="BG"/>
    </style:style>
    <style:style style:name="T1209" style:parent-style-name="Шрифтнаабзацапоподразбиране" style:family="text">
      <style:text-properties fo:language="bg" fo:country="BG"/>
    </style:style>
    <style:style style:name="T1210" style:parent-style-name="Шрифтнаабзацапоподразбиране" style:family="text">
      <style:text-properties fo:language="bg" fo:country="BG"/>
    </style:style>
    <style:style style:name="T1211" style:parent-style-name="Шрифтнаабзацапоподразбиране" style:family="text">
      <style:text-properties fo:language="bg" fo:country="BG"/>
    </style:style>
    <style:style style:name="T1212" style:parent-style-name="Шрифтнаабзацапоподразбиране" style:family="text">
      <style:text-properties fo:language="bg" fo:country="BG"/>
    </style:style>
    <style:style style:name="T1213" style:parent-style-name="Шрифтнаабзацапоподразбиране" style:family="text">
      <style:text-properties fo:language="bg" fo:country="BG"/>
    </style:style>
    <style:style style:name="T1214" style:parent-style-name="Шрифтнаабзацапоподразбиране" style:family="text">
      <style:text-properties fo:language="bg" fo:country="BG"/>
    </style:style>
    <style:style style:name="T1215" style:parent-style-name="Шрифтнаабзацапоподразбиране" style:family="text">
      <style:text-properties fo:language="bg" fo:country="BG"/>
    </style:style>
    <style:style style:name="T1216" style:parent-style-name="Шрифтнаабзацапоподразбиране" style:family="text">
      <style:text-properties fo:language="bg" fo:country="BG"/>
    </style:style>
    <style:style style:name="T1217" style:parent-style-name="Шрифтнаабзацапоподразбиране" style:family="text">
      <style:text-properties fo:language="bg" fo:country="BG"/>
    </style:style>
    <style:style style:name="T121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21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22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Нормален" style:family="paragraph">
      <style:paragraph-properties fo:margin-bottom="0.0666in" fo:line-height="100%"/>
      <style:text-properties fo:hyphenate="false"/>
    </style:style>
    <style:style style:name="T122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22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22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22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23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23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232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1235" style:parent-style-name="Нормален" style:family="paragraph">
      <style:paragraph-properties fo:margin-bottom="0.0666in" fo:line-height="100%"/>
      <style:text-properties fo:hyphenate="false"/>
    </style:style>
    <style:style style:name="T123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237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123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239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Нормален" style:family="paragraph">
      <style:paragraph-properties fo:margin-bottom="0.0666in" fo:line-height="100%"/>
      <style:text-properties fo:hyphenate="false"/>
    </style:style>
    <style:style style:name="T124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244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24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24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24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24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24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25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25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25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25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25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255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1256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Нормален" style:family="paragraph">
      <style:paragraph-properties fo:margin-bottom="0.0666in" fo:line-height="100%"/>
      <style:text-properties fo:hyphenate="false"/>
    </style:style>
    <style:style style:name="T125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26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26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26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26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26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26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26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26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26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26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P1270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 fo:hyphenate="false"/>
    </style:style>
    <style:style style:name="P1271" style:parent-style-name="Нормален" style:family="paragraph">
      <style:paragraph-properties fo:margin-bottom="0.0666in" fo:line-height="100%"/>
      <style:text-properties fo:hyphenate="false"/>
    </style:style>
    <style:style style:name="T1272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1273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P1274" style:parent-style-name="Нормален" style:family="paragraph">
      <style:paragraph-properties fo:keep-with-next="always" fo:text-align="center" fo:margin-bottom="0.0666in" fo:line-height="100%"/>
      <style:text-properties style:font-name="Times New Roman" style:font-name-asian="Calibri" style:font-name-complex="Times New Roman" fo:font-weight="bold" style:font-weight-asian="bold" fo:font-variant="small-caps" fo:font-size="12pt" style:font-size-asian="12pt" style:font-size-complex="12pt" style:language-asian="bg" style:country-asian="BG" fo:hyphenate="false"/>
    </style:style>
    <style:style style:name="P1275" style:parent-style-name="Нормален" style:family="paragraph">
      <style:paragraph-properties fo:keep-with-next="always" fo:text-align="center" fo:margin-bottom="0.0666in" fo:line-height="100%"/>
      <style:text-properties style:font-name="Times New Roman" style:font-name-asian="Calibri" style:font-name-complex="Times New Roman" fo:font-weight="bold" style:font-weight-asian="bold" fo:font-variant="small-caps" fo:font-size="12pt" style:font-size-asian="12pt" style:font-size-complex="12pt" style:language-asian="bg" style:country-asian="BG" fo:hyphenate="false"/>
    </style:style>
    <style:style style:name="P1276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fo:hyphenate="false"/>
    </style:style>
    <style:style style:name="T127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olumn1279" style:family="table-column">
      <style:table-column-properties style:column-width="3.225in" style:use-optimal-column-width="false"/>
    </style:style>
    <style:style style:name="TableColumn1280" style:family="table-column">
      <style:table-column-properties style:column-width="3.2256in" style:use-optimal-column-width="false"/>
    </style:style>
    <style:style style:name="Table1278" style:family="table">
      <style:table-properties style:width="6.4506in" fo:margin-left="0in" table:align="lef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 fo:hyphenate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 fo:hyphenate="false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Нормален" style:family="paragraph">
      <style:paragraph-properties fo:text-align="justify" fo:margin-bottom="0.0666in" fo:line-height="100%"/>
      <style:text-properties fo:hyphenate="false"/>
    </style:style>
    <style:style style:name="T128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29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29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29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29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29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295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29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29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298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Нормален" style:family="paragraph">
      <style:paragraph-properties fo:margin-bottom="0.0666in" fo:line-height="100%"/>
      <style:text-properties fo:hyphenate="false"/>
    </style:style>
    <style:style style:name="T130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30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30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30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30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30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30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30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P1309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 fo:hyphenate="false"/>
    </style:style>
    <style:style style:name="P1310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 fo:hyphenate="false"/>
    </style:style>
    <style:style style:name="P1311" style:parent-style-name="Нормален" style:family="paragraph">
      <style:paragraph-properties fo:margin-bottom="0.0666in" fo:line-height="100%"/>
      <style:text-properties fo:hyphenate="false"/>
    </style:style>
    <style:style style:name="T1312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Нормален" style:family="paragraph">
      <style:paragraph-properties fo:margin-bottom="0.0666in" fo:line-height="100%"/>
      <style:text-properties fo:hyphenate="false"/>
    </style:style>
    <style:style style:name="T131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31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31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31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32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32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32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32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324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32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32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327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Нормален" style:family="paragraph">
      <style:paragraph-properties fo:margin-bottom="0.0666in" fo:line-height="100%"/>
      <style:text-properties fo:hyphenate="false"/>
    </style:style>
    <style:style style:name="T133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33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33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33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33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33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33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33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P1338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 fo:hyphenate="false"/>
    </style:style>
    <style:style style:name="P1339" style:parent-style-name="Нормален" style:family="paragraph">
      <style:paragraph-properties fo:margin-bottom="0.0666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 fo:hyphenate="false"/>
    </style:style>
    <style:style style:name="P1340" style:parent-style-name="Нормален" style:family="paragraph">
      <style:paragraph-properties fo:margin-bottom="0.0666in" fo:line-height="100%"/>
      <style:text-properties fo:hyphenate="false"/>
    </style:style>
    <style:style style:name="T1341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P1342" style:parent-style-name="Нормален" style:family="paragraph">
      <style:paragraph-properties fo:keep-with-next="always" fo:text-align="center" fo:margin-bottom="0.0666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 fo:hyphenate="false"/>
    </style:style>
    <style:style style:name="P1343" style:parent-style-name="Нормален" style:family="paragraph">
      <style:paragraph-properties fo:keep-with-next="always" fo:text-align="center" fo:margin-bottom="0.0666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 fo:hyphenate="false"/>
    </style:style>
    <style:style style:name="P1344" style:parent-style-name="Нормален" style:family="paragraph">
      <style:paragraph-properties fo:border="0.0069in solid #000000" fo:padding-top="0.0138in" fo:padding-left="0.0555in" fo:padding-bottom="0.0138in" fo:padding-right="0.0555in" style:shadow="none" fo:margin-bottom="0.0666in" fo:line-height="100%" fo:background-color="#BFBFBF"/>
      <style:text-properties fo:hyphenate="false"/>
    </style:style>
    <style:style style:name="T1345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346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34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348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34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35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1351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 fo:hyphenate="false"/>
    </style:style>
    <style:style style:name="TableColumn1353" style:family="table-column">
      <style:table-column-properties style:column-width="3.225in" style:use-optimal-column-width="false"/>
    </style:style>
    <style:style style:name="TableColumn1354" style:family="table-column">
      <style:table-column-properties style:column-width="3.2256in" style:use-optimal-column-width="false"/>
    </style:style>
    <style:style style:name="Table1352" style:family="table">
      <style:table-properties style:width="6.4506in" fo:margin-left="0in" table:align="lef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 fo:hyphenate="fals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 fo:hyphenate="false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Нормален" style:family="paragraph">
      <style:paragraph-properties fo:text-align="justify" fo:margin-bottom="0.0666in" fo:line-height="100%"/>
      <style:text-properties fo:hyphenate="false"/>
    </style:style>
    <style:style style:name="T136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364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36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36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36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368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1369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1370" style:parent-style-name="Текстподлиния" style:family="paragraph">
      <style:paragraph-properties fo:border="0.0069in solid #000000" fo:padding-top="0.0138in" fo:padding-left="0.0555in" fo:padding-bottom="0.0694in" fo:padding-right="0.0555in" style:shadow="none" fo:background-color="#BFBFBF"/>
    </style:style>
    <style:style style:name="T1371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137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373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Нормален" style:family="paragraph">
      <style:paragraph-properties fo:margin-bottom="0.0666in" fo:line-height="100%"/>
      <style:text-properties fo:hyphenate="false"/>
    </style:style>
    <style:style style:name="T137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37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37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37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380" style:parent-style-name="Шрифтнаабзацапоподразбиране" style:family="text">
      <style:text-properties style:font-name="Times New Roman" style:font-name-asian="Calibri" style:font-name-complex="Times New Roman" style:text-position="super 66.6%" fo:font-size="12pt" style:font-size-asian="12pt" style:font-size-complex="12pt" style:language-asian="bg" style:country-asian="BG"/>
    </style:style>
    <style:style style:name="P1381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382" style:parent-style-name="Шрифтнаабзацапоподразбиране" style:family="text">
      <style:text-properties fo:language="bg" fo:country="BG"/>
    </style:style>
    <style:style style:name="T1383" style:parent-style-name="Шрифтнаабзацапоподразбиране" style:family="text">
      <style:text-properties fo:language="bg" fo:country="BG"/>
    </style:style>
    <style:style style:name="T1384" style:parent-style-name="Шрифтнаабзацапоподразбиране" style:family="text">
      <style:text-properties fo:language="bg" fo:country="BG"/>
    </style:style>
    <style:style style:name="T1385" style:parent-style-name="Шрифтнаабзацапоподразбиране" style:family="text">
      <style:text-properties fo:language="bg" fo:country="BG"/>
    </style:style>
    <style:style style:name="T138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38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38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389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139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391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1392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139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394" style:parent-style-name="Шрифтнаабзацапоподразбиране" style:family="text">
      <style:text-properties fo:language="bg" fo:country="BG"/>
    </style:style>
    <style:style style:name="T1395" style:parent-style-name="Шрифтнаабзацапоподразбиране" style:family="text">
      <style:text-properties fo:language="bg" fo:country="BG"/>
    </style:style>
    <style:style style:name="T1396" style:parent-style-name="Шрифтнаабзацапоподразбиране" style:family="text">
      <style:text-properties fo:language="bg" fo:country="BG"/>
    </style:style>
    <style:style style:name="T1397" style:parent-style-name="Шрифтнаабзацапоподразбиране" style:family="text">
      <style:text-properties fo:language="bg" fo:country="BG"/>
    </style:style>
    <style:style style:name="T1398" style:parent-style-name="Шрифтнаабзацапоподразбиране" style:family="text">
      <style:text-properties fo:language="bg" fo:country="BG"/>
    </style:style>
    <style:style style:name="P1399" style:parent-style-name="Нормален" style:family="paragraph">
      <style:paragraph-properties fo:keep-with-next="always" fo:text-align="center" fo:margin-bottom="0.0666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bg" style:country-asian="BG" fo:hyphenate="false"/>
    </style:style>
    <style:style style:name="P1400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 fo:hyphenate="false"/>
    </style:style>
    <style:style style:name="P1401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 fo:hyphenate="false"/>
    </style:style>
    <style:style style:name="P1402" style:parent-style-name="Нормален" style:family="paragraph">
      <style:paragraph-properties fo:text-align="justify" fo:margin-bottom="0.0666in" fo:line-height="100%"/>
      <style:text-properties fo:hyphenate="false"/>
    </style:style>
    <style:style style:name="T1403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1404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1405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text-align="justify" fo:background-color="#BFBFBF"/>
    </style:style>
    <style:style style:name="T1406" style:parent-style-name="Шрифтнаабзацапоподразбиране" style:family="text">
      <style:text-properties fo:language="bg" fo:country="BG"/>
    </style:style>
    <style:style style:name="T1407" style:parent-style-name="Шрифтнаабзацапоподразбиране" style:family="text">
      <style:text-properties fo:language="bg" fo:country="BG"/>
    </style:style>
    <style:style style:name="T1408" style:parent-style-name="Шрифтнаабзацапоподразбиране" style:family="text">
      <style:text-properties fo:language="bg" fo:country="BG"/>
    </style:style>
    <style:style style:name="T1409" style:parent-style-name="Шрифтнаабзацапоподразбиране" style:family="text">
      <style:text-properties fo:language="bg" fo:country="BG"/>
    </style:style>
    <style:style style:name="T1410" style:parent-style-name="Шрифтнаабзацапоподразбиране" style:family="text">
      <style:text-properties fo:language="bg" fo:country="BG"/>
    </style:style>
    <style:style style:name="T1411" style:parent-style-name="Шрифтнаабзацапоподразбиране" style:family="text">
      <style:text-properties fo:font-style="italic" style:font-style-asian="italic"/>
    </style:style>
    <style:style style:name="T1412" style:parent-style-name="Шрифтнаабзацапоподразбиране" style:family="text">
      <style:text-properties fo:font-style="italic" style:font-style-asian="italic" fo:language="bg" fo:country="BG"/>
    </style:style>
    <style:style style:name="T1413" style:parent-style-name="Шрифтнаабзацапоподразбиране" style:family="text">
      <style:text-properties fo:font-style="italic" style:font-style-asian="italic"/>
    </style:style>
    <style:style style:name="T1414" style:parent-style-name="Шрифтнаабзацапоподразбиране" style:family="text">
      <style:text-properties fo:font-style="italic" style:font-style-asian="italic" fo:language="bg" fo:country="BG"/>
    </style:style>
    <style:style style:name="T1415" style:parent-style-name="Шрифтнаабзацапоподразбиране" style:family="text">
      <style:text-properties fo:font-style="italic" style:font-style-asian="italic"/>
    </style:style>
    <style:style style:name="T1416" style:parent-style-name="Шрифтнаабзацапоподразбиране" style:family="text">
      <style:text-properties fo:font-style="italic" style:font-style-asian="italic" fo:language="bg" fo:country="BG"/>
    </style:style>
    <style:style style:name="T1417" style:parent-style-name="Шрифтнаабзацапоподразбиране" style:family="text">
      <style:text-properties fo:font-style="italic" style:font-style-asian="italic"/>
    </style:style>
    <style:style style:name="T1418" style:parent-style-name="Шрифтнаабзацапоподразбиране" style:family="text">
      <style:text-properties fo:font-style="italic" style:font-style-asian="italic" fo:language="bg" fo:country="BG"/>
    </style:style>
    <style:style style:name="T1419" style:parent-style-name="Шрифтнаабзацапоподразбиране" style:family="text">
      <style:text-properties fo:font-style="italic" style:font-style-asian="italic"/>
    </style:style>
    <style:style style:name="T1420" style:parent-style-name="Шрифтнаабзацапоподразбиране" style:family="text">
      <style:text-properties fo:font-style="italic" style:font-style-asian="italic" fo:language="bg" fo:country="BG"/>
    </style:style>
    <style:style style:name="T1421" style:parent-style-name="Шрифтнаабзацапоподразбиране" style:family="text">
      <style:text-properties fo:font-style="italic" style:font-style-asian="italic"/>
    </style:style>
    <style:style style:name="T1422" style:parent-style-name="Шрифтнаабзацапоподразбиране" style:family="text">
      <style:text-properties fo:font-style="italic" style:font-style-asian="italic" fo:language="bg" fo:country="BG"/>
    </style:style>
    <style:style style:name="T1423" style:parent-style-name="Шрифтнаабзацапоподразбиране" style:family="text">
      <style:text-properties fo:font-style="italic" style:font-style-asian="italic"/>
    </style:style>
    <style:style style:name="T1424" style:parent-style-name="Шрифтнаабзацапоподразбиране" style:family="text">
      <style:text-properties fo:font-style="italic" style:font-style-asian="italic" fo:language="bg" fo:country="BG"/>
    </style:style>
    <style:style style:name="T1425" style:parent-style-name="Шрифтнаабзацапоподразбиране" style:family="text">
      <style:text-properties fo:font-style="italic" style:font-style-asian="italic"/>
    </style:style>
    <style:style style:name="T1426" style:parent-style-name="Шрифтнаабзацапоподразбиране" style:family="text">
      <style:text-properties fo:font-style="italic" style:font-style-asian="italic" fo:language="bg" fo:country="BG"/>
    </style:style>
    <style:style style:name="T1427" style:parent-style-name="Шрифтнаабзацапоподразбиране" style:family="text">
      <style:text-properties fo:font-style="italic" style:font-style-asian="italic"/>
    </style:style>
    <style:style style:name="T1428" style:parent-style-name="Шрифтнаабзацапоподразбиране" style:family="text">
      <style:text-properties fo:font-style="italic" style:font-style-asian="italic" fo:language="bg" fo:country="BG"/>
    </style:style>
    <style:style style:name="T1429" style:parent-style-name="Шрифтнаабзацапоподразбиране" style:family="text">
      <style:text-properties fo:font-style="italic" style:font-style-asian="italic"/>
    </style:style>
    <style:style style:name="T1430" style:parent-style-name="Шрифтнаабзацапоподразбиране" style:family="text">
      <style:text-properties fo:font-style="italic" style:font-style-asian="italic" fo:language="bg" fo:country="BG"/>
    </style:style>
    <style:style style:name="T1431" style:parent-style-name="Шрифтнаабзацапоподразбиране" style:family="text">
      <style:text-properties fo:font-style="italic" style:font-style-asian="italic"/>
    </style:style>
    <style:style style:name="T1432" style:parent-style-name="Шрифтнаабзацапоподразбиране" style:family="text">
      <style:text-properties fo:font-style="italic" style:font-style-asian="italic" fo:language="bg" fo:country="BG"/>
    </style:style>
    <style:style style:name="T1433" style:parent-style-name="Шрифтнаабзацапоподразбиране" style:family="text">
      <style:text-properties fo:font-style="italic" style:font-style-asian="italic"/>
    </style:style>
    <style:style style:name="T1434" style:parent-style-name="Шрифтнаабзацапоподразбиране" style:family="text">
      <style:text-properties fo:font-style="italic" style:font-style-asian="italic" fo:language="bg" fo:country="BG"/>
    </style:style>
    <style:style style:name="T1435" style:parent-style-name="Шрифтнаабзацапоподразбиране" style:family="text">
      <style:text-properties fo:font-style="italic" style:font-style-asian="italic"/>
    </style:style>
    <style:style style:name="T1436" style:parent-style-name="Шрифтнаабзацапоподразбиране" style:family="text">
      <style:text-properties fo:font-style="italic" style:font-style-asian="italic" fo:language="bg" fo:country="BG"/>
    </style:style>
    <style:style style:name="T1437" style:parent-style-name="Шрифтнаабзацапоподразбиране" style:family="text">
      <style:text-properties fo:font-style="italic" style:font-style-asian="italic"/>
    </style:style>
    <style:style style:name="T1438" style:parent-style-name="Шрифтнаабзацапоподразбиране" style:family="text">
      <style:text-properties fo:font-style="italic" style:font-style-asian="italic" fo:language="bg" fo:country="BG"/>
    </style:style>
    <style:style style:name="T1439" style:parent-style-name="Шрифтнаабзацапоподразбиране" style:family="text">
      <style:text-properties fo:font-style="italic" style:font-style-asian="italic"/>
    </style:style>
    <style:style style:name="T1440" style:parent-style-name="Шрифтнаабзацапоподразбиране" style:family="text">
      <style:text-properties fo:font-style="italic" style:font-style-asian="italic" fo:language="bg" fo:country="BG"/>
    </style:style>
    <style:style style:name="T1441" style:parent-style-name="Шрифтнаабзацапоподразбиране" style:family="text">
      <style:text-properties fo:font-style="italic" style:font-style-asian="italic"/>
    </style:style>
    <style:style style:name="T1442" style:parent-style-name="Шрифтнаабзацапоподразбиране" style:family="text">
      <style:text-properties fo:font-style="italic" style:font-style-asian="italic" fo:language="bg" fo:country="BG"/>
    </style:style>
    <style:style style:name="T1443" style:parent-style-name="Шрифтнаабзацапоподразбиране" style:family="text">
      <style:text-properties fo:font-style="italic" style:font-style-asian="italic"/>
    </style:style>
    <style:style style:name="T1444" style:parent-style-name="Шрифтнаабзацапоподразбиране" style:family="text">
      <style:text-properties fo:font-style="italic" style:font-style-asian="italic" fo:language="bg" fo:country="BG"/>
    </style:style>
    <style:style style:name="T1445" style:parent-style-name="Шрифтнаабзацапоподразбиране" style:family="text">
      <style:text-properties fo:font-style="italic" style:font-style-asian="italic"/>
    </style:style>
    <style:style style:name="T1446" style:parent-style-name="Шрифтнаабзацапоподразбиране" style:family="text">
      <style:text-properties fo:font-style="italic" style:font-style-asian="italic" fo:language="bg" fo:country="BG"/>
    </style:style>
    <style:style style:name="T1447" style:parent-style-name="Шрифтнаабзацапоподразбиране" style:family="text">
      <style:text-properties fo:font-style="italic" style:font-style-asian="italic"/>
    </style:style>
    <style:style style:name="T1448" style:parent-style-name="Шрифтнаабзацапоподразбиране" style:family="text">
      <style:text-properties fo:font-style="italic" style:font-style-asian="italic" fo:language="bg" fo:country="BG"/>
    </style:style>
    <style:style style:name="T1449" style:parent-style-name="Шрифтнаабзацапоподразбиране" style:family="text">
      <style:text-properties fo:font-style="italic" style:font-style-asian="italic"/>
    </style:style>
    <style:style style:name="T1450" style:parent-style-name="Шрифтнаабзацапоподразбиране" style:family="text">
      <style:text-properties fo:font-style="italic" style:font-style-asian="italic" fo:language="bg" fo:country="BG"/>
    </style:style>
    <style:style style:name="T1451" style:parent-style-name="Шрифтнаабзацапоподразбиране" style:family="text">
      <style:text-properties fo:font-style="italic" style:font-style-asian="italic"/>
    </style:style>
    <style:style style:name="T1452" style:parent-style-name="Шрифтнаабзацапоподразбиране" style:family="text">
      <style:text-properties fo:font-style="italic" style:font-style-asian="italic" fo:language="bg" fo:country="BG"/>
    </style:style>
    <style:style style:name="T1453" style:parent-style-name="Шрифтнаабзацапоподразбиране" style:family="text">
      <style:text-properties fo:font-style="italic" style:font-style-asian="italic"/>
    </style:style>
    <style:style style:name="T1454" style:parent-style-name="Шрифтнаабзацапоподразбиране" style:family="text">
      <style:text-properties fo:font-style="italic" style:font-style-asian="italic" fo:language="bg" fo:country="BG"/>
    </style:style>
    <style:style style:name="T1455" style:parent-style-name="Шрифтнаабзацапоподразбиране" style:family="text">
      <style:text-properties fo:font-style="italic" style:font-style-asian="italic"/>
    </style:style>
    <style:style style:name="T1456" style:parent-style-name="Шрифтнаабзацапоподразбиране" style:family="text">
      <style:text-properties fo:font-style="italic" style:font-style-asian="italic" fo:language="bg" fo:country="BG"/>
    </style:style>
    <style:style style:name="T1457" style:parent-style-name="Шрифтнаабзацапоподразбиране" style:family="text">
      <style:text-properties fo:font-style="italic" style:font-style-asian="italic"/>
    </style:style>
    <style:style style:name="T1458" style:parent-style-name="Шрифтнаабзацапоподразбиране" style:family="text">
      <style:text-properties fo:font-style="italic" style:font-style-asian="italic" fo:language="bg" fo:country="BG"/>
    </style:style>
    <style:style style:name="T1459" style:parent-style-name="Шрифтнаабзацапоподразбиране" style:family="text">
      <style:text-properties fo:font-style="italic" style:font-style-asian="italic"/>
    </style:style>
    <style:style style:name="T1460" style:parent-style-name="Шрифтнаабзацапоподразбиране" style:family="text">
      <style:text-properties fo:font-style="italic" style:font-style-asian="italic" fo:language="bg" fo:country="BG"/>
    </style:style>
    <style:style style:name="T1461" style:parent-style-name="Шрифтнаабзацапоподразбиране" style:family="text">
      <style:text-properties fo:font-style="italic" style:font-style-asian="italic"/>
    </style:style>
    <style:style style:name="T1462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P1463" style:parent-style-name="Нормален" style:family="paragraph">
      <style:paragraph-properties fo:text-align="justify" fo:margin-bottom="0.0666in" fo:line-height="100%"/>
      <style:text-properties fo:hyphenate="false"/>
    </style:style>
    <style:style style:name="T1464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1465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1466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text-align="justify" fo:background-color="#BFBFBF"/>
    </style:style>
    <style:style style:name="T1467" style:parent-style-name="Шрифтнаабзацапоподразбиране" style:family="text">
      <style:text-properties fo:language="bg" fo:country="BG"/>
    </style:style>
    <style:style style:name="T1468" style:parent-style-name="Шрифтнаабзацапоподразбиране" style:family="text">
      <style:text-properties fo:language="bg" fo:country="BG"/>
    </style:style>
    <style:style style:name="T1469" style:parent-style-name="Шрифтнаабзацапоподразбиране" style:family="text">
      <style:text-properties fo:language="bg" fo:country="BG"/>
    </style:style>
    <style:style style:name="T1470" style:parent-style-name="Шрифтнаабзацапоподразбиране" style:family="text">
      <style:text-properties fo:language="bg" fo:country="BG"/>
    </style:style>
    <style:style style:name="T1471" style:parent-style-name="Шрифтнаабзацапоподразбиране" style:family="text">
      <style:text-properties fo:language="bg" fo:country="BG"/>
    </style:style>
    <style:style style:name="T1472" style:parent-style-name="Шрифтнаабзацапоподразбиране" style:family="text">
      <style:text-properties fo:language="bg" fo:country="BG"/>
    </style:style>
    <style:style style:name="T1473" style:parent-style-name="Шрифтнаабзацапоподразбиране" style:family="text">
      <style:text-properties fo:language="bg" fo:country="BG"/>
    </style:style>
    <style:style style:name="T1474" style:parent-style-name="Шрифтнаабзацапоподразбиране" style:family="text">
      <style:text-properties fo:language="bg" fo:country="BG"/>
    </style:style>
    <style:style style:name="T1475" style:parent-style-name="Шрифтнаабзацапоподразбиране" style:family="text">
      <style:text-properties fo:language="bg" fo:country="BG"/>
    </style:style>
    <style:style style:name="T1476" style:parent-style-name="Шрифтнаабзацапоподразбиране" style:family="text">
      <style:text-properties fo:language="bg" fo:country="BG"/>
    </style:style>
    <style:style style:name="T1477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147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P1479" style:parent-style-name="Нормален" style:family="paragraph">
      <style:paragraph-properties fo:text-align="justify" fo:margin-bottom="0.0666in" fo:line-height="100%"/>
      <style:text-properties fo:hyphenate="false"/>
    </style:style>
    <style:style style:name="T1480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148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T1482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148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bg" style:country-asian="BG"/>
    </style:style>
    <style:style style:name="P1484" style:parent-style-name="Нормален" style:family="paragraph">
      <style:paragraph-properties fo:text-align="justify" fo:margin-bottom="0.0666in" fo:line-height="100%"/>
      <style:text-properties style:font-name="Times New Roman" style:font-name-asian="Calibri" style:font-name-complex="Times New Roman" fo:font-size="12pt" style:font-size-asian="12pt" style:font-size-complex="12pt" style:language-asian="bg" style:country-asian="BG" fo:hyphenate="false"/>
    </style:style>
    <style:style style:name="P1485" style:parent-style-name="Нормален" style:family="paragraph">
      <style:paragraph-properties fo:break-before="page" fo:text-align="end" fo:margin-bottom="0.0666in" fo:line-height="100%"/>
      <style:text-properties fo:hyphenate="false"/>
    </style:style>
  </office:automatic-styles>
  <office:body>
    <office:text text:use-soft-page-breaks="true">
      <text:p text:style-name="P1">Приложение № 2</text:p>
      <text:p text:style-name="P2"/>
      <text:p text:style-name="P3">Стандартен образец за единния европейски документ за обществени поръчки (ЕЕДОП)</text:p>
      <text:p text:style-name="P4"/>
      <text:p text:style-name="P5">Част І: Информация за процедурата за възлагане на обществена поръчка и за възлагащия орган или възложителя</text:p>
      <text:p text:style-name="P6"><text:span text:style-name="T7">При процедурите за възлагане на обществени поръчки, за които в Официален вестник на Европейския съюз се публикува покана за участие в състезателна процедура, информацията, изисквана съгласно част I, ще бъде извлечена автоматично, при условие че ЕЕДОП е създаден и попълнен чрез електронната система за ЕЕДОП</text:span><text:span text:style-name="T8"><text:note text:note-class="footnote" text:id="_ftn0"><text:note-citation>1</text:note-citation><text:note-body><text:p text:style-name="P9"><text:tab/>СлужбитенаКомисиятащепредоставятбезплатендостъпдоелектроннатасистемаза ЕЕДОП навъзлагащитеоргани, възложителите, икономическитеоператори, доставчицитенаелектронниуслуги и другизаинтересованистрани</text:p></text:note-body></text:note></text:span><text:span text:style-name="T10">.</text:span><text:span text:style-name="T11">Позоваване на<text:s/></text:span><text:span text:style-name="T12">съответното обявление</text:span><text:span text:style-name="T13"><text:note text:note-class="footnote" text:id="_ftn1"><text:note-citation>2</text:note-citation><text:note-body><text:p text:style-name="P14"><text:tab/>За<text:span text:style-name="T15">възлагащитеоргани</text:span>: или<text:span text:style-name="T16">обявлениезапредварителнаинформация</text:span>, използванокатопоканазаучастие в състезателнапроцедура, или<text:span text:style-name="T17">обявлениезапоръчка</text:span>.<text:line-break/>За<text:span text:style-name="T18">възложителите:периодичноиндикативнообявление</text:span>, използванокатопоканазаучастие в състезателнапроцедура,<text:s/><text:span text:style-name="T19">обявлениезапоръчка</text:span>или<text:span text:style-name="T20">обявлениезасъществуванетонаквалификационнасистема.</text:span></text:p></text:note-body></text:note></text:span><text:span text:style-name="T21">, публикувано в Официален вестник на Европейския съюз:</text:span><text:span text:style-name="T22"><text:line-break/></text:span><text:span text:style-name="T23">OВEС S брой[], дата [], стр.[],<text:s/></text:span><text:span text:style-name="T24"><text:line-break/></text:span><text:span text:style-name="T25">Номер на обявлението в ОВ S: [ ][ ][ ][ ]/S [ ][ ][ ]–[ ][ ][ ][ ][ ][ ][ ]</text:span></text:p>
      <text:p text:style-name="P26">Когато поканата за участие в състезателна процедура не се публикува в Официален вестник на Европейския съюз, възлагащият орган или възложителят трябва да включи информация, която позволява процедурата за възлагане на обществена поръчка да бъде недвусмислено идентифицирана.</text:p>
      <text:p text:style-name="P27">В случай, че не се изисква публикуването на обявление в Официален вестник на Европейския съюз, моля, посочете друга информация, която позволява процедурата за възлагане на обществена поръчка да бъде недвусмислено идентифицирана (напр. препратка към публикация на национално равнище): <text:s/>[……]</text:p>
      <text:p text:style-name="P28"/>
      <text:p text:style-name="P29">Информация за процедурата за възлагане на обществена поръчка</text:p>
      <text:p text:style-name="P30"><text:span text:style-name="T31">Информацията, изисквана съгласно част I, ще бъде извлечена автоматично, при условие че ЕЕДОП е създаден и попълнен чрез посочената по-горе електронна система за ЕЕДОП.В противен случай тази информация трябва да бъде попълнена от<text:s/></text:span><text:span text:style-name="T32">икономическия оператор</text:span><text:span text:style-name="T33">.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Идентифициране на възложителя</text:span><text:span text:style-name="T41"><text:note text:note-class="footnote" text:id="_ftn2"><text:note-citation>3</text:note-citation><text:note-body><text:p text:style-name="P42"><text:tab/><text:span text:style-name="T43">Информациятадасекопираотраздел I, точка I.1 отсъответнотообявление.</text:span>В случайнасъвместнапроцедуразавъзлаганенаобщественапоръчка, моля, посочетеименатанавсичкизаинтересованивъзложителинаобщественипоръчки.</text:p></text:note-body></text:note></text:span></text:p>
          </table:table-cell>
          <table:table-cell table:style-name="TableCell44">
            <text:p text:style-name="P45">Отговор:</text:p>
          </table:table-cell>
        </table:table-row>
        <table:table-row table:style-name="TableRow46">
          <table:table-cell table:style-name="TableCell47">
            <text:p text:style-name="P48">Име:<text:s/></text:p>
          </table:table-cell>
          <table:table-cell table:style-name="TableCell49">
            <text:p text:style-name="P50"><text:span text:style-name="T51">[Възложител –</text:span><text:span text:style-name="T52"><text:s/></text:span><text:span text:style-name="T53">Ректор на Аграрен университет - Пловдив]</text:span></text:p>
          </table:table-cell>
        </table:table-row>
        <text:soft-page-break/>
        <table:table-row table:style-name="TableRow54">
          <table:table-cell table:style-name="TableCell55">
            <text:p text:style-name="P56">За коя обществена поръчки се отнася?</text:p>
          </table:table-cell>
          <table:table-cell table:style-name="TableCell57">
            <text:p text:style-name="P58">Отговор:</text:p>
          </table:table-cell>
        </table:table-row>
        <table:table-row table:style-name="TableRow59">
          <table:table-cell table:style-name="TableCell60">
            <text:p text:style-name="P61"><text:span text:style-name="T62">Название или кратко описание на поръчката</text:span><text:span text:style-name="T63"><text:note text:note-class="footnote" text:id="_ftn3"><text:note-citation>4</text:note-citation><text:note-body><text:p text:style-name="P64"><text:tab/><text:span text:style-name="T65">Вж. точки II. 1.1 и II.1.3 отсъответнотообявление</text:span></text:p></text:note-body></text:note></text:span><text:span text:style-name="T66">:</text:span></text:p>
          </table:table-cell>
          <table:table-cell table:style-name="TableCell67">
            <text:p text:style-name="P68">[„РЕМОНТ НА СПОРТЕН КОМПЛЕКС НА АГРАРЕН УНИВЕРСИТЕТ - ПЛОВДИВ“]</text:p>
          </table:table-cell>
        </table:table-row>
        <table:table-row table:style-name="TableRow69">
          <table:table-cell table:style-name="TableCell70">
            <text:p text:style-name="P71"><text:span text:style-name="T72">Референтен номер на досието, определен от възлагащия орган или възложителя (</text:span><text:span text:style-name="T73">ако е приложимо</text:span><text:span text:style-name="T74">)</text:span><text:span text:style-name="T75"><text:note text:note-class="footnote" text:id="_ftn4"><text:note-citation>5</text:note-citation><text:note-body><text:p text:style-name="P76"><text:span text:style-name="T77"><text:tab/>Вж. точка II. 1.1 отсъответнотообявление</text:span></text:p></text:note-body></text:note></text:span><text:span text:style-name="T78">:</text:span></text:p>
          </table:table-cell>
          <table:table-cell table:style-name="TableCell79">
            <text:p text:style-name="P80">[ <text:s/>………….. <text:s/>]</text:p>
          </table:table-cell>
        </table:table-row>
      </table:table>
      <text:p text:style-name="P81"><text:span text:style-name="T82">Останалата информация във всички раздели на ЕЕДОП следва да бъде попълнена от икономическия оператор</text:span></text:p>
      <text:p text:style-name="P83"/>
      <text:p text:style-name="P84">Част II: Информация за икономическия оператор</text:p>
      <text:p text:style-name="P85">А: Информация за икономическия оператор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Идентификация:</text:p>
          </table:table-cell>
          <table:table-cell table:style-name="TableCell92">
            <text:p text:style-name="P93">Отговор:</text:p>
          </table:table-cell>
        </table:table-row>
        <table:table-row table:style-name="TableRow94">
          <table:table-cell table:style-name="TableCell95">
            <text:p text:style-name="P96">Име:</text:p>
          </table:table-cell>
          <table:table-cell table:style-name="TableCell97">
            <text:p text:style-name="P98">[ <text:s text:c="2"/>]</text:p>
          </table:table-cell>
        </table:table-row>
        <table:table-row table:style-name="TableRow99">
          <table:table-cell table:style-name="TableCell100">
            <text:p text:style-name="P101">Идентификационен номер по ДДС, ако е приложимо:</text:p>
            <text:p text:style-name="P102">Ако не е приложимо, моля посочете друг национален идентификационен номер, ако е необходимо и приложимо</text:p>
          </table:table-cell>
          <table:table-cell table:style-name="TableCell103">
            <text:p text:style-name="P104">[ <text:s text:c="2"/>]</text:p>
            <text:p text:style-name="P105">[ <text:s text:c="2"/>]</text:p>
          </table:table-cell>
        </table:table-row>
        <table:table-row table:style-name="TableRow106">
          <table:table-cell table:style-name="TableCell107">
            <text:p text:style-name="P108">Пощенски адрес:<text:s/></text:p>
          </table:table-cell>
          <table:table-cell table:style-name="TableCell109">
            <text:p text:style-name="P110">[……]</text:p>
          </table:table-cell>
        </table:table-row>
        <table:table-row table:style-name="TableRow111">
          <table:table-cell table:style-name="TableCell112">
            <text:p text:style-name="P113"><text:span text:style-name="T114">Лице или лица за контакт</text:span><text:span text:style-name="T115"><text:note text:note-class="footnote" text:id="_ftn5"><text:note-citation>6</text:note-citation><text:note-body><text:p text:style-name="P116"><text:tab/>Моляповторетеинформациятаотноснолицатазаконтакттолковапъти, колкото е необходимо.</text:p></text:note-body></text:note></text:span><text:span text:style-name="T117">:</text:span></text:p>
            <text:p text:style-name="P118">Телефон:</text:p>
            <text:p text:style-name="P119">Ел. поща:</text:p>
            <text:p text:style-name="P120"><text:span text:style-name="T121">Интернет адрес (уеб адрес) (</text:span><text:span text:style-name="T122">ако е приложимо</text:span><text:span text:style-name="T123">):</text:span></text:p>
          </table:table-cell>
          <table:table-cell table:style-name="TableCell124">
            <text:p text:style-name="P125">[……]</text:p>
            <text:p text:style-name="P126">[……]</text:p>
            <text:p text:style-name="P127">[……]</text:p>
            <text:p text:style-name="P128">[……]</text:p>
          </table:table-cell>
        </table:table-row>
        <table:table-row table:style-name="TableRow129">
          <table:table-cell table:style-name="TableCell130">
            <text:p text:style-name="P131">Обща информация:</text:p>
          </table:table-cell>
          <table:table-cell table:style-name="TableCell132">
            <text:p text:style-name="P133">Отговор:</text:p>
          </table:table-cell>
        </table:table-row>
        <text:soft-page-break/>
        <table:table-row table:style-name="TableRow134">
          <table:table-cell table:style-name="TableCell135">
            <text:p text:style-name="P136"><text:span text:style-name="T137">Икономическият оператор микро-, малко или средно предприятие ли е</text:span><text:span text:style-name="T138"><text:note text:note-class="footnote" text:id="_ftn6"><text:note-citation>7</text:note-citation><text:note-body><text:p text:style-name="P139"><text:tab/>Вж. ПрепоръканаКомисиятаот 6 май 2003 г. относноопределениетозамикро-, малки и среднипредприятия (ОВ L 124, 20.5.2003 г., стр. 36).<text:span text:style-name="DeltaViewInsertion"><text:s/>Тази информация се изисква само за статистически цели.<text:s/></text:span><text:line-break/><text:span text:style-name="DeltaViewInsertion">Микропредприятия:.предприятие, в което са заети по-малко от 10 лица и чийто годишен оборот и/или годишен счетоводен баланс не надхвърля 2 млн. евро.</text:span><text:line-break/><text:span text:style-name="DeltaViewInsertion">Малки предприятия.предприятие, в което са заети по-малко от 50 лица и чийто годишен оборот и/или годишен счетоводен баланс не надхвърля 10 млн. евро.</text:span><text:line-break/><text:span text:style-name="DeltaViewInsertion">Средни предприятия, предприятия, които не са нито микро-, нито малки предприятия и</text:span><text:s/>в коитоса<text:span text:style-name="T140">заетипо-малкоот 250 лица</text:span><text:s/>и чийто<text:span text:style-name="T141">годишеноборотненадхвърля 50 млн. евро,<text:s/></text:span><text:span text:style-name="T142">и/или</text:span><text:span text:style-name="T143">годишниятимсчетоводенбалансненадхвърля 43 милионаевро.</text:span></text:p></text:note-body></text:note></text:span><text:span text:style-name="T144">?</text:span></text:p>
          </table:table-cell>
          <table:table-cell table:style-name="TableCell145">
            <text:p text:style-name="P146">[] Да [] Не</text:p>
          </table:table-cell>
        </table:table-row>
        <table:table-row table:style-name="TableRow147">
          <table:table-cell table:style-name="TableCell148">
            <text:p text:style-name="P149"><text:span text:style-name="T150">Само в случай че поръчката е запазена</text:span><text:span text:style-name="T151"><text:note text:note-class="footnote" text:id="_ftn7"><text:note-citation>8</text:note-citation><text:note-body><text:p text:style-name="P152"><text:tab/>Вж. точкаIII.1.5 отобявлениетозапоръчка</text:p></text:note-body></text:note></text:span><text:span text:style-name="T153">:</text:span><text:span text:style-name="T154">икономическият оператор защитено предприятие ли е или социално предприятие</text:span><text:span text:style-name="T155"><text:note text:note-class="footnote" text:id="_ftn8"><text:note-citation>9</text:note-citation><text:note-body><text:p text:style-name="P156"><text:tab/>Т.е. основнатамуцел е социалната и професионалнаинтеграциянахора с уврежданияили в неравностойноположение.</text:p></text:note-body></text:note></text:span><text:span text:style-name="T157">, или ще осигури изпълнението на поръчката в контекста на програми за създаване на защитени работни места?</text:span><text:span text:style-name="T158"><text:line-break/></text:span><text:span text:style-name="T159">Ако „да“,<text:s/></text:span><text:span text:style-name="T160">какъв е съответният процент работници с увреждания или в неравностойно положение?</text:span><text:span text:style-name="T161"><text:line-break/>Ако се изисква, моля, посочете въпросните служители към коя категория или категории работници с увреждания или в неравностойно положение принадлежат.</text:span></text:p>
          </table:table-cell>
          <table:table-cell table:style-name="TableCell162">
            <text:p text:style-name="P163">[] Да [] Не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164">
          <table:table-cell table:style-name="TableCell165">
            <text:p text:style-name="P166">Ако е приложимо, посочете дали икономическият оператор е регистриран в официалния списък на одобрените икономически оператори или дали има еквивалентен сертификат (напр. съгласно национална квалификационна система (система за предварително класиране)?</text:p>
          </table:table-cell>
          <table:table-cell table:style-name="TableCell167">
            <text:p text:style-name="P168">[] Да [] Не [] Не се прилага</text:p>
          </table:table-cell>
        </table:table-row>
        <table:table-row table:style-name="TableRow169">
          <table:table-cell table:style-name="TableCell170">
            <text:p text:style-name="P171"><text:span text:style-name="T172">Ако „да“</text:span><text:span text:style-name="T173">:</text:span></text:p>
            <text:p text:style-name="P174">Моля, отговорете на въпросите в останалите части от този раздел, раздел Б и, когато е целесъобразно, раздел В от тази част, попълнете част V, когато е приложимо, и при всички случаи попълнете и подпишете част VI.<text:s/></text:p>
            <text:p text:style-name="P175"><text:span text:style-name="T176">а) Моля посочете наименованието на списъка или сертификата и съответния регистрационен или сертификационен номер, ако е приложимо:</text:span><text:span text:style-name="T177"><text:line-break/></text:span><text:soft-page-break/><text:span text:style-name="T178">б) Ако сертификатът за регистрацията или за сертифицирането е наличен в електронен формат, моля, посочете:</text:span><text:span text:style-name="T179"><text:line-break/></text:span><text:span text:style-name="T180"><text:line-break/>в) Моля, посочете препратки към документите, от които става ясно на какво се основава регистрацията или сертифицирането и, ако е приложимо, класификацията в официалния списък</text:span><text:span text:style-name="T181"><text:note text:note-class="footnote" text:id="_ftn9"><text:note-citation>10</text:note-citation><text:note-body><text:p text:style-name="P182"><text:tab/>Позоваванията и класификацията, акоиматакива, саопределени в сертификацията.</text:p></text:note-body></text:note></text:span><text:span text:style-name="T183">:</text:span><text:span text:style-name="T184"><text:line-break/>г) Регистрацията или сертифицирането обхваща ли всички задължителни критерии за подбор?</text:span><text:span text:style-name="T185"><text:line-break/></text:span><text:span text:style-name="T186">Ако „не“:</text:span><text:span text:style-name="T187"><text:line-break/></text:span><text:span text:style-name="T188">В допълнение моля, попълнете липсващата информация в част ІV, раздели А, Б, В или Г според случая</text:span><text:span text:style-name="T189">САМО ако това се изисква съгласно съответното обявление или документацията за обществената поръчка:</text:span><text:span text:style-name="T190"><text:line-break/>д) Икономическият оператор може ли да представи<text:s/></text:span><text:span text:style-name="T191">удостоверение</text:span><text:span text:style-name="T192"><text:s/>за плащането на социалноосигурителни вноски и данъци или информация, която ще позволи на възлагащия орган или възложителя да получи удостоверението чрез пряк безплатен достъп до национална база данни във всяка държава членка?</text:span><text:span text:style-name="T193"><text:line-break/></text:span><text:span text:style-name="T194">Ако съответните документи са на разположение в електронен формат, моля, посочете:</text:span></text:p>
          </table:table-cell>
          <table:table-cell table:style-name="TableCell195">
            <text:p text:style-name="P196"><text:span text:style-name="T197"><text:line-break/></text:span><text:span text:style-name="T198"><text:line-break/></text:span><text:span text:style-name="T199"><text:line-break/></text:span><text:span text:style-name="T200"><text:line-break/></text:span><text:span text:style-name="T201"><text:line-break/></text:span><text:span text:style-name="T202"><text:line-break/>a) [……]</text:span><text:span text:style-name="T203"><text:line-break/></text:span><text:span text:style-name="T204"><text:line-break/></text:span><text:span text:style-name="T205">б) (уеб адрес, орган или служба, издаващи документа, точно позоваване на документа):</text:span><text:span text:style-name="T206"><text:line-break/></text:span><text:soft-page-break/><text:span text:style-name="T207">[……][……][……][……]</text:span><text:span text:style-name="T208"><text:line-break/>в) [……]</text:span><text:span text:style-name="T209"><text:line-break/></text:span><text:span text:style-name="T210"><text:line-break/></text:span><text:span text:style-name="T211"><text:line-break/></text:span><text:span text:style-name="T212"><text:line-break/>г) [] Да [] Не</text:span><text:span text:style-name="T213"><text:line-break/></text:span><text:span text:style-name="T214"><text:line-break/></text:span><text:span text:style-name="T215"><text:line-break/></text:span><text:span text:style-name="T216"><text:line-break/></text:span><text:span text:style-name="T217"><text:line-break/></text:span><text:span text:style-name="T218"><text:line-break/></text:span><text:span text:style-name="T219"><text:line-break/></text:span><text:span text:style-name="T220"><text:line-break/>д) [] Да [] Не</text:span><text:span text:style-name="T221"><text:line-break/></text:span><text:span text:style-name="T222"><text:line-break/></text:span><text:span text:style-name="T223"><text:line-break/></text:span><text:span text:style-name="T224"><text:line-break/></text:span><text:span text:style-name="T225"><text:line-break/></text:span><text:span text:style-name="T226"><text:line-break/></text:span><text:span text:style-name="T227">(уеб адрес, орган или служба, издаващи документа, точно позоваване на документа):</text:span><text:span text:style-name="T228"><text:line-break/></text:span><text:span text:style-name="T229">[……][……][……][……]</text:span></text:p>
          </table:table-cell>
        </table:table-row>
        <text:soft-page-break/>
        <table:table-row table:style-name="TableRow230">
          <table:table-cell table:style-name="TableCell231">
            <text:p text:style-name="P232">Форма на участие:</text:p>
          </table:table-cell>
          <table:table-cell table:style-name="TableCell233">
            <text:p text:style-name="P234">Отговор:</text:p>
          </table:table-cell>
        </table:table-row>
        <table:table-row table:style-name="TableRow235">
          <table:table-cell table:style-name="TableCell236">
            <text:p text:style-name="P237"><text:span text:style-name="T238">Икономическият оператор участва ли в процедурата за възлагане на обществена поръчка заедно с други икономически оператори</text:span><text:span text:style-name="T239"><text:note text:note-class="footnote" text:id="_ftn10"><text:note-citation>11</text:note-citation><text:note-body><text:p text:style-name="P240"><text:tab/>По-специалнокаточастотгрупа, консорциум, съвместнопредприятиеилидругиподобни.</text:p></text:note-body></text:note></text:span><text:span text:style-name="T241">?</text:span></text:p>
          </table:table-cell>
          <table:table-cell table:style-name="TableCell242">
            <text:p text:style-name="P243">[] Да [] Не</text:p>
          </table:table-cell>
        </table:table-row>
        <table:table-row table:style-name="TableRow244">
          <table:table-cell table:style-name="TableCell245" table:number-columns-spanned="2">
            <text:p text:style-name="P246"><text:span text:style-name="T247">Ако „да“</text:span><text:span text:style-name="T248">, моля, уверете се, че останалите участващи оператори представят отделен ЕЕДОП</text:span><text:span text:style-name="T249">.</text:span></text:p>
          </table:table-cell>
          <table:covered-table-cell/>
        </table:table-row>
        <table:table-row table:style-name="TableRow250">
          <table:table-cell table:style-name="TableCell251">
            <text:p text:style-name="P252"><text:span text:style-name="T253">Ако „да“</text:span><text:span text:style-name="T254">:</text:span><text:span text:style-name="T255"><text:line-break/>а) моля, посочете ролята на икономическия оператор в групата (ръководител на групата, отговорник за конкретни задачи...):</text:span><text:span text:style-name="T256"><text:line-break/>б) моля, посочете другите икономически оператори, които участват заедно в<text:s/></text:span><text:soft-page-break/><text:span text:style-name="T257">процедурата за възлагане на обществена поръчка:</text:span><text:span text:style-name="T258"><text:line-break/>в) когато е приложимо, посочете името на участващата група:</text:span></text:p>
          </table:table-cell>
          <table:table-cell table:style-name="TableCell259">
            <text:p text:style-name="P260"><text:line-break/>а): [……]<text:line-break/><text:line-break/><text:line-break/>б): [……]<text:line-break/><text:line-break/><text:line-break/><text:soft-page-break/>в): [……]</text:p>
          </table:table-cell>
        </table:table-row>
        <text:soft-page-break/>
        <table:table-row table:style-name="TableRow261">
          <table:table-cell table:style-name="TableCell262">
            <text:p text:style-name="P263">Обособени позиции</text:p>
          </table:table-cell>
          <table:table-cell table:style-name="TableCell264">
            <text:p text:style-name="P265">Отговор:</text:p>
          </table:table-cell>
        </table:table-row>
        <table:table-row table:style-name="TableRow266">
          <table:table-cell table:style-name="TableCell267">
            <text:p text:style-name="P268"><text:span text:style-name="T269">Когато е приложимо, означение на обособената/ите позиция/и, за които икономическият оператор желае да направи оферта:</text:span></text:p>
          </table:table-cell>
          <table:table-cell table:style-name="TableCell270">
            <text:p text:style-name="P271"><text:span text:style-name="T272">[ <text:s text:c="2"/>]</text:span></text:p>
          </table:table-cell>
        </table:table-row>
      </table:table>
      <text:p text:style-name="P273"><text:line-break/></text:p>
      <text:p text:style-name="P274">Б: Информация за представителите на икономическия оператор</text:p>
      <text:p text:style-name="P275">Ако е приложимо, моля, посочете името/ната и адреса/ите на лицето/ата, упълномощено/и да представляват икономическия оператор за целите на настоящата процедура за възлагане на обществена поръчка: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Представителство, ако има такива:</text:p>
          </table:table-cell>
          <table:table-cell table:style-name="TableCell282">
            <text:p text:style-name="P283">Отговор:</text:p>
          </table:table-cell>
        </table:table-row>
        <table:table-row table:style-name="TableRow284">
          <table:table-cell table:style-name="TableCell285">
            <text:p text:style-name="P286">Пълното име<text:s/><text:line-break/>заедно с датата и мястото на раждане, ако е необходимо:<text:s/></text:p>
          </table:table-cell>
          <table:table-cell table:style-name="TableCell287">
            <text:p text:style-name="P288">[……];<text:line-break/>[……]</text:p>
          </table:table-cell>
        </table:table-row>
        <table:table-row table:style-name="TableRow289">
          <table:table-cell table:style-name="TableCell290">
            <text:p text:style-name="P291">Длъжност/Действащ в качеството си на:</text:p>
          </table:table-cell>
          <table:table-cell table:style-name="TableCell292">
            <text:p text:style-name="P293">[……]</text:p>
          </table:table-cell>
        </table:table-row>
        <table:table-row table:style-name="TableRow294">
          <table:table-cell table:style-name="TableCell295">
            <text:p text:style-name="P296">Пощенски адрес:</text:p>
          </table:table-cell>
          <table:table-cell table:style-name="TableCell297">
            <text:p text:style-name="P298">[……]</text:p>
          </table:table-cell>
        </table:table-row>
        <table:table-row table:style-name="TableRow299">
          <table:table-cell table:style-name="TableCell300">
            <text:p text:style-name="P301">Телефон:</text:p>
          </table:table-cell>
          <table:table-cell table:style-name="TableCell302">
            <text:p text:style-name="P303">[……]</text:p>
          </table:table-cell>
        </table:table-row>
        <table:table-row table:style-name="TableRow304">
          <table:table-cell table:style-name="TableCell305">
            <text:p text:style-name="P306">Ел. поща:</text:p>
          </table:table-cell>
          <table:table-cell table:style-name="TableCell307">
            <text:p text:style-name="P308">[……]</text:p>
          </table:table-cell>
        </table:table-row>
        <table:table-row table:style-name="TableRow309">
          <table:table-cell table:style-name="TableCell310">
            <text:p text:style-name="P311">Ако е необходимо, моля да предоставите подробна информация за представителството (форми, обхват, цел...):</text:p>
          </table:table-cell>
          <table:table-cell table:style-name="TableCell312">
            <text:p text:style-name="P313">[……]</text:p>
          </table:table-cell>
        </table:table-row>
      </table:table>
      <text:p text:style-name="P314"/>
      <text:p text:style-name="P315">В: Информация относно използването на капацитета на други субекти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Използване на чужд капацитет:</text:p>
          </table:table-cell>
          <table:table-cell table:style-name="TableCell322">
            <text:p text:style-name="P323">Отговор:</text:p>
          </table:table-cell>
        </table:table-row>
        <table:table-row table:style-name="TableRow324">
          <table:table-cell table:style-name="TableCell325">
            <text:p text:style-name="P326">Икономическият оператор ще използва ли капацитета на други субекти, за да изпълни критериите за подбор, посочени в част IV, и критериите и правилата (ако има такива), посочени в част V по-долу?<text:s/></text:p>
          </table:table-cell>
          <table:table-cell table:style-name="TableCell327">
            <text:p text:style-name="P328">[]Да []Не</text:p>
          </table:table-cell>
        </table:table-row>
      </table:table>
      <text:p text:style-name="P329"><text:span text:style-name="T330">Ако „да“</text:span><text:span text:style-name="T331">, моля, представете отделно за<text:s/></text:span><text:span text:style-name="T332">всеки</text:span><text:span text:style-name="T333"><text:s/>от съответните субекти надлежно попълнен и подписан от тях ЕЕДОП, в който се посочва информацията, изисквана съгласно<text:s/></text:span><text:span text:style-name="T334">разделиА и Б от настоящата част и от част III</text:span><text:span text:style-name="T335">.</text:span><text:span text:style-name="T336"><text:line-break/></text:span><text:span text:style-name="T337">Обръщаме Ви внимание, че следва да бъдат включени и техническите лица или органи, които не са свързани пряко с предприятието на икономическия оператор, и особено тези, които отговарят за контрола на качеството, а при обществените поръчки за строителство — тези, които предприемачът може да използва за извършване на строителството.<text:s/></text:span><text:span text:style-name="T338"><text:line-break/></text:span><text:soft-page-break/><text:span text:style-name="T339">Посочете информацията съгласно части IV и V за всеки от съответните субекти</text:span><text:span text:style-name="T340"><text:note text:note-class="footnote" text:id="_ftn11"><text:note-citation>12</text:note-citation><text:note-body><text:p text:style-name="P341"><text:tab/>Напримерзатехническиоргани, участващи в контроланакачеството: частIV, раздел В, точка 3:</text:p></text:note-body></text:note></text:span><text:span text:style-name="T342">, доколкото тя има отношение към специфичния капацитет, който икономическият оператор ще използва.</text:span></text:p>
      <text:p text:style-name="P343"/>
      <text:p text:style-name="P344">Г: Информация за подизпълнители, чийто капацитет икономическият оператор няма да използва</text:p>
      <text:p text:style-name="P345">(разделът се попълва само ако тази информация се изисква изрично от възлагащия орган или възложителя)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Възлагане на подизпълнители:</text:p>
          </table:table-cell>
          <table:table-cell table:style-name="TableCell352">
            <text:p text:style-name="P353">Отговор:</text:p>
          </table:table-cell>
        </table:table-row>
        <table:table-row table:style-name="TableRow354">
          <table:table-cell table:style-name="TableCell355">
            <text:p text:style-name="P356">Икономическият оператор възнамерява ли да възложи на трети страни изпълнението на част от поръчката?</text:p>
          </table:table-cell>
          <table:table-cell table:style-name="TableCell357">
            <text:p text:style-name="P358"><text:span text:style-name="T359">[]Да []Не<text:s/></text:span><text:span text:style-name="T360">Ако да и доколкото е известно</text:span><text:span text:style-name="T361">, моля, приложете списък на предлаганите подизпълнители:<text:s/></text:span></text:p>
            <text:p text:style-name="P362">[……]</text:p>
          </table:table-cell>
        </table:table-row>
      </table:table>
      <text:p text:style-name="P363"><text:span text:style-name="T364">Ако възлагащият орган или възложителят изрично изисква тази информация в допълнение към информациятасъгласнонастоящия раздел, моля да предоставите информацията, изисквана съгласно раздели А и Б от настоящата част и част ІІІ за всяка (категория) съответни подизпълнители.</text:span></text:p>
      <text:p text:style-name="P365"/>
      <text:p text:style-name="P366">Част III: Основания за изключване</text:p>
      <text:p text:style-name="P367">А: Основания, свързани с наказателни присъди</text:p>
      <text:p text:style-name="P368">Член 57, параграф 1 от Директива 2014/24/ЕС съдържа следните основания за изключване:</text:p>
      <text:list text:style-name="LFO5">
        <text:list-item text:start-value="1">
          <text:p text:style-name="P369"><text:span text:style-name="T370">Участие в<text:s/></text:span><text:span text:style-name="T371">престъпна организация</text:span><text:span text:style-name="T372"><text:note text:note-class="footnote" text:id="_ftn12"><text:note-citation>13</text:note-citation><text:note-body><text:p text:style-name="P373"><text:tab/>Съгласноопределението в член 2 отРамковорешение 2008/841/ПВР наСъветаот 24 октомври 2008 г. относноборбата с организиранатапрестъпност (ОВ<text:s/>L<text:s/>300, 11.11.2008 г.,стр. 42).</text:p></text:note-body></text:note></text:span><text:span text:style-name="T374">:</text:span></text:p>
        </text:list-item>
        <text:list-item>
          <text:p text:style-name="P375"><text:span text:style-name="T376">Корупция</text:span><text:span text:style-name="T377"><text:note text:note-class="footnote" text:id="_ftn13"><text:note-citation>14</text:note-citation><text:note-body><text:p text:style-name="P378"><text:tab/>Съгласноопределението в член 3 отКонвенциятазаборба с корупцията, в коятоучастватдлъжностнилицанаЕвропейскитеобщностиилидлъжностнилицана държавите — членкинаЕвропейския съюз, <text:s/>ОВ С 195, 25.6.1997 г., стр. 1, и вчлен 2, параграф 1 отРамковорешение 2003/568/ПВР наСъветаот 22 юли 2003 г. относноборбата с корупцията в частниясектор (ОВ<text:s/>L<text:s/>192, 31.7.2003 г.,стp. 54). Товаоснованиезаизключванеобхваща и корупциятасъгласноопределението в националнотозаконодателствонавъзлагащияорган (възложителя) илинаикономическияоператор.</text:p></text:note-body></text:note></text:span><text:span text:style-name="T379">:</text:span></text:p>
        </text:list-item>
        <text:list-item>
          <text:p text:style-name="P380"><text:span text:style-name="T381">Измама</text:span><text:span text:style-name="T382"><text:note text:note-class="footnote" text:id="_ftn14"><text:note-citation>15</text:note-citation><text:note-body><text:p text:style-name="P383"><text:tab/>Посмисъланачлен 1 отКонвенциятазазащитанафинансовитеинтересинаЕвропейскитеобщности (ОВ<text:s/>C 316, 27.11.1995 г.,стр. 48).</text:p></text:note-body></text:note></text:span><text:span text:style-name="T384">:</text:span></text:p>
        </text:list-item>
        <text:list-item>
          <text:p text:style-name="P385"><text:span text:style-name="T386">Терористични престъпления или престъпления, които са свързани с терористични дейности</text:span><text:span text:style-name="T387"><text:note text:note-class="footnote" text:id="_ftn15"><text:note-citation>16</text:note-citation><text:note-body><text:p text:style-name="P388"><text:tab/>Съгласноопределението в членове 1 и 3 отРамковорешениенаСъветаот 13 юни 2002 г. относноборбатасрещутероризма (ОВ<text:s/>L<text:s/>164, 22.6.2002 г., стр. 3). Товаоснованиезаизключванесъщообхващаподбудителство, помагачествоилисъучастиеилиопитзаизвършваненапрестъпление, както е посочено в член 4 отсъщоторамковорешение.</text:p></text:note-body></text:note></text:span><text:span text:style-name="T389">:</text:span></text:p>
        </text:list-item>
        <text:list-item>
          <text:p text:style-name="P390"><text:span text:style-name="T391">Изпиране на пари или финансиране на тероризъм</text:span><text:span text:style-name="T392"><text:note text:note-class="footnote" text:id="_ftn16"><text:note-citation>17</text:note-citation><text:note-body><text:p text:style-name="P393"><text:tab/>Съгласноопределението в член 1 отДиректива 2005/60/ЕО наЕвропейскияпарламент и наСъветаот 26 октомври 2005 г. запредотвратяванеизползванетонафинансоватасистемазацелитенаизпиранетонапари и финансиранетонатероризъм<text:span text:style-name="DeltaViewInsertion">(ОВ L 309, 25.11.2005 г., стр. 15).</text:span></text:p></text:note-body></text:note></text:span></text:p>
        </text:list-item>
        <text:list-item>
          <text:p text:style-name="P394"><text:span text:style-name="T395">Детски труд</text:span><text:span text:style-name="T396"><text:s/>и други форми на<text:s/></text:span><text:span text:style-name="T397">трафик на хора</text:span><text:span text:style-name="T398"><text:note text:note-class="footnote" text:id="_ftn17"><text:note-citation>18</text:note-citation><text:note-body><text:p text:style-name="P399"><text:tab/><text:span text:style-name="DeltaViewInsertion">Съгласно определението в член 2 от Директива 2011/36/ЕС на Европейския парламент и на Съвета от 5 април 2011 г. относно предотвратяването и борбата с трафика на хора и защитата на жертвите от него и за замяна на Рамково решение 2002/629/ПВР на Съвета (ОВ L 101, 15.4.2011 г., стр. 1).</text:span></text:p></text:note-body></text:note></text:span></text:p>
        </text:list-item>
      </text:list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Основания, свързани с наказателни присъди съгласно националните разпоредби за прилагане на основанията, посочени в член 57, параграф 1 от Директивата:</text:p>
          </table:table-cell>
          <table:table-cell table:style-name="TableCell406">
            <text:p text:style-name="P407">Отговор:</text:p>
          </table:table-cell>
        </table:table-row>
        <table:table-row table:style-name="TableRow408">
          <table:table-cell table:style-name="TableCell409">
            <text:p text:style-name="P410"><text:span text:style-name="T411">Издадена ли е по отношение на<text:s/></text:span><text:span text:style-name="T412">икономическия оператор</text:span><text:span text:style-name="T413"><text:s/>или на<text:s/></text:span><text:span text:style-name="T414">лице</text:span><text:span text:style-name="T415">, което е член на неговия административен, управителен или надзорен орган или което има правомощия да го представлява, да взема решения или да упражнява контрол в рамките на тези органи,<text:s/></text:span><text:span text:style-name="T416">окончателна присъда</text:span><text:span text:style-name="T417"><text:s/>във връзка с едно от изброените по-горе основания, която е произнесена най-много преди пет години, или съгласно която продължава да се прилага период на изключване, пряко определен в присъдата?<text:s/></text:span></text:p>
          </table:table-cell>
          <table:table-cell table:style-name="TableCell418">
            <text:p text:style-name="P419"><text:span text:style-name="T420">[] Да [] Не</text:span></text:p>
            <text:p text:style-name="P421"><text:span text:style-name="T422">Ако съответните документи са на разположение в електронен формат, моля, посочете: (уеб адрес, орган или служба, издаващи документа, точно позоваване на документа):</text:span><text:span text:style-name="T423"><text:line-break/></text:span><text:span text:style-name="T424">[……][……][……][……]</text:span><text:span text:style-name="T425"><text:note text:note-class="footnote" text:id="_ftn18"><text:note-citation>19</text:note-citation><text:note-body><text:p text:style-name="P426"><text:tab/>Молядасеповторитолковапъти, колкото е необходимо.</text:p></text:note-body></text:note></text:span></text:p>
          </table:table-cell>
        </table:table-row>
        <table:table-row table:style-name="TableRow427">
          <table:table-cell table:style-name="TableCell428">
            <text:p text:style-name="P429"><text:span text:style-name="T430">Ако „да“,</text:span><text:span text:style-name="T431"><text:s/>моля посочете</text:span><text:span text:style-name="T432"><text:note text:note-class="footnote" text:id="_ftn19"><text:note-citation>20</text:note-citation><text:note-body><text:p text:style-name="P433"><text:tab/>Молядасеповторитолковапъти, колкото е необходимо.</text:p></text:note-body></text:note></text:span><text:span text:style-name="T434">:</text:span><text:span text:style-name="T435"><text:line-break/>а) дата на присъдата, посочете за коя от точки 1 — 6 се отнася и основанието(ята) за нея;<text:s/></text:span></text:p>
            <text:p text:style-name="P436"><text:span text:style-name="T437">б) посочете лицето, което е осъдено [ ];</text:span><text:span text:style-name="T438"><text:line-break/></text:span><text:span text:style-name="T439">в) доколкото е пряко указано в присъдата:</text:span></text:p>
          </table:table-cell>
          <table:table-cell table:style-name="TableCell440">
            <text:p text:style-name="P441"><text:line-break/>a) дата:[ <text:s text:c="2"/>], буква(и): [ <text:s text:c="2"/>], причина(а):[ <text:s text:c="2"/>]<text:line-break/><text:line-break/><text:line-break/>б) [……]<text:line-break/>в) продължителността на срока на изключване [……] и съответната(ите) точка(и) [ <text:s text:c="2"/>]</text:p>
            <text:p text:style-name="P442"><text:span text:style-name="T443">Ако съответните документи са на разположение в електронен формат, моля, посочете: (уеб адрес, орган или служба, издаващи документа, точно позоваване на документа): [……][……][……][……]</text:span><text:span text:style-name="T444"><text:note text:note-class="footnote" text:id="_ftn20"><text:note-citation>21</text:note-citation><text:note-body><text:p text:style-name="P445"><text:tab/>Молядасеповторитолковапъти, колкото е необходимо.</text:p></text:note-body></text:note></text:span></text:p>
          </table:table-cell>
        </table:table-row>
        <table:table-row table:style-name="TableRow446">
          <table:table-cell table:style-name="TableCell447">
            <text:p text:style-name="P448"><text:span text:style-name="T449">В случай на присъда, икономическият оператор взел ли е мерки, с които да<text:s/></text:span><text:soft-page-break/><text:span text:style-name="T450">докаже своята надеждност въпреки наличието на съответните основания за изключване</text:span><text:span text:style-name="T451"><text:note text:note-class="footnote" text:id="_ftn21"><text:note-citation>22</text:note-citation><text:note-body><text:p text:style-name="P452"><text:tab/>В съответствие с националнитеразпоредбизаприлаганеначлен 57, параграф 6 отДиректива 2014/24/ЕС.</text:p></text:note-body></text:note></text:span><text:span text:style-name="T453"><text:s/>(„реабилитиране по своя инициатива“)?</text:span></text:p>
          </table:table-cell>
          <table:table-cell table:style-name="TableCell454">
            <text:p text:style-name="P455">[] Да [] Не<text:s/></text:p>
          </table:table-cell>
        </table:table-row>
        <text:soft-page-break/>
        <table:table-row table:style-name="TableRow456">
          <table:table-cell table:style-name="TableCell457">
            <text:p text:style-name="P458"><text:span text:style-name="T459">Ако „да“</text:span><text:span text:style-name="T460">, моля опишете предприетите мерки</text:span><text:span text:style-name="T461"><text:note text:note-class="footnote" text:id="_ftn22"><text:note-citation>23</text:note-citation><text:note-body><text:p text:style-name="P462"><text:tab/>Катосеимапредвидестествотонаизвършенитепрестъпления (еднократни, повтарящисе, системни...), обяснениетотрябвадапокажеадекватносттанамерките, коитощебъдатпредприети.</text:p></text:note-body></text:note></text:span><text:span text:style-name="T463">:</text:span></text:p>
          </table:table-cell>
          <table:table-cell table:style-name="TableCell464">
            <text:p text:style-name="P465">[……]</text:p>
          </table:table-cell>
        </table:table-row>
      </table:table>
      <text:p text:style-name="P466"/>
      <text:p text:style-name="P467">Б: Основания, свързани с плащането на данъци или социалноосигурителнивноски<text:s/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Плащане на данъци или социалноосигурителни вноски:</text:p>
          </table:table-cell>
          <table:table-cell table:style-name="TableCell475" table:number-columns-spanned="2">
            <text:p text:style-name="P476">Отговор:</text:p>
          </table:table-cell>
          <table:covered-table-cell/>
        </table:table-row>
        <table:table-row table:style-name="TableRow477">
          <table:table-cell table:style-name="TableCell478">
            <text:p text:style-name="P479"><text:span text:style-name="T480">Икономическият оператор изпълнил ли е всички<text:s/></text:span><text:span text:style-name="T481">своизадължения, свързани с плащането на данъци или социалноосигурителни вноски</text:span><text:span text:style-name="T482">, както в страната, в която той е установен, така и в държавата членка на възлагащия орган или възложителя, ако е различна от страната на установяване?</text:span></text:p>
          </table:table-cell>
          <table:table-cell table:style-name="TableCell483" table:number-columns-spanned="2">
            <text:p text:style-name="P484">[] Да [] Не</text:p>
          </table:table-cell>
          <table:covered-table-cell/>
        </table:table-row>
        <table:table-row table:style-name="TableRow485">
          <table:table-cell table:style-name="TableCell486" table:number-rows-spanned="2">
            <text:p text:style-name="P487"><text:span text:style-name="T488"><text:line-break/></text:span><text:span text:style-name="T489"><text:line-break/></text:span><text:span text:style-name="T490">Ако „не“</text:span><text:span text:style-name="T491">, моля посочете:</text:span><text:span text:style-name="T492"><text:line-break/>а) съответната страна или държава членка;</text:span></text:p>
            <text:p text:style-name="P493"><text:span text:style-name="T494">б) размера на съответната сума;</text:span><text:span text:style-name="T495"><text:line-break/>в) как е установено нарушението на задълженията:</text:span><text:span text:style-name="T496"><text:line-break/>1) чрез съдебно<text:s/></text:span><text:span text:style-name="T497">решение</text:span><text:span text:style-name="T498"><text:s/>или административен<text:s/></text:span><text:span text:style-name="T499">акт</text:span><text:span text:style-name="T500">:</text:span></text:p>
            <text:list text:style-name="LFO4">
              <text:list-item text:start-value="1">
                <text:p text:style-name="P501"><text:tab/>Решението или актът с окончателен и обвързващ характер ли е?</text:p>
              </text:list-item>
              <text:list-item>
                <text:p text:style-name="P502">Моля, посочете датата на присъдата или решението/акта.</text:p>
              </text:list-item>
              <text:list-item>
                <text:p text:style-name="P503"><text:span text:style-name="T504">В случай на присъда — срокът на изключване,<text:s/></text:span><text:span text:style-name="T505">ако е определен пряко в присъдата:</text:span></text:p>
              </text:list-item>
            </text:list>
            <text:p text:style-name="P506"><text:span text:style-name="T507">2) по<text:s/></text:span><text:span text:style-name="T508">друг начин</text:span><text:span text:style-name="T509">? Моля, уточнете:</text:span></text:p>
            <text:p text:style-name="P510">г) Икономическият оператор изпълнил<text:s/><text:soft-page-break/>ли е задълженията си, като изплати или поеме обвързващ ангажимент да изплати дължимите данъци или социалноосигурителни вноски, включително, когато е приложимо, всички начислени лихви или глоби?</text:p>
          </table:table-cell>
          <table:table-cell table:style-name="TableCell511">
            <text:p text:style-name="P512">Данъци</text:p>
          </table:table-cell>
          <table:table-cell table:style-name="TableCell513">
            <text:p text:style-name="P514">Социалноосигурителни вноски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<text:line-break/>a) [……]<text:line-break/>б) [……]<text:line-break/>в1) [] Да [] Не</text:p>
            <text:list text:style-name="LFO3">
              <text:list-item text:start-value="1">
                <text:p text:style-name="P519">[] Да [] Не</text:p>
              </text:list-item>
              <text:list-item>
                <text:p text:style-name="P520">[……]<text:line-break/></text:p>
              </text:list-item>
              <text:list-item>
                <text:p text:style-name="P521">[……]<text:line-break/><text:line-break/></text:p>
              </text:list-item>
            </text:list>
            <text:p text:style-name="P522"/>
            <text:p text:style-name="P523"/>
            <text:p text:style-name="P524"/>
            <text:p text:style-name="P525">в2) [ …]<text:line-break/></text:p>
            <text:p text:style-name="P526"><text:span text:style-name="T527">г) [] Да [] Не</text:span><text:span text:style-name="T528"><text:line-break/></text:span><text:span text:style-name="T529">Ако „да“</text:span><text:span text:style-name="T530">, моля, опишете подробно:<text:s/></text:span><text:soft-page-break/><text:span text:style-name="T531">[……]</text:span></text:p>
          </table:table-cell>
          <table:table-cell table:style-name="TableCell532">
            <text:p text:style-name="P533"><text:line-break/>a) [……]б) [……]<text:line-break/><text:line-break/>в1) [] Да [] Не</text:p>
            <text:list text:style-name="LFO3" text:continue-numbering="true">
              <text:list-item>
                <text:p text:style-name="P534">[] Да [] Не</text:p>
              </text:list-item>
              <text:list-item>
                <text:p text:style-name="P535">[……]<text:line-break/></text:p>
              </text:list-item>
              <text:list-item>
                <text:p text:style-name="P536">[……]<text:line-break/><text:line-break/></text:p>
              </text:list-item>
            </text:list>
            <text:p text:style-name="P537"/>
            <text:p text:style-name="P538"/>
            <text:p text:style-name="P539"/>
            <text:p text:style-name="P540">в2) [ …]<text:line-break/></text:p>
            <text:p text:style-name="P541">г) [] Да [] Не</text:p>
            <text:p text:style-name="P542"><text:span text:style-name="T543">Ако „да“</text:span><text:span text:style-name="T544">, моля, опишете подробно:<text:s/></text:span><text:soft-page-break/><text:span text:style-name="T545">[……]</text:span></text:p>
          </table:table-cell>
        </table:table-row>
        <text:soft-page-break/>
        <table:table-row table:style-name="TableRow546">
          <table:table-cell table:style-name="TableCell547">
            <text:p text:style-name="P548">Ако съответните документи по отношение на плащането на данъци или социалноосигурителни вноски е на разположение в електронен формат, моля, посочете:</text:p>
          </table:table-cell>
          <table:table-cell table:style-name="TableCell549" table:number-columns-spanned="2">
            <text:p text:style-name="P550"><text:span text:style-name="T551">(уеб адрес, орган или служба, издаващи документа, точно позоваване на документа):</text:span><text:span text:style-name="T552"><text:note text:note-class="footnote" text:id="_ftn23"><text:note-citation>24</text:note-citation><text:note-body><text:p text:style-name="P553"><text:tab/>Молядасеповторитолковапъти, колкото е необходимо.</text:p></text:note-body></text:note></text:span><text:span text:style-name="T554"><text:line-break/></text:span><text:span text:style-name="T555">[……][……][……][……]</text:span></text:p>
          </table:table-cell>
          <table:covered-table-cell/>
        </table:table-row>
      </table:table>
      <text:p text:style-name="P556"/>
      <text:p text:style-name="P557"><text:span text:style-name="T558">В: Основания, свързани с несъстоятелност, конфликти на интереси или професионално нарушение</text:span><text:span text:style-name="T559"><text:note text:note-class="footnote" text:id="_ftn24"><text:note-citation>25</text:note-citation><text:note-body><text:p text:style-name="P560"><text:tab/>Вж. член 57, параграф 4 отДиректива 2014/24/ЕС</text:p></text:note-body></text:note></text:span></text:p>
      <text:p text:style-name="P561">Моля, имайте предвид, че за целите на настоящата процедура за възлагане на обществена поръчка някои от следните основания за изключване може да са формулирани по-точно в националното право, в обявлението или в документацията за поръчката. Така например в националното право може да е предвидено понятието „сериозно професионално нарушение“ да обхваща няколко различни форми на поведение.<text:s/></text:p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Информация относно евентуална несъстоятелност, конфликт на интереси или професионално нарушение</text:p>
          </table:table-cell>
          <table:table-cell table:style-name="TableCell568">
            <text:p text:style-name="P569">Отговор:</text:p>
          </table:table-cell>
        </table:table-row>
        <table:table-row table:style-name="TableRow570">
          <table:table-cell table:style-name="TableCell571" table:number-rows-spanned="2">
            <text:p text:style-name="P572"><text:span text:style-name="T573">Икономическият оператор нарушил ли е,<text:s/></text:span><text:span text:style-name="T574">доколкото му е известно</text:span><text:span text:style-name="T575">,<text:s/></text:span><text:span text:style-name="T576">задълженията</text:span><text:span text:style-name="T577"><text:s/>си в областта на<text:s/></text:span><text:span text:style-name="T578">екологичното, социалното или трудовото право</text:span><text:span text:style-name="T579"><text:note text:note-class="footnote" text:id="_ftn25"><text:note-citation>26</text:note-citation><text:note-body><text:p text:style-name="P580"><text:tab/><text:span text:style-name="T581">Както е посоченозацелитенанастоящатапроцедуразавъзлаганенаобщественапоръчка в националнотоправо, в обявлениетоилидокументациятазаобщественатапоръчкатаили в член</text:span><text:span text:style-name="T582"> </text:span><text:span text:style-name="T583">18, параграф</text:span><text:span text:style-name="T584"> </text:span><text:span text:style-name="T585">2 отДиректива 2014/24/ЕС</text:span></text:p></text:note-body></text:note></text:span><text:span text:style-name="T586">?</text:span></text:p>
          </table:table-cell>
          <table:table-cell table:style-name="TableCell587">
            <text:p text:style-name="P588">[] Да [] Не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<text:span text:style-name="T593">Ако „да“</text:span><text:span text:style-name="T594">, икономическият оператор взел ли е мерки, с които да докаже своята надеждност въпреки наличието на основанието за изключване („реабилитиране по своя инициатива“)?</text:span><text:span text:style-name="T595"><text:line-break/>[] Да [] Не</text:span></text:p>
            <text:p text:style-name="P596"><text:span text:style-name="T597">Ако да“</text:span><text:span text:style-name="T598">, моля опишете предприетите мерки: [……]</text:span></text:p>
          </table:table-cell>
        </table:table-row>
        <table:table-row table:style-name="TableRow599">
          <table:table-cell table:style-name="TableCell600">
            <text:p text:style-name="P601"><text:span text:style-name="T602">Икономическият оператор в една от следните ситуации ли е:</text:span><text:span text:style-name="T603"><text:line-break/>а)<text:s/></text:span><text:span text:style-name="T604">обявен в несъстоятелност</text:span><text:span text:style-name="T605">, или<text:s/></text:span></text:p>
            <text:p text:style-name="P606"><text:span text:style-name="T607">б)<text:s/></text:span><text:span text:style-name="T608">предмет на производство по несъстоятелност</text:span><text:span text:style-name="T609"><text:s/>или ликвидация, или</text:span></text:p>
            <text:soft-page-break/>
            <text:p text:style-name="P610"><text:span text:style-name="T611">в)<text:s/></text:span><text:span text:style-name="T612">споразумение с кредиторите</text:span><text:span text:style-name="T613">, или</text:span><text:span text:style-name="T614"><text:line-break/>г) всякаква аналогична ситуация, възникваща от сходна процедура съгласно националните законови и подзаконови актове</text:span><text:span text:style-name="T615"><text:note text:note-class="footnote" text:id="_ftn26"><text:note-citation>27</text:note-citation><text:note-body><text:p text:style-name="P616"><text:tab/><text:span text:style-name="T617">Вж. националнотозаконодателство, съответнотообявлениеилидокументациятазаобщественатапоръчка.</text:span></text:p></text:note-body></text:note></text:span><text:span text:style-name="T618">, или</text:span><text:span text:style-name="T619"><text:line-break/>д) неговите активи се администрират от ликвидатор или от съда, или</text:span></text:p>
            <text:p text:style-name="P620"><text:span text:style-name="T621">е) стопанската му дейност е прекратена?</text:span><text:span text:style-name="T622"><text:line-break/></text:span><text:span text:style-name="T623">Ако „да“:</text:span></text:p>
            <text:list text:style-name="LFO3" text:continue-numbering="true">
              <text:list-item>
                <text:p text:style-name="P624">Моля представете подробности:</text:p>
              </text:list-item>
              <text:list-item>
                <text:p text:style-name="P625"><text:span text:style-name="T626">Моля, посочете причините, поради които икономическият оператор ще бъде в състояние да изпълни поръчката, като се вземат предвид приложимите национални норми и мерки за продължаване на стопанската дейност при тези обстоятелства</text:span><text:span text:style-name="T627"><text:note text:note-class="footnote" text:id="_ftn27"><text:note-citation>28</text:note-citation><text:note-body><text:p text:style-name="P628"><text:tab/>Тазиинформация<text:span text:style-name="T629">не</text:span>трябвадаседава, акоизключванетонаикономическиоператори в единотслучаите, изброени в букви а) — е), е<text:s/><text:span text:style-name="T630">задължително</text:span>съгласноприложимотонационалноправо<text:span text:style-name="T631">безкаквато и даевъзможностзадерогация</text:span>, дориакоикономическиятоператор е в състояниедаизпълнипоръчката.</text:p></text:note-body></text:note></text:span><text:span text:style-name="T632">?</text:span></text:p>
              </text:list-item>
            </text:list>
            <text:p text:style-name="P633"><text:span text:style-name="T634">Ако съответните документи са на разположение в електронен формат, моля, посочете:</text:span></text:p>
          </table:table-cell>
          <table:table-cell table:style-name="TableCell635">
            <text:p text:style-name="P636">[] Да [] Не<text:line-break/><text:line-break/><text:line-break/><text:line-break/><text:line-break/><text:line-break/><text:soft-page-break/><text:line-break/><text:line-break/><text:line-break/><text:line-break/><text:line-break/><text:line-break/></text:p>
            <text:list text:style-name="LFO3" text:continue-numbering="true">
              <text:list-item>
                <text:p text:style-name="P637">[……]</text:p>
              </text:list-item>
              <text:list-item>
                <text:p text:style-name="P638">[……]<text:line-break/><text:line-break/><text:line-break/><text:line-break/></text:p>
              </text:list-item>
            </text:list>
            <text:p text:style-name="P639"/>
            <text:p text:style-name="P640"/>
            <text:p text:style-name="P641"/>
            <text:p text:style-name="P642">(уеб адрес, орган или служба, издаващи документа, точно позоваване на документа): [……][……][……][……]</text:p>
          </table:table-cell>
        </table:table-row>
        <text:soft-page-break/>
        <table:table-row table:style-name="TableRow643">
          <table:table-cell table:style-name="TableCell644" table:number-rows-spanned="2">
            <text:p text:style-name="P645"><text:span text:style-name="T646">Икономическият оператор извършил ли е<text:s/></text:span><text:span text:style-name="T647">тежко професионално нарушение</text:span><text:span text:style-name="T648"><text:note text:note-class="footnote" text:id="_ftn28"><text:note-citation>29</text:note-citation><text:note-body><text:p text:style-name="P649"><text:tab/><text:span text:style-name="T650">Ако е приложимо, вж.определенията в националнотозаконодателство, съответнотообявлениеили в документациятазаобщественатапоръчка.</text:span></text:p></text:note-body></text:note></text:span><text:span text:style-name="T651">?<text:s/></text:span><text:span text:style-name="T652"><text:line-break/></text:span><text:span text:style-name="T653">Ако „да“</text:span><text:span text:style-name="T654">, моля, опишете подробно:</text:span></text:p>
          </table:table-cell>
          <table:table-cell table:style-name="TableCell655">
            <text:p text:style-name="P656">[] Да [] Не,<text:line-break/><text:line-break/><text:s/>[……]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<text:span text:style-name="T661">Ако „да“</text:span><text:span text:style-name="T662">, икономическият оператор предприел ли е мерки за реабилитиране по своя инициатива? [] Да [] Не</text:span></text:p>
            <text:p text:style-name="P663"><text:span text:style-name="T664">Ако „да“</text:span><text:span text:style-name="T665">, моля опишете предприетите мерки: [……]</text:span></text:p>
          </table:table-cell>
        </table:table-row>
        <table:table-row table:style-name="TableRow666">
          <table:table-cell table:style-name="TableCell667" table:number-rows-spanned="2">
            <text:p text:style-name="P668"><text:span text:style-name="T669">Икономическият оператор сключил ли е<text:s/></text:span><text:span text:style-name="T670">споразумения</text:span><text:span text:style-name="T671"><text:s/>с други икономически оператори, насочени към<text:s/></text:span><text:span text:style-name="T672">нарушаване на конкуренцията</text:span><text:span text:style-name="T673">?</text:span><text:span text:style-name="T674"><text:line-break/></text:span><text:span text:style-name="T675">Ако „да“</text:span><text:span text:style-name="T676">, моля, опишете подробно:</text:span></text:p>
          </table:table-cell>
          <table:table-cell table:style-name="TableCell677">
            <text:p text:style-name="P678">[] Да [] Не<text:line-break/><text:line-break/><text:line-break/>[…]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<text:span text:style-name="T683">Ако „да“</text:span><text:span text:style-name="T684">, икономическият оператор предприел ли е мерки за реабилитиране по своя инициатива? [] Да [] Не</text:span></text:p>
            <text:p text:style-name="P685"><text:span text:style-name="T686">Ако „да“</text:span><text:span text:style-name="T687">, моля опишете предприетите мерки: [……]</text:span></text:p>
          </table:table-cell>
        </table:table-row>
        <text:soft-page-break/>
        <table:table-row table:style-name="TableRow688">
          <table:table-cell table:style-name="TableCell689">
            <text:p text:style-name="P690"><text:span text:style-name="T691">Икономическият оператор има ли информация за<text:s/></text:span><text:span text:style-name="T692">конфликт на интереси</text:span><text:span text:style-name="T693"><text:note text:note-class="footnote" text:id="_ftn29"><text:note-citation>30</text:note-citation><text:note-body><text:p text:style-name="P694"><text:tab/><text:span text:style-name="T695">Както е посочено в националнотозаконодателство, съответнотообявлениеили в документациятазаобщественатапоръчка.</text:span></text:p></text:note-body></text:note></text:span><text:span text:style-name="T696">, свързан с участието му в процедурата за възлагане на обществена поръчка?</text:span><text:span text:style-name="T697"><text:line-break/></text:span><text:span text:style-name="T698">Ако „да“</text:span><text:span text:style-name="T699">, моля, опишете подробно:</text:span></text:p>
          </table:table-cell>
          <table:table-cell table:style-name="TableCell700">
            <text:p text:style-name="P701">[] Да [] Не<text:line-break/><text:line-break/><text:line-break/>[…]</text:p>
          </table:table-cell>
        </table:table-row>
        <table:table-row table:style-name="TableRow702">
          <table:table-cell table:style-name="TableCell703">
            <text:p text:style-name="P704"><text:span text:style-name="T705">Икономическият оператор или свързано</text:span><text:span text:style-name="T706"><text:s/>с него предприятие, предоставял ли е<text:s/></text:span><text:span text:style-name="T707">консултантски</text:span><text:span text:style-name="T708"><text:s/>услуги на възлагащия орган или на възложителя или<text:s/></text:span><text:span text:style-name="T709">участвал ли е по друг начин в подготовката</text:span><text:span text:style-name="T710"><text:s/>на процедурата за възлагане на обществена поръчка?</text:span><text:span text:style-name="T711"><text:line-break/></text:span><text:span text:style-name="T712">Ако „да“</text:span><text:span text:style-name="T713">, моля, опишете подробно:</text:span></text:p>
          </table:table-cell>
          <table:table-cell table:style-name="TableCell714">
            <text:p text:style-name="P715">[] Да [] Не<text:line-break/><text:line-break/><text:line-break/><text:line-break/>[…]</text:p>
          </table:table-cell>
        </table:table-row>
        <table:table-row table:style-name="TableRow716">
          <table:table-cell table:style-name="TableCell717" table:number-rows-spanned="2">
            <text:p text:style-name="P718"><text:span text:style-name="T719">Случвало ли се е в миналото договор за обществена поръчка, договор за поръчка с възложител или договор за концесия на икономическия оператор да е бил<text:s/></text:span><text:span text:style-name="T720">предсрочно прекратен</text:span><text:span text:style-name="T721"><text:s/>или да са му били налагани обезщетения или други подобни санкции във връзка с такава поръчка в миналото?</text:span><text:span text:style-name="T722"><text:line-break/></text:span><text:span text:style-name="T723">Ако „да“</text:span><text:span text:style-name="T724">, моля, опишете подробно:</text:span></text:p>
          </table:table-cell>
          <table:table-cell table:style-name="TableCell725">
            <text:p text:style-name="P726">[] Да [] Не<text:line-break/><text:line-break/><text:line-break/><text:line-break/><text:line-break/><text:line-break/>[…]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<text:span text:style-name="T731">Ако „да“</text:span><text:span text:style-name="T732">, <text:s/>икономическият оператор предприел ли е мерки за реабилитиране по своя инициатива? [] Да [] Не<text:s/></text:span></text:p>
            <text:p text:style-name="P733"><text:span text:style-name="T734">Ако „да“</text:span><text:span text:style-name="T735">, моля опишете предприетите мерки: [……]</text:span></text:p>
          </table:table-cell>
        </table:table-row>
        <table:table-row table:style-name="TableRow736">
          <table:table-cell table:style-name="TableCell737">
            <text:p text:style-name="P738"><text:span text:style-name="T739">Може ли икономическият оператор да потвърди, че:</text:span><text:span text:style-name="T740"><text:line-break/>а) не е виновен за подаване на<text:s/></text:span><text:span text:style-name="T741">неверни данни</text:span><text:span text:style-name="T742"><text:s/>при предоставянето на информацията, необходима за проверката за липса на основания за изключване или за изпълнението на критериите за подбор;</text:span></text:p>
            <text:p text:style-name="P743"><text:span text:style-name="T744">б)<text:s/></text:span><text:span text:style-name="T745">не е укрил такава<text:s/></text:span><text:span text:style-name="T746">информация;</text:span></text:p>
            <text:p text:style-name="P747">в) може без забавяне да предостави придружаващите документи, изисквани от възлагащия орган или възложителя; и</text:p>
            <text:p text:style-name="P748">г) не се е опитал да упражни непозволено влияние върху процеса на вземане на решения от възлагащия орган или възложителя, да получи поверителна информация, която може да му даде неоправдани предимства в процедурата за възлагане на обществена поръчка, или да предостави поради небрежност<text:s/><text:soft-page-break/>подвеждаща информация, която може да окаже съществено влияние върху решенията по отношение на изключването, подбора или възлагането?</text:p>
          </table:table-cell>
          <table:table-cell table:style-name="TableCell749">
            <text:p text:style-name="P750">[] Да [] Не</text:p>
          </table:table-cell>
        </table:table-row>
      </table:table>
      <text:p text:style-name="P751"/>
      <text:p text:style-name="P752">Г: Други основания за изключване, които може да бъдат предвидени в националното законодателство на възлагащия орган или възложителя на държава членка</text:p>
      <table:table table:style-name="Table753">
        <table:table-columns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Специфични национални основания за изключване</text:p>
          </table:table-cell>
          <table:table-cell table:style-name="TableCell759">
            <text:p text:style-name="P760">Отговор:</text:p>
          </table:table-cell>
        </table:table-row>
        <table:table-row table:style-name="TableRow761">
          <table:table-cell table:style-name="TableCell762">
            <text:p text:style-name="P763"><text:span text:style-name="T764">Прилагат ли се<text:s/></text:span><text:span text:style-name="T765">специфичните национални основания за изключване</text:span><text:span text:style-name="T766">, които са посочени в съответното обявление или в документацията за обществената поръчка?</text:span><text:span text:style-name="T767"><text:line-break/></text:span><text:span text:style-name="T768">Ако документацията, изисквана в съответното обявление или в документацията за поръчката са достъпни по електронен път, моля, посочете:</text:span></text:p>
          </table:table-cell>
          <table:table-cell table:style-name="TableCell769">
            <text:p text:style-name="P770">[…][] Да [] Не<text:line-break/><text:line-break/><text:line-break/></text:p>
            <text:p text:style-name="P771"><text:span text:style-name="T772">(</text:span><text:span text:style-name="T773">уеб адрес, орган или служба, издаващи документа, точно позоваване на документа</text:span><text:span text:style-name="T774">):</text:span><text:span text:style-name="T775"><text:line-break/></text:span><text:span text:style-name="T776">[……][……][……][……]</text:span><text:span text:style-name="T777"><text:note text:note-class="footnote" text:id="_ftn30"><text:note-citation>31</text:note-citation><text:note-body><text:p text:style-name="P778"><text:tab/>Молядасеповторитолковапъти, колкото е необходимо.</text:p></text:note-body></text:note></text:span></text:p>
          </table:table-cell>
        </table:table-row>
        <table:table-row table:style-name="TableRow779">
          <table:table-cell table:style-name="TableCell780">
            <text:p text:style-name="P781"><text:span text:style-name="T782">В случай че се прилага някое специфично национално основание за изключване</text:span><text:span text:style-name="T783">, икономическият оператор предприел ли е мерки за реабилитиране по своя инициатива?<text:s/></text:span><text:span text:style-name="T784"><text:line-break/></text:span><text:span text:style-name="T785">Ако „да“</text:span><text:span text:style-name="T786">, моля опишете предприетите мерки:<text:s/></text:span></text:p>
          </table:table-cell>
          <table:table-cell table:style-name="TableCell787">
            <text:p text:style-name="P788">[] Да [] Не<text:line-break/><text:line-break/><text:line-break/>[…]</text:p>
          </table:table-cell>
        </table:table-row>
      </table:table>
      <text:p text:style-name="P789"/>
      <text:p text:style-name="P790">Част IV: Критерии за подбор</text:p>
      <text:p text:style-name="P791"><text:span text:style-name="T792">Относно критериите за подбор (раздел</text:span><text:span text:style-name="T793"></text:span><text:span text:style-name="T794">илираздели А—Г от настоящата част) икономическият оператор заявява, че</text:span></text:p>
      <text:p text:style-name="P795"><text:span text:style-name="T796"></text:span><text:span text:style-name="T797">: Общо указание за всички критерии за подбор</text:span></text:p>
      <text:p text:style-name="P798"><text:span text:style-name="T799">Икономическият оператор следва да попълни тази информация само ако възлагащият орган или възложителят е посочил в съответното обявление или в документацията за поръчката, посочена в обявлението, че икономическият оператор може да се ограничи до попълването й в раздел<text:s/></text:span><text:span text:style-name="T800"></text:span><text:span text:style-name="T801">от част ІV, без да трябва да я попълва в друг раздел на част ІV:</text:span></text:p>
      <table:table table:style-name="Table802">
        <table:table-columns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Спазване на всички изисквани критерии за подбор</text:p>
          </table:table-cell>
          <table:table-cell table:style-name="TableCell808">
            <text:p text:style-name="P809">Отговор:</text:p>
          </table:table-cell>
        </table:table-row>
        <table:table-row table:style-name="TableRow810">
          <table:table-cell table:style-name="TableCell811">
            <text:p text:style-name="P812">Той отговаря на изискваните критерии за подбор:</text:p>
          </table:table-cell>
          <table:table-cell table:style-name="TableCell813">
            <text:p text:style-name="P814">[] Да [] Не</text:p>
          </table:table-cell>
        </table:table-row>
      </table:table>
      <text:p text:style-name="P815"/>
      <text:p text:style-name="P816">А: Годност</text:p>
      <text:p text:style-name="P817">Икономическият оператор следва да предостави информация само когато критериите за подбор са били изисквани от възлагащия орган или възложителя в обявлението или в документацията за поръчката, посочена в обявлението.</text:p>
      <table:table table:style-name="Table818">
        <table:table-columns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Годност</text:p>
          </table:table-cell>
          <table:table-cell table:style-name="TableCell824">
            <text:p text:style-name="P825">Отговор:</text:p>
          </table:table-cell>
        </table:table-row>
        <table:table-row table:style-name="TableRow826">
          <table:table-cell table:style-name="TableCell827">
            <text:p text:style-name="P828"><text:span text:style-name="T829">1)<text:s/></text:span><text:span text:style-name="T830">Той е вписан в съответния професионален или търговски регистър</text:span><text:span text:style-name="T831"><text:s/>в държавата членка, в която е установен</text:span><text:span text:style-name="T832"><text:note text:note-class="footnote" text:id="_ftn31"><text:note-citation>32</text:note-citation><text:note-body><text:p text:style-name="P833"><text:tab/>Както е описано в приложение XIкъмДиректива 2014/24/ЕС;<text:s/><text:span text:style-name="T834">възможно е поотношениенаикономическитеоператориотнякоидържавичленкидасеприлагатдругиизисквания, посочени в същотоприложение</text:span></text:p></text:note-body></text:note></text:span><text:span text:style-name="T835">:</text:span><text:span text:style-name="T836"><text:line-break/></text:span><text:span text:style-name="T837">Ако съответните документи са на разположение в електронен формат, моля, посочете:</text:span></text:p>
          </table:table-cell>
          <table:table-cell table:style-name="TableCell838">
            <text:p text:style-name="P839">[…]<text:line-break/></text:p>
            <text:p text:style-name="P840"><text:span text:style-name="T841">(</text:span><text:span text:style-name="T842">уеб адрес, орган или служба, издаващи документа, точно позоваване на документа</text:span><text:span text:style-name="T843">):</text:span><text:span text:style-name="T844"><text:s/>[……][……][……][……]</text:span></text:p>
          </table:table-cell>
        </table:table-row>
        <table:table-row table:style-name="TableRow845">
          <table:table-cell table:style-name="TableCell846">
            <text:p text:style-name="P847"><text:span text:style-name="T848">2) При поръчки за услуги:</text:span><text:span text:style-name="T849"><text:line-break/>Необходимо ли е специално<text:s/></text:span><text:span text:style-name="T850">разрешение</text:span><text:span text:style-name="T851"><text:s/>или</text:span><text:span text:style-name="T852">членство</text:span><text:span text:style-name="T853"><text:s/>в определена организация, за да може икономическият оператор да изпълни съответната услуга в държавата на установяване?<text:s/></text:span><text:span text:style-name="T854"><text:line-break/></text:span><text:span text:style-name="T855"><text:line-break/></text:span><text:span text:style-name="T856">Ако съответните документи са на разположение в електронен формат, моля, посочете:</text:span></text:p>
          </table:table-cell>
          <table:table-cell table:style-name="TableCell857">
            <text:p text:style-name="P858"><text:line-break/>[] Да [] Не<text:line-break/><text:line-break/>Ако да, моля посочете какво и дали икономическият оператор го притежава: […] [] Да [] Не<text:line-break/></text:p>
            <text:p text:style-name="P859"><text:span text:style-name="T860">(</text:span><text:span text:style-name="T861">уеб адрес, орган или служба, издаващи документа, точно позоваване на документа</text:span><text:span text:style-name="T862">):</text:span><text:span text:style-name="T863"><text:s/>[……][……][……][……]</text:span></text:p>
          </table:table-cell>
        </table:table-row>
      </table:table>
      <text:p text:style-name="P864"/>
      <text:p text:style-name="P865">Б: икономическо и финансово състояние</text:p>
      <text:p text:style-name="P866">Икономическият оператор следва да предостави информация само когато критериите за подбор са били изисквани от възлагащия орган или възложителя в обявлението, или в документацията за поръчката, посочена в обявлението.</text:p>
      <table:table table:style-name="Table867">
        <table:table-columns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Икономическо и финансово състояние</text:p>
          </table:table-cell>
          <table:table-cell table:style-name="TableCell873">
            <text:p text:style-name="P874">Отговор:</text:p>
          </table:table-cell>
        </table:table-row>
        <table:table-row table:style-name="TableRow875">
          <table:table-cell table:style-name="TableCell876">
            <text:p text:style-name="P877"><text:span text:style-name="T878">1а) Неговият („общ“)<text:s/></text:span><text:span text:style-name="T879">годишен оборот</text:span><text:span text:style-name="T880"><text:s/>за броя финансови години, изисквани в съответното обявление или в документацията за поръчката, е както следва:</text:span><text:span text:style-name="T881"><text:line-break/></text:span><text:span text:style-name="T882">и/или</text:span><text:span text:style-name="T883"><text:line-break/>1б) Неговият<text:s/></text:span><text:span text:style-name="T884">среден</text:span><text:span text:style-name="T885"><text:s/>годишен<text:s/></text:span><text:span text:style-name="T886">оборот за броя години, изисквани в съответното обявление или в документацията за поръчката, е както следва</text:span><text:span text:style-name="T887"><text:note text:note-class="footnote" text:id="_ftn32"><text:note-citation>33</text:note-citation><text:note-body><text:p text:style-name="P888"><text:tab/>Самоако е разрешено в съответнотообявлениеили в документациятазаобщественатапоръчка.</text:p></text:note-body></text:note></text:span><text:span text:style-name="T889">(</text:span><text:span text:style-name="T890">)</text:span><text:span text:style-name="T891">:</text:span><text:span text:style-name="T892"><text:line-break/></text:span><text:span text:style-name="T893">Ако съответните документи са на разположение в електронен формат,<text:s/></text:span><text:soft-page-break/><text:span text:style-name="T894">моля, посочете:</text:span></text:p>
          </table:table-cell>
          <table:table-cell table:style-name="TableCell895">
            <text:p text:style-name="P896"><text:span text:style-name="T897">година: [……] оборот:[……][…]валута</text:span><text:span text:style-name="T898"><text:line-break/>година: [……] оборот:[……][…]валута година: [……] оборот:[……][…]валута</text:span><text:span text:style-name="T899"><text:line-break/></text:span><text:span text:style-name="T900"><text:line-break/>(брой години, среден оборот)</text:span><text:span text:style-name="T901">:</text:span><text:span text:style-name="T902"><text:s/>[……],[……][…]валута</text:span><text:span text:style-name="T903"><text:line-break/></text:span></text:p>
            <text:p text:style-name="P904"><text:span text:style-name="T905">(уеб адрес, орган или служба, издаващи документа, точно позоваване на документа): [……][……][……][……]</text:span></text:p>
          </table:table-cell>
        </table:table-row>
        <text:soft-page-break/>
        <table:table-row table:style-name="TableRow906">
          <table:table-cell table:style-name="TableCell907">
            <text:p text:style-name="P908"><text:span text:style-name="T909">2а) Неговият („конкретен“) годишен<text:s/></text:span><text:span text:style-name="T910">оборот в стопанската област, обхваната от поръчката</text:span><text:span text:style-name="T911"><text:s/>и посочена в съответното обявление, или в документацията за поръчката, за изисквания брой финансови години, е както следва:</text:span><text:span text:style-name="T912"><text:line-break/></text:span><text:span text:style-name="T913">и/или</text:span></text:p>
            <text:p text:style-name="P914"><text:span text:style-name="T915">2б) Неговият<text:s/></text:span><text:span text:style-name="T916">среден</text:span><text:span text:style-name="T917"><text:s/>годишен<text:s/></text:span><text:span text:style-name="T918">оборот в областта и за броя години, изисквани в съответното обявление или документацията за поръчката, е както следва</text:span><text:span text:style-name="T919"><text:note text:note-class="footnote" text:id="_ftn33"><text:note-citation>34</text:note-citation><text:note-body><text:p text:style-name="P920"><text:tab/>Самоако е разрешено в съответнотообявлениеили в документациятазаобщественатапоръчка.</text:p></text:note-body></text:note></text:span><text:span text:style-name="T921">:</text:span><text:span text:style-name="T922"><text:line-break/></text:span><text:span text:style-name="T923">Ако съответните документи са на разположение в електронен формат, моля, посочете:</text:span></text:p>
          </table:table-cell>
          <table:table-cell table:style-name="TableCell924">
            <text:p text:style-name="P925">година: [……] оборот:[……][…]валута</text:p>
            <text:p text:style-name="P926">година: [……] оборот:[……][…]валута</text:p>
            <text:p text:style-name="P927">година: [……] оборот:[……][…]валута<text:line-break/><text:line-break/><text:line-break/><text:line-break/><text:line-break/>(брой години, среден оборот): [……],[……][…]валута</text:p>
            <text:p text:style-name="P928"/>
            <text:p text:style-name="P929"/>
            <text:p text:style-name="P930"><text:span text:style-name="T931">(уеб адрес, орган или служба, издаващи документа, точно позоваване на документацията): [……][……][……][……]</text:span></text:p>
          </table:table-cell>
        </table:table-row>
        <table:table-row table:style-name="TableRow932">
          <table:table-cell table:style-name="TableCell933">
            <text:p text:style-name="P934">3) В случай че липсва информация относно оборота (общия или конкретния) за целия изискуем период, моля, посочете датата, на която икономическият оператор е учреден или е започнал дейността си:</text:p>
          </table:table-cell>
          <table:table-cell table:style-name="TableCell935">
            <text:p text:style-name="P936">[……]</text:p>
          </table:table-cell>
        </table:table-row>
        <table:table-row table:style-name="TableRow937">
          <table:table-cell table:style-name="TableCell938">
            <text:p text:style-name="P939"><text:span text:style-name="T940">4) Що се отнася до<text:s/></text:span><text:span text:style-name="T941">финансовите съотношения</text:span><text:span text:style-name="T942"><text:note text:note-class="footnote" text:id="_ftn34"><text:note-citation>35</text:note-citation><text:note-body><text:p text:style-name="P943"><text:tab/>Напримерсъотношениетомеждуактивите и пасивите.</text:p></text:note-body></text:note></text:span><text:span text:style-name="T944">, посочени в съответното обявление, или в документацията за обществената поръчка, икономическият оператор заявява, че реалната им стойност е, както следва:</text:span><text:span text:style-name="T945"><text:line-break/></text:span><text:span text:style-name="T946">Ако съответните документи са на разположение в електронен формат, моля, посочете:</text:span></text:p>
          </table:table-cell>
          <table:table-cell table:style-name="TableCell947">
            <text:p text:style-name="P948"><text:span text:style-name="T949">(посочване на изискваното съотношение — съотношение между х и у</text:span><text:span text:style-name="T950"><text:note text:note-class="footnote" text:id="_ftn35"><text:note-citation>36</text:note-citation><text:note-body><text:p text:style-name="P951"><text:tab/>Напримерсъотношениетомеждуактивите и пасивите.</text:p></text:note-body></text:note></text:span><text:span text:style-name="T952"><text:s/>— и стойността):</text:span><text:span text:style-name="T953"><text:line-break/>[…], [……]</text:span><text:span text:style-name="T954"><text:note text:note-class="footnote" text:id="_ftn36"><text:note-citation>37</text:note-citation><text:note-body><text:p text:style-name="P955"><text:tab/>Молядасеповторитолковапъти, колкото е необходимо.</text:p></text:note-body></text:note></text:span><text:span text:style-name="T956"><text:line-break/></text:span></text:p>
            <text:p text:style-name="P957"><text:span text:style-name="T958"><text:s/>(</text:span><text:span text:style-name="T959">уеб адрес, орган или служба, издаващи документа, точно позоваване на документа</text:span><text:span text:style-name="T960">):</text:span><text:span text:style-name="T961"><text:s/>[……][……][……][……]</text:span></text:p>
          </table:table-cell>
        </table:table-row>
        <table:table-row table:style-name="TableRow962">
          <table:table-cell table:style-name="TableCell963">
            <text:p text:style-name="P964"><text:span text:style-name="T965">5) Застрахователната сума по неговата<text:s/></text:span><text:span text:style-name="T966">застрахователна полица за риска „професионална отговорност“</text:span><text:span text:style-name="T967"><text:s/>възлиза на:</text:span><text:span text:style-name="T968"><text:line-break/></text:span><text:span text:style-name="T969">Ако съответната информация е на разположение в електронен формат, моля, посочете:</text:span></text:p>
          </table:table-cell>
          <table:table-cell table:style-name="TableCell970">
            <text:p text:style-name="P971">[……],[……][…]валута</text:p>
            <text:p text:style-name="P972"/>
            <text:p text:style-name="P973"><text:span text:style-name="T974">(уеб адрес, орган или служба, издаващи документа, точно позоваване на документа): [……][……][……][……]</text:span></text:p>
          </table:table-cell>
        </table:table-row>
        <table:table-row table:style-name="TableRow975">
          <table:table-cell table:style-name="TableCell976">
            <text:p text:style-name="P977"><text:span text:style-name="T978">6) Що се отнася до<text:s/></text:span><text:span text:style-name="T979">другите икономически или финансови изисквания</text:span><text:span text:style-name="T980">,<text:s/></text:span><text:span text:style-name="T981">ако има такива</text:span><text:span text:style-name="T982">, които може да са посочени в съответното обявление<text:s/></text:span><text:soft-page-break/><text:span text:style-name="T983">или в документацията за обществената поръчка, икономическият оператор заявява, че:</text:span><text:span text:style-name="T984"><text:line-break/></text:span><text:span text:style-name="T985">Ако съответната документация, която<text:s/></text:span><text:span text:style-name="T986">може<text:s/></text:span><text:span text:style-name="T987">да е била посочена в съответното обявление или в документацията за обществената <text:s/>поръчка, е достъпна по електронен път, моля, посочете:</text:span></text:p>
          </table:table-cell>
          <table:table-cell table:style-name="TableCell988">
            <text:p text:style-name="P989">[…]<text:line-break/><text:line-break/><text:line-break/><text:line-break/></text:p>
            <text:p text:style-name="P990"/>
            <text:p text:style-name="P991"><text:span text:style-name="T992">(</text:span><text:span text:style-name="T993">уеб адрес, орган или служба, издаващи документа, точно позоваване на документацията)</text:span><text:span text:style-name="T994">:</text:span><text:span text:style-name="T995"><text:s/>[……][……][……][……]</text:span></text:p>
          </table:table-cell>
        </table:table-row>
      </table:table>
      <text:p text:style-name="P996"/>
      <text:p text:style-name="P997">В: Технически и професионални способности</text:p>
      <text:p text:style-name="P998">Икономическият оператор следва да предостави информация само когато критериите за подбор са били изисквани от възлагащия орган или възложителя в обявлението,или в документацията за поръчката, посочена в обявлението.</text:p>
      <table:table table:style-name="Table999">
        <table:table-columns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>Технически и професионални способности</text:p>
          </table:table-cell>
          <table:table-cell table:style-name="TableCell1005">
            <text:p text:style-name="P1006">Отговор:</text:p>
          </table:table-cell>
        </table:table-row>
        <table:table-row table:style-name="TableRow1007">
          <table:table-cell table:style-name="TableCell1008">
            <text:p text:style-name="P1009"><text:span text:style-name="T1010">1а) Само за<text:s/></text:span><text:span text:style-name="T1011">обществените поръчки застроителство</text:span><text:span text:style-name="T1012">:</text:span><text:span text:style-name="T1013"><text:line-break/>През референтния период</text:span><text:span text:style-name="T1014"><text:note text:note-class="footnote" text:id="_ftn37"><text:note-citation>38</text:note-citation><text:note-body><text:p text:style-name="P1015"><text:tab/>Възлагащитеорганимогатда<text:span text:style-name="T1016">изискат</text:span>наличиетонаопитдопетгодини и да<text:span text:style-name="T1017">приемат</text:span>опитотпреди<text:span text:style-name="T1018">повече</text:span>отпетгодини.</text:p></text:note-body></text:note></text:span><text:span text:style-name="T1019">икономическият оператор е<text:s/></text:span><text:span text:style-name="T1020">извършил следните строителни дейности от конкретния вид</text:span><text:span text:style-name="T1021">:<text:s/></text:span><text:span text:style-name="T1022"><text:line-break/></text:span><text:span text:style-name="T1023">Ако съответните документи относно доброто изпълнение и резултат от най-важните строителни работи са на разположение в електронен формат, моля, посочете:</text:span></text:p>
          </table:table-cell>
          <table:table-cell table:style-name="TableCell1024">
            <text:p text:style-name="P1025">Брой години (този период е определен в обявлението или документацията за обществената поръчка): <text:s/>[……]</text:p>
            <text:p text:style-name="P1026">Строителни работи: <text:s/>[……]</text:p>
            <text:p text:style-name="P1027"/>
            <text:p text:style-name="P1028"><text:span text:style-name="T1029">(уеб адрес, орган или служба, издаващи документа, точно позоваване на документа): [……][……][……][……]</text:span></text:p>
          </table:table-cell>
        </table:table-row>
        <table:table-row table:style-name="TableRow1030">
          <table:table-cell table:style-name="TableCell1031">
            <text:p text:style-name="P1032"><text:span text:style-name="T1033">1б) Само за<text:s/></text:span><text:span text:style-name="T1034">обществени поръчки за доставки и обществени поръчки за услуги</text:span><text:span text:style-name="T1035">:</text:span><text:span text:style-name="T1036"><text:line-break/>През референтния период</text:span><text:span text:style-name="T1037"><text:note text:note-class="footnote" text:id="_ftn38"><text:note-citation>39</text:note-citation><text:note-body><text:p text:style-name="P1038"><text:tab/>Възлагащитеорганимогатда<text:span text:style-name="T1039">изискат</text:span>наличиетонаопитдотригодини и да<text:span text:style-name="T1040">приемат</text:span>опитотпреди<text:span text:style-name="T1041">повече</text:span>оттригодини.</text:p></text:note-body></text:note></text:span><text:span text:style-name="T1042">икономическият оператор е извършил<text:s/></text:span><text:span text:style-name="T1043">следните основни доставки или е предоставил следните основни услуги от посочения вид</text:span><text:span text:style-name="T1044">:При изготвяне на списъка, моля, посочете сумите, датите и получателите, независимо дали са публични или частни субекти</text:span><text:span text:style-name="T1045"><text:note text:note-class="footnote" text:id="_ftn39"><text:note-citation>40</text:note-citation><text:note-body><text:p text:style-name="P1046"><text:tab/>С другидуми,<text:s/><text:span text:style-name="T1047">всички</text:span>получателиследвадабъдатизброени и списъкътследвадавключвапубличните и частнитеклиентизасъответнитедоставкиилиуслуги.</text:p></text:note-body></text:note></text:span><text:span text:style-name="T1048">:</text:span></text:p>
          </table:table-cell>
          <table:table-cell table:style-name="TableCell1049">
            <text:p text:style-name="P1050"><text:line-break/>Брой години (този период е определен в обявлението или документацията за обществената поръчка): [……]</text:p>
            <table:table table:style-name="Table1051">
              <table:table-columns>
                <table:table-column table:style-name="TableColumn1052"/>
                <table:table-column table:style-name="TableColumn1053"/>
                <table:table-column table:style-name="TableColumn1054"/>
                <table:table-column table:style-name="TableColumn1055"/>
              </table:table-columns>
              <table:table-row table:style-name="TableRow1056">
                <table:table-cell table:style-name="TableCell1057">
                  <text:p text:style-name="P1058">Описание</text:p>
                </table:table-cell>
                <table:table-cell table:style-name="TableCell1059">
                  <text:p text:style-name="P1060">Суми</text:p>
                </table:table-cell>
                <table:table-cell table:style-name="TableCell1061">
                  <text:p text:style-name="P1062">Дати</text:p>
                </table:table-cell>
                <table:table-cell table:style-name="TableCell1063">
                  <text:p text:style-name="P1064">Получатели</text:p>
                </table:table-cell>
              </table:table-row>
              <table:table-row table:style-name="TableRow1065">
                <table:table-cell table:style-name="TableCell1066">
                  <text:p text:style-name="P1067"/>
                </table:table-cell>
                <table:table-cell table:style-name="TableCell1068">
                  <text:p text:style-name="P1069"/>
                </table:table-cell>
                <table:table-cell table:style-name="TableCell1070">
                  <text:p text:style-name="P1071"/>
                </table:table-cell>
                <table:table-cell table:style-name="TableCell1072">
                  <text:p text:style-name="P1073"/>
                </table:table-cell>
              </table:table-row>
            </table:table>
            <text:p text:style-name="P1074"/>
          </table:table-cell>
        </table:table-row>
        <text:soft-page-break/>
        <table:table-row table:style-name="TableRow1075">
          <table:table-cell table:style-name="TableCell1076">
            <text:p text:style-name="P1077"><text:span text:style-name="T1078">2) Той може да използва следните<text:s/></text:span><text:span text:style-name="T1079">технически лица или органи</text:span><text:span text:style-name="T1080"><text:note text:note-class="footnote" text:id="_ftn40"><text:note-citation>41</text:note-citation><text:note-body><text:p text:style-name="P1081"><text:tab/>Затехническителицаилиоргани, коитонесасвързанипряко с предприятиетонаикономическияоператор, ночийтокапацитеттойизползвасъгласнопосоченото в частII, раздел В, следвадасепопълнятотделни ЕЕДОП.</text:p></text:note-body></text:note></text:span><text:span text:style-name="T1082">, особено тези, отговарящи за контрола на качеството:</text:span><text:span text:style-name="T1083"><text:line-break/>При обществените поръчки за строителство икономическият оператор ще може да използва технически лица или органи при извършване на строителството:</text:span></text:p>
          </table:table-cell>
          <table:table-cell table:style-name="TableCell1084">
            <text:p text:style-name="P1085">[……]<text:line-break/><text:line-break/><text:line-break/>[……]</text:p>
          </table:table-cell>
        </table:table-row>
        <table:table-row table:style-name="TableRow1086">
          <table:table-cell table:style-name="TableCell1087">
            <text:p text:style-name="P1088"><text:span text:style-name="T1089">3) Той използва следните<text:s/></text:span><text:span text:style-name="T1090">технически съоръжения и мерки за гарантиране на качество</text:span><text:span text:style-name="T1091">, а<text:s/></text:span><text:span text:style-name="T1092">съоръженията за проучване и изследване</text:span><text:span text:style-name="T1093"><text:s/>са както следва:<text:s/></text:span></text:p>
          </table:table-cell>
          <table:table-cell table:style-name="TableCell1094">
            <text:p text:style-name="P1095">[……]</text:p>
          </table:table-cell>
        </table:table-row>
        <table:table-row table:style-name="TableRow1096">
          <table:table-cell table:style-name="TableCell1097">
            <text:p text:style-name="P1098"><text:span text:style-name="T1099">4) При изпълнение на поръчката той ще бъде в състояние да прилага следните<text:s/></text:span><text:span text:style-name="T1100">системи за управление и за проследяване на веригата на доставка</text:span><text:span text:style-name="T1101">:</text:span></text:p>
          </table:table-cell>
          <table:table-cell table:style-name="TableCell1102">
            <text:p text:style-name="P1103">[……]</text:p>
          </table:table-cell>
        </table:table-row>
        <table:table-row table:style-name="TableRow1104">
          <table:table-cell table:style-name="TableCell1105">
            <text:p text:style-name="P1106"><text:span text:style-name="T1107">5) За комплексни стоки или услуги или, по изключение, за стоки или услуги, които са със специално предназначение:</text:span><text:span text:style-name="T1108"><text:line-break/>Икономическият оператор<text:s/></text:span><text:span text:style-name="T1109">ще</text:span><text:span text:style-name="T1110"><text:s/>позволи ли извършването на<text:s/></text:span><text:span text:style-name="T1111">проверки</text:span><text:span text:style-name="T1112"><text:note text:note-class="footnote" text:id="_ftn41"><text:note-citation>42</text:note-citation><text:note-body><text:p text:style-name="P1113"><text:tab/>Проверката<text:span text:style-name="T1114"><text:s/></text:span>се<text:span text:style-name="T1115"><text:s/></text:span>извършва<text:span text:style-name="T1116"><text:s/></text:span>отвъзлагащия<text:span text:style-name="T1117"><text:s/></text:span>органили, при<text:span text:style-name="T1118"><text:s/></text:span>съгласие<text:span text:style-name="T1119"><text:s/></text:span>от<text:span text:style-name="T1120"><text:s/></text:span>негова<text:span text:style-name="T1121"><text:s/></text:span>страна, от<text:span text:style-name="T1122"><text:s/></text:span>негово<text:span text:style-name="T1123"><text:s/></text:span>име<text:span text:style-name="T1124"><text:s/></text:span>от<text:span text:style-name="T1125"><text:s/></text:span>компетенте<text:span text:style-name="T1126"><text:s/></text:span>нофициален<text:span text:style-name="T1127"><text:s/></text:span>орган<text:span text:style-name="T1128"><text:s/></text:span>на<text:span text:style-name="T1129"><text:s/></text:span>държавата, в която е установен<text:span text:style-name="T1130"><text:s/></text:span>доставчикът<text:span text:style-name="T1131"><text:s/></text:span>на<text:span text:style-name="T1132"><text:s/></text:span>стоки<text:span text:style-name="T1133"><text:s/></text:span>или<text:span text:style-name="T1134"><text:s/></text:span>услуги;</text:p></text:note-body></text:note></text:span><text:span text:style-name="T1135"><text:s/>на неговия<text:s/></text:span><text:span text:style-name="T1136">производствен или технически капацитет</text:span><text:span text:style-name="T1137"><text:s/>и, когато е необходимо, на<text:s/></text:span><text:span text:style-name="T1138">средствата за проучване и изследване</text:span><text:span text:style-name="T1139">, с които разполага, както и на<text:s/></text:span><text:span text:style-name="T1140">мерките за контрол на качеството</text:span><text:span text:style-name="T1141">?</text:span></text:p>
          </table:table-cell>
          <table:table-cell table:style-name="TableCell1142">
            <text:p text:style-name="P1143"><text:line-break/><text:line-break/><text:line-break/>[] Да [] Не</text:p>
          </table:table-cell>
        </table:table-row>
        <table:table-row table:style-name="TableRow1144">
          <table:table-cell table:style-name="TableCell1145">
            <text:p text:style-name="P1146"><text:span text:style-name="T1147">6) Следната<text:s/></text:span><text:span text:style-name="T1148">образователна и професионална квалификация</text:span><text:span text:style-name="T1149"><text:s/>се притежава от:</text:span><text:span text:style-name="T1150"><text:line-break/>а) доставчика на услуга или самия изпълнител,<text:s/></text:span><text:span text:style-name="T1151">и/или</text:span><text:span text:style-name="T1152"><text:s/>(в зависимост от изискванията, посочени в обявлението, или в документацията за обществената поръчка)</text:span></text:p>
            <text:p text:style-name="P1153"><text:span text:style-name="T1154">б) неговия ръководен състав:</text:span></text:p>
          </table:table-cell>
          <table:table-cell table:style-name="TableCell1155">
            <text:p text:style-name="P1156"><text:line-break/><text:line-break/>a) [……]<text:line-break/><text:line-break/><text:line-break/><text:line-break/>б) [……]</text:p>
          </table:table-cell>
        </table:table-row>
        <table:table-row table:style-name="TableRow1157">
          <table:table-cell table:style-name="TableCell1158">
            <text:p text:style-name="P1159"><text:span text:style-name="T1160">7) При изпълнение на поръчката икономическият оператор ще може да приложи следните<text:s/></text:span><text:span text:style-name="T1161">мерки за управление на околната среда</text:span><text:span text:style-name="T1162">:</text:span></text:p>
          </table:table-cell>
          <table:table-cell table:style-name="TableCell1163">
            <text:p text:style-name="P1164">[……]</text:p>
          </table:table-cell>
        </table:table-row>
        <table:table-row table:style-name="TableRow1165">
          <table:table-cell table:style-name="TableCell1166">
            <text:p text:style-name="P1167"><text:span text:style-name="T1168">8)</text:span><text:span text:style-name="T1169"><text:s/>Средната годишна численост на състава</text:span><text:span text:style-name="T1170"><text:s/>на икономическия оператор и броят на <text:s/>ръководния персонал през<text:s/></text:span><text:soft-page-break/><text:span text:style-name="T1171">последните три години са, както следва:</text:span></text:p>
          </table:table-cell>
          <table:table-cell table:style-name="TableCell1172">
            <text:p text:style-name="P1173">Година, средна годишна численост на състава:<text:line-break/>[……],[……],<text:line-break/><text:soft-page-break/>[……],[……],</text:p>
            <text:p text:style-name="P1174">[……],[……],</text:p>
            <text:p text:style-name="P1175">Година, брой на ръководните кадри:<text:line-break/>[……],[……],</text:p>
            <text:p text:style-name="P1176">[……],[……],</text:p>
            <text:p text:style-name="P1177">[……],[……]</text:p>
          </table:table-cell>
        </table:table-row>
        <text:soft-page-break/>
        <table:table-row table:style-name="TableRow1178">
          <table:table-cell table:style-name="TableCell1179">
            <text:p text:style-name="P1180"><text:span text:style-name="T1181">9) Следните<text:s/></text:span><text:span text:style-name="T1182">инструменти, съоръжения или техническо оборудване</text:span><text:span text:style-name="T1183"><text:s/>ще бъдат на негово разположение за изпълнение на договора:</text:span></text:p>
          </table:table-cell>
          <table:table-cell table:style-name="TableCell1184">
            <text:p text:style-name="P1185">[……]</text:p>
          </table:table-cell>
        </table:table-row>
        <table:table-row table:style-name="TableRow1186">
          <table:table-cell table:style-name="TableCell1187">
            <text:p text:style-name="P1188"><text:span text:style-name="T1189">10) Икономическият оператор<text:s/></text:span><text:span text:style-name="T1190">възнамерява евентуално да възложи на подизпълнител</text:span><text:span text:style-name="T1191"><text:note text:note-class="footnote" text:id="_ftn42"><text:note-citation>43</text:note-citation><text:note-body><text:p text:style-name="P1192"><text:tab/>Ако<text:span text:style-name="T1193"><text:s/></text:span>икономическият<text:span text:style-name="T1194"><text:s/></text:span>оператор<text:span text:style-name="T1195"><text:s/></text:span><text:span text:style-name="T1196">е</text:span><text:span text:style-name="T1197"><text:s/></text:span><text:span text:style-name="T1198">решил</text:span><text:span text:style-name="T1199"><text:s/></text:span>да<text:span text:style-name="T1200"><text:s/></text:span>възложи<text:span text:style-name="T1201"><text:s/></text:span>подизпълнение<text:span text:style-name="T1202"><text:s/></text:span>то<text:span text:style-name="T1203"><text:s/></text:span>начаст<text:span text:style-name="T1204"><text:s/></text:span>от<text:span text:style-name="T1205"><text:s/></text:span>договора<text:span text:style-name="T1206"><text:s/></text:span><text:span text:style-name="T1207">и</text:span><text:span text:style-name="T1208"><text:s/></text:span>ще<text:span text:style-name="T1209"><text:s/></text:span>използва<text:span text:style-name="T1210"><text:s/></text:span>капацитета<text:span text:style-name="T1211"><text:s/></text:span>на<text:span text:style-name="T1212"><text:s/></text:span>подизпълнителя, за<text:span text:style-name="T1213"><text:s/></text:span>да<text:span text:style-name="T1214"><text:s/></text:span>изпълни<text:span text:style-name="T1215"><text:s/></text:span>тази<text:span text:style-name="T1216"><text:s/></text:span>част, моля, попълнетеотделен ЕЕДОП за<text:span text:style-name="T1217"><text:s/></text:span>подизпълнителите, вж.частII, раздел В по-горе.</text:p></text:note-body></text:note></text:span><text:span text:style-name="T1218">изпълнението на</text:span><text:span text:style-name="T1219"><text:s/>следната част (процентно изражение)</text:span><text:span text:style-name="T1220"><text:s/>от поръчката:</text:span></text:p>
          </table:table-cell>
          <table:table-cell table:style-name="TableCell1221">
            <text:p text:style-name="P1222">[……]</text:p>
          </table:table-cell>
        </table:table-row>
        <table:table-row table:style-name="TableRow1223">
          <table:table-cell table:style-name="TableCell1224">
            <text:p text:style-name="P1225"><text:span text:style-name="T1226">11) За<text:s/></text:span><text:span text:style-name="T1227">обществени поръчки за доставки</text:span><text:span text:style-name="T1228">:</text:span><text:span text:style-name="T1229"><text:line-break/>Икономическият оператор ще достави изискваните мостри, описания или снимки на продуктите, които не трябва да са придружени от сертификати за автентичност.</text:span><text:span text:style-name="T1230"><text:line-break/>Ако е приложимо, икономическият оператор декларира, че ще осигури изискваните сертификати за автентичност.</text:span><text:span text:style-name="T1231"><text:line-break/></text:span><text:span text:style-name="T1232">Ако съответните документи са на разположение в електронен формат, моля, посочете:</text:span></text:p>
          </table:table-cell>
          <table:table-cell table:style-name="TableCell1233">
            <text:p text:style-name="P1234"><text:line-break/>[…][] Да [] Не<text:line-break/><text:line-break/><text:line-break/><text:line-break/>[] Да[] Не<text:line-break/><text:line-break/></text:p>
            <text:p text:style-name="P1235"><text:span text:style-name="T1236">(</text:span><text:span text:style-name="T1237">уеб адрес, орган или служба, издаващи документа, точно позоваване на документа</text:span><text:span text:style-name="T1238">):</text:span><text:span text:style-name="T1239"><text:s/>[……][……][……][……]</text:span></text:p>
          </table:table-cell>
        </table:table-row>
        <table:table-row table:style-name="TableRow1240">
          <table:table-cell table:style-name="TableCell1241">
            <text:p text:style-name="P1242"><text:span text:style-name="T1243">12) За<text:s/></text:span><text:span text:style-name="T1244">обществени поръчки за доставки</text:span><text:span text:style-name="T1245">:</text:span><text:span text:style-name="T1246"><text:line-break/>Икономическият оператор може ли да представи изискваните<text:s/></text:span><text:span text:style-name="T1247">сертификати</text:span><text:span text:style-name="T1248">, изготвени от официално признати<text:s/></text:span><text:span text:style-name="T1249">институции или агенции по контрол на качеството</text:span><text:span text:style-name="T1250">, доказващи съответствието на продуктите, които могат да бъдат ясно идентифицирани чрез позоваване на технически спецификации или стандарти, посочени в обявлението или в документацията за поръчката?</text:span><text:span text:style-name="T1251"><text:line-break/></text:span><text:span text:style-name="T1252">Ако „не“</text:span><text:span text:style-name="T1253">, моля, обяснете защо и посочете какви други доказателства могат да бъдат представени:</text:span><text:span text:style-name="T1254"><text:line-break/></text:span><text:span text:style-name="T1255">Ако съответните документи са на разположение в електронен формат,<text:s/></text:span><text:soft-page-break/><text:span text:style-name="T1256">моля, посочете:</text:span></text:p>
          </table:table-cell>
          <table:table-cell table:style-name="TableCell1257">
            <text:p text:style-name="P1258"><text:span text:style-name="T1259"><text:line-break/>[] Да [] Не</text:span><text:span text:style-name="T1260"><text:line-break/></text:span><text:span text:style-name="T1261"><text:line-break/></text:span><text:span text:style-name="T1262"><text:line-break/></text:span><text:span text:style-name="T1263"><text:line-break/></text:span><text:span text:style-name="T1264"><text:line-break/></text:span><text:span text:style-name="T1265"><text:line-break/></text:span><text:span text:style-name="T1266"><text:line-break/></text:span><text:span text:style-name="T1267"><text:line-break/></text:span><text:span text:style-name="T1268"><text:line-break/>[…]</text:span><text:span text:style-name="T1269"><text:line-break/></text:span></text:p>
            <text:p text:style-name="P1270"/>
            <text:p text:style-name="P1271"><text:span text:style-name="T1272">(уеб адрес, орган или служба, издаващи документа, точно позоваване на<text:s/></text:span><text:soft-page-break/><text:span text:style-name="T1273">документа): [……][……][……][……]</text:span></text:p>
          </table:table-cell>
        </table:table-row>
      </table:table>
      <text:p text:style-name="P1274"/>
      <text:p text:style-name="P1275">Г: Стандарти за осигуряване на качеството и стандарти за екологично управление</text:p>
      <text:p text:style-name="P1276"><text:span text:style-name="T1277">Икономическият оператор следва да предостави информация само когато стандартите за осигуряване на качеството и/или стандартите за екологично управление са били изискани от възлагащия орган или възложителя в обявлението или в документацията за обществената поръчка, посочена в обявлението.</text:span></text:p>
      <table:table table:style-name="Table1278">
        <table:table-columns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Стандарти за осигуряване на качеството и стандарти за екологично управление</text:p>
          </table:table-cell>
          <table:table-cell table:style-name="TableCell1284">
            <text:p text:style-name="P1285">Отговор:</text:p>
          </table:table-cell>
        </table:table-row>
        <table:table-row table:style-name="TableRow1286">
          <table:table-cell table:style-name="TableCell1287">
            <text:p text:style-name="P1288"><text:span text:style-name="T1289">Икономическият оператор ще може ли да представи<text:s/></text:span><text:span text:style-name="T1290">сертификати</text:span><text:span text:style-name="T1291">, изготвени от независими органи и доказващи, че икономическият оператор отговаря на<text:s/></text:span><text:span text:style-name="T1292">стандартите за осигуряване на качеството</text:span><text:span text:style-name="T1293">, включително тези за достъпност за хора с увреждания.</text:span><text:span text:style-name="T1294"><text:line-break/></text:span><text:span text:style-name="T1295">Ако „не“</text:span><text:span text:style-name="T1296">, моля, обяснете защо и посочете какви други доказателства относно схемата за гарантиране на качеството могат да бъдат представени:</text:span><text:span text:style-name="T1297"><text:line-break/></text:span><text:span text:style-name="T1298">Ако съответните документи са на разположение в електронен формат, моля, посочете:</text:span></text:p>
          </table:table-cell>
          <table:table-cell table:style-name="TableCell1299">
            <text:p text:style-name="P1300"><text:span text:style-name="T1301">[] Да [] Не</text:span><text:span text:style-name="T1302"><text:line-break/></text:span><text:span text:style-name="T1303"><text:line-break/></text:span><text:span text:style-name="T1304"><text:line-break/></text:span><text:span text:style-name="T1305"><text:line-break/></text:span><text:span text:style-name="T1306"><text:line-break/>[……] [……]</text:span><text:span text:style-name="T1307"><text:line-break/></text:span><text:span text:style-name="T1308"><text:line-break/></text:span></text:p>
            <text:p text:style-name="P1309"/>
            <text:p text:style-name="P1310"/>
            <text:p text:style-name="P1311"><text:span text:style-name="T1312">(уеб адрес, орган или служба, издаващи документа, точно позоваване на документа): [……][……][……][……]</text:span></text:p>
          </table:table-cell>
        </table:table-row>
        <table:table-row table:style-name="TableRow1313">
          <table:table-cell table:style-name="TableCell1314">
            <text:p text:style-name="P1315"><text:span text:style-name="T1316">Икономическият оператор ще може ли да представи<text:s/></text:span><text:span text:style-name="T1317">сертификати</text:span><text:span text:style-name="T1318">, изготвени от независими органи, доказващи, че икономическият оператор отговаря на задължителните<text:s/></text:span><text:span text:style-name="T1319">стандарти или системи за екологично управление</text:span><text:span text:style-name="T1320">?</text:span><text:span text:style-name="T1321"><text:line-break/></text:span><text:span text:style-name="T1322">Ако „не“</text:span><text:span text:style-name="T1323">, моля, обяснете защо и посочете какви други доказателства относно<text:s/></text:span><text:span text:style-name="T1324">стандартите или системите за екологично управление</text:span><text:span text:style-name="T1325"><text:s/>могат да бъдат представени:</text:span><text:span text:style-name="T1326"><text:line-break/></text:span><text:span text:style-name="T1327">Ако съответните документи са на разположение в електронен формат, моля, посочете:</text:span></text:p>
          </table:table-cell>
          <table:table-cell table:style-name="TableCell1328">
            <text:p text:style-name="P1329"><text:span text:style-name="T1330">[] Да [] Не</text:span><text:span text:style-name="T1331"><text:line-break/></text:span><text:span text:style-name="T1332"><text:line-break/></text:span><text:span text:style-name="T1333"><text:line-break/></text:span><text:span text:style-name="T1334"><text:line-break/></text:span><text:span text:style-name="T1335"><text:line-break/>[……] [……]</text:span><text:span text:style-name="T1336"><text:line-break/></text:span><text:span text:style-name="T1337"><text:line-break/></text:span></text:p>
            <text:p text:style-name="P1338"/>
            <text:p text:style-name="P1339"/>
            <text:p text:style-name="P1340"><text:span text:style-name="T1341">(уеб адрес, орган или служба, издаващи документа, точно позоваване на документа): [……][……][……][……]</text:span></text:p>
          </table:table-cell>
        </table:table-row>
      </table:table>
      <text:p text:style-name="P1342"/>
      <text:p text:style-name="P1343">Част V: Намаляване на броя на квалифицираните кандидати</text:p>
      <text:p text:style-name="P1344"><text:span text:style-name="T1345">Икономическият оператор следва да предостави информация само когато възлагащият орган или възложителят е посочил обективните и недискриминационни критерии или правила, които трябва да бъдат приложени с цел ограничаване броя на кандидатите, които ще бъдат поканени за представяне на оферти или за провеждане на диалог. Тази информация, която може да бъде<text:s/></text:span><text:soft-page-break/><text:span text:style-name="T1346">съпроводена от изисквания относно видовете сертификати или форми на документални доказателства,<text:s/></text:span><text:span text:style-name="T1347">ако има такива</text:span><text:span text:style-name="T1348">, които трябва да бъдат представени, се съдържа в съответното обявление или в документацията за обществената поръчка, посочена в обявлението.</text:span><text:span text:style-name="T1349"><text:line-break/></text:span><text:span text:style-name="T1350">Само при ограничени процедури, състезателни процедури с договаряне, процедури за състезателен диалог и партньорства за иновации:</text:span></text:p>
      <text:p text:style-name="P1351">Икономическият оператор декларира, че:</text:p>
      <table:table table:style-name="Table1352">
        <table:table-columns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p text:style-name="P1357">Намаляване на броя</text:p>
          </table:table-cell>
          <table:table-cell table:style-name="TableCell1358">
            <text:p text:style-name="P1359">Отговор:</text:p>
          </table:table-cell>
        </table:table-row>
        <table:table-row table:style-name="TableRow1360">
          <table:table-cell table:style-name="TableCell1361">
            <text:p text:style-name="P1362"><text:span text:style-name="T1363">Той<text:s/></text:span><text:span text:style-name="T1364">изпълнява</text:span><text:span text:style-name="T1365"><text:s/>целите и недискриминационните критерии или правила, които трябва да бъдат приложени, за да се ограничи броят на кандидатите по следния начин:</text:span><text:span text:style-name="T1366"><text:line-break/>В случай, че се изискват <text:s/>някои сертификати или други форми на документални доказателства, моля, посочете за всеки от тях, дали икономическият оператор разполага с изискваните документи:</text:span><text:span text:style-name="T1367"><text:line-break/></text:span><text:span text:style-name="T1368">Ако някои от тези сертификати или форми на документални доказателства са на разположение в електронен формат</text:span><text:span text:style-name="T1369"><text:note text:note-class="footnote" text:id="_ftn43"><text:note-citation>44</text:note-citation><text:note-body><text:p text:style-name="P1370"><text:tab/>Моля, посочетеяснокъмкойдокументсеотнасяотговорът.</text:p></text:note-body></text:note></text:span><text:span text:style-name="T1371">, моля, посочете за<text:s/></text:span><text:span text:style-name="T1372">всички</text:span><text:span text:style-name="T1373"><text:s/>от тях:</text:span></text:p>
          </table:table-cell>
          <table:table-cell table:style-name="TableCell1374">
            <text:p text:style-name="P1375"><text:span text:style-name="T1376">[……]</text:span><text:span text:style-name="T1377"><text:line-break/></text:span><text:span text:style-name="T1378"><text:line-break/></text:span><text:span text:style-name="T1379"><text:line-break/>[…][] Да [] Не</text:span><text:span text:style-name="T1380"><text:note text:note-class="footnote" text:id="_ftn44"><text:note-citation>45</text:note-citation><text:note-body><text:p text:style-name="P1381"><text:tab/>Моля<text:span text:style-name="T1382"><text:s/></text:span>да<text:span text:style-name="T1383"><text:s/></text:span>сеповтори<text:span text:style-name="T1384"><text:s/></text:span>толкова<text:span text:style-name="T1385"><text:s/></text:span>пъти, колкото е необходимо.</text:p></text:note-body></text:note></text:span><text:span text:style-name="T1386"><text:line-break/></text:span><text:span text:style-name="T1387"><text:line-break/></text:span><text:span text:style-name="T1388"><text:line-break/>(</text:span><text:span text:style-name="T1389">уеб адрес, орган или служба, издаващи документа, точно позоваване на документацията</text:span><text:span text:style-name="T1390">):</text:span><text:span text:style-name="T1391"><text:s/>[……][……][……][……]</text:span><text:span text:style-name="T1392"><text:note text:note-class="footnote" text:id="_ftn45"><text:note-citation>46</text:note-citation><text:note-body><text:p text:style-name="P1393"><text:tab/>Моля<text:span text:style-name="T1394"><text:s/></text:span>да<text:span text:style-name="T1395"><text:s/></text:span>се<text:span text:style-name="T1396"><text:s/></text:span>повтори<text:span text:style-name="T1397"><text:s/></text:span>толкова<text:span text:style-name="T1398"><text:s/></text:span>пъти, колкото е необходимо.</text:p></text:note-body></text:note></text:span></text:p>
          </table:table-cell>
        </table:table-row>
      </table:table>
      <text:p text:style-name="P1399">Част VI: Заключителни положения</text:p>
      <text:p text:style-name="P1400">Долуподписаният декларира, че информацията, посочена в части II – V по-горе, е вярна и точна, и че е представена с ясното разбиране на последствията при представяне на неверни данни.</text:p>
      <text:p text:style-name="P1401">Долуподписаният официално декларира, че е в състояние при поискване и без забава да представи указаните сертификати и други форми на документални доказателства, освен в случаите, когато:</text:p>
      <text:p text:style-name="P1402"><text:span text:style-name="T1403">а) възлагащият орган или възложителят може да получи придружаващите документи чрез пряк достъп до съответната национална база данни във всяка държава членка, която е достъпна безплатно</text:span><text:span text:style-name="T1404"><text:note text:note-class="footnote" text:id="_ftn46"><text:note-citation>47</text:note-citation><text:note-body><text:p text:style-name="P1405"><text:tab/>При<text:span text:style-name="T1406"><text:s/></text:span>условие, че<text:span text:style-name="T1407"><text:s/></text:span>икономическият<text:span text:style-name="T1408"><text:s/></text:span>оператор е предоставил<text:span text:style-name="T1409"><text:s/></text:span>необходимата<text:span text:style-name="T1410"><text:s/></text:span>информация (<text:span text:style-name="T1411">уебадрес, орган</text:span><text:span text:style-name="T1412"><text:s/></text:span><text:span text:style-name="T1413">илис</text:span><text:span text:style-name="T1414"><text:s/></text:span><text:span text:style-name="T1415">лужба, издаващи</text:span><text:span text:style-name="T1416"><text:s/></text:span><text:span text:style-name="T1417">документа, точно</text:span><text:span text:style-name="T1418"><text:s/></text:span><text:span text:style-name="T1419">позоваване</text:span><text:span text:style-name="T1420"><text:s/></text:span><text:span text:style-name="T1421">на</text:span><text:span text:style-name="T1422"><text:s/></text:span><text:span text:style-name="T1423">документацията), която</text:span><text:span text:style-name="T1424"><text:s/></text:span><text:span text:style-name="T1425">позволява</text:span><text:span text:style-name="T1426"><text:s/></text:span><text:span text:style-name="T1427">на</text:span><text:span text:style-name="T1428"><text:s/></text:span><text:span text:style-name="T1429">възлагащияорган</text:span><text:span text:style-name="T1430"><text:s/></text:span><text:span text:style-name="T1431">или</text:span><text:span text:style-name="T1432"><text:s/></text:span><text:span text:style-name="T1433">на</text:span><text:span text:style-name="T1434"><text:s/></text:span><text:span text:style-name="T1435">възложителя</text:span><text:span text:style-name="T1436"><text:s/></text:span><text:span text:style-name="T1437">д</text:span><text:span text:style-name="T1438"><text:s/></text:span><text:span text:style-name="T1439">агонаправи.Когато</text:span><text:span text:style-name="T1440"><text:s/></text:span><text:span text:style-name="T1441">се</text:span><text:span text:style-name="T1442"><text:s/></text:span><text:span text:style-name="T1443">изисква, това</text:span><text:span text:style-name="T1444"><text:s/></text:span><text:span text:style-name="T1445">трябва</text:span><text:span text:style-name="T1446"><text:s/></text:span><text:span text:style-name="T1447">да</text:span><text:span text:style-name="T1448"><text:s/></text:span><text:span text:style-name="T1449">бъде</text:span><text:span text:style-name="T1450"><text:s/></text:span><text:span text:style-name="T1451">съпроводено</text:span><text:span text:style-name="T1452"><text:s/></text:span><text:span text:style-name="T1453">от</text:span><text:span text:style-name="T1454"><text:s/></text:span><text:span text:style-name="T1455">съответното</text:span><text:span text:style-name="T1456"><text:s/></text:span><text:span text:style-name="T1457">съгласие</text:span><text:span text:style-name="T1458"><text:s/></text:span><text:span text:style-name="T1459">за</text:span><text:span text:style-name="T1460"><text:s/></text:span><text:span text:style-name="T1461">достъп.</text:span></text:p></text:note-body></text:note></text:span><text:span text:style-name="T1462">; или</text:span></text:p>
      <text:p text:style-name="P1463"><text:span text:style-name="T1464">б) считано от 18 октомври 2018 г. най-късно</text:span><text:span text:style-name="T1465"><text:note text:note-class="footnote" text:id="_ftn47"><text:note-citation>48</text:note-citation><text:note-body><text:p text:style-name="P1466"><text:tab/>В зависимост<text:span text:style-name="T1467"><text:s/></text:span>от<text:span text:style-name="T1468"><text:s/></text:span>националните<text:span text:style-name="T1469"><text:s/></text:span>разпоредби<text:span text:style-name="T1470"><text:s/></text:span>за<text:span text:style-name="T1471"><text:s/></text:span>прилагането<text:span text:style-name="T1472"><text:s/></text:span>на<text:span text:style-name="T1473"><text:s/></text:span>член 59, параграф 5, втора<text:span text:style-name="T1474"><text:s/></text:span>алинея<text:span text:style-name="T1475"><text:s/></text:span>от<text:span text:style-name="T1476"><text:s/></text:span>Директива 2014/24/ЕС</text:p></text:note-body></text:note></text:span><text:span text:style-name="T1477">, възлагащият орган или възложителят вече притежава съответната документация</text:span><text:span text:style-name="T1478">.</text:span></text:p>
      <text:soft-page-break/>
      <text:p text:style-name="P1479"><text:span text:style-name="T1480">Долуподписаният дава официално съгласие [посочете възлагащия орган или възложителя съгласно част I, раздел A] да получи достъп до документите, подкрепящи информацията, която е предоставена в [посочете съответната част, раздел/ точка/и] от настоящия Единен европейски документ за обществени поръчки за целите на</text:span><text:span text:style-name="T1481"><text:s/>[посочете процедурата за възлагане на обществена поръчка:(кратко описание, препратка към публикацията в<text:s/></text:span><text:span text:style-name="T1482">Официален вестник на Европейския съюз</text:span><text:span text:style-name="T1483">, референтен номер)].</text:span></text:p>
      <text:p text:style-name="P1484">Дата, място и, когато се изисква или е необходимо, подпис(и): <text:s/>[……]</text:p>
      <text:p text:style-name="P1485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Текстподлиния" style:display-name="Текст под линия" style:family="paragraph" style:parent-style-name="Нормален">
      <style:paragraph-properties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ТекстподлинияЗнак" style:display-name="Текст под линия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Препраткакъмбележкаподлиния" style:display-name="Препратка към бележка под линия" style:family="text">
      <style:text-properties style:font-name="Times New Roman" style:font-name-complex="Times New Roman" style:text-position="super 66.6%" fo:font-size="13.5pt" style:font-size-asian="13.5pt" fo:language="en" fo:country="US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 fo:language="bg" fo:country="BG" style:language-asian="bg" style:country-asian="BG"/>
    </style:style>
    <style:style style:name="Tiret0" style:display-name="Tiret 0" style:family="paragraph" style:parent-style-name="Нормален" style:list-style-name="LFO1">
      <style:paragraph-properties fo:text-align="justify" fo:margin-top="0.0833in" fo:margin-bottom="0.0833in" fo:line-height="100%"/>
      <style:text-properties style:font-name="Times New Roman" style:font-name-asian="Calibri" style:font-name-complex="Times New Roman" fo:font-size="12pt" style:font-size-asian="12pt" style:language-asian="bg" style:country-asian="BG" fo:hyphenate="false"/>
    </style:style>
    <style:style style:name="Tiret1" style:display-name="Tiret 1" style:family="paragraph" style:parent-style-name="Нормален" style:list-style-name="LFO2">
      <style:paragraph-properties fo:text-align="justify" fo:margin-top="0.0833in" fo:margin-bottom="0.0833in" fo:line-height="100%"/>
      <style:text-properties style:font-name="Times New Roman" style:font-name-asian="Calibri" style:font-name-complex="Times New Roman" fo:font-size="12pt" style:font-size-asian="12pt" style:language-asian="bg" style:country-asian="BG" fo:hyphenate="false"/>
    </style:style>
    <style:style style:name="NumPar1" style:display-name="NumPar 1" style:family="paragraph" style:parent-style-name="Нормален" style:next-style-name="Нормален" style:list-style-name="LFO5">
      <style:paragraph-properties fo:text-align="justify" fo:margin-top="0.0833in" fo:margin-bottom="0.0833in" fo:line-height="100%"/>
      <style:text-properties style:font-name="Times New Roman" style:font-name-asian="Calibri" style:font-name-complex="Times New Roman" fo:font-size="12pt" style:font-size-asian="12pt" style:language-asian="bg" style:country-asian="BG" fo:hyphenate="false"/>
    </style:style>
    <style:style style:name="NumPar2" style:display-name="NumPar 2" style:family="paragraph" style:parent-style-name="Нормален" style:next-style-name="Нормален" style:list-style-name="LFO5">
      <style:paragraph-properties fo:text-align="justify" fo:margin-top="0.0833in" fo:margin-bottom="0.0833in" fo:line-height="100%"/>
      <style:text-properties style:font-name="Times New Roman" style:font-name-asian="Calibri" style:font-name-complex="Times New Roman" fo:font-size="12pt" style:font-size-asian="12pt" style:language-asian="bg" style:country-asian="BG" fo:hyphenate="false"/>
    </style:style>
    <style:style style:name="NumPar3" style:display-name="NumPar 3" style:family="paragraph" style:parent-style-name="Нормален" style:next-style-name="Нормален" style:list-style-name="LFO5">
      <style:paragraph-properties fo:text-align="justify" fo:margin-top="0.0833in" fo:margin-bottom="0.0833in" fo:line-height="100%"/>
      <style:text-properties style:font-name="Times New Roman" style:font-name-asian="Calibri" style:font-name-complex="Times New Roman" fo:font-size="12pt" style:font-size-asian="12pt" style:language-asian="bg" style:country-asian="BG" fo:hyphenate="false"/>
    </style:style>
    <style:style style:name="NumPar4" style:display-name="NumPar 4" style:family="paragraph" style:parent-style-name="Нормален" style:next-style-name="Нормален" style:list-style-name="LFO5">
      <style:paragraph-properties fo:text-align="justify" fo:margin-top="0.0833in" fo:margin-bottom="0.0833in" fo:line-height="100%"/>
      <style:text-properties style:font-name="Times New Roman" style:font-name-asian="Calibri" style:font-name-complex="Times New Roman" fo:font-size="12pt" style:font-size-asian="12pt" style:language-asian="bg" style:country-asian="BG" fo:hyphenate="false"/>
    </style:style>
    <text:notes-configuration text:note-class="footnote" text:citation-style-name="Препраткакъмбележкаподлиния" text:citation-body-style-name="Препраткакъмбележкаподлиния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5">
      <text:list-level-style-number text:level="1" style:num-suffix="." style:num-format="1">
        <style:list-level-properties text:space-before="0in" text:min-label-width="0.5902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bullet-char="–">
        <style:list-level-properties text:space-before="0in" text:min-label-width="0.5902in"/>
      </text:list-level-style-bullet>
    </text:list-style>
    <text:list-style style:name="LFO4">
      <text:list-level-style-bullet text:level="1" text:bullet-char="–">
        <style:list-level-properties text:space-before="0.5902in" text:min-label-width="0.3937in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Cekov-lap</meta:initial-creator>
    <dc:creator>VCekov-lap</dc:creator>
    <meta:creation-date>2019-10-12T18:53:00Z</meta:creation-date>
    <dc:date>2019-10-12T18:54:00Z</dc:date>
    <meta:template xlink:href="Normal" xlink:type="simple"/>
    <meta:editing-cycles>2</meta:editing-cycles>
    <meta:editing-duration>PT60S</meta:editing-duration>
    <meta:document-statistic meta:page-count="21" meta:paragraph-count="60" meta:word-count="4531" meta:character-count="30302" meta:row-count="215" meta:non-whitespace-character-count="25831"/>
  </office:meta>
</office:document-meta>
</file>