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Нормален" style:master-page-name="MP0" style:family="paragraph">
      <style:paragraph-properties fo:break-before="page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7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1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" style:parent-style-name="Шрифтнаабзацапоподразбиране" style:family="text">
      <style:text-properties fo:font-weight="bold" style:font-weight-asian="bold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T16" style:parent-style-name="Шрифтнаабзацапоподразбиране" style:family="text">
      <style:text-properties fo:font-weight="bold" style:font-weight-asian="bold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2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36" style:family="table-column">
      <style:table-column-properties style:column-width="3.225in" style:use-optimal-column-width="false"/>
    </style:style>
    <style:style style:name="TableColumn37" style:family="table-column">
      <style:table-column-properties style:column-width="3.2256in" style:use-optimal-column-width="false"/>
    </style:style>
    <style:style style:name="Table35" style:family="table">
      <style:table-properties style:width="6.4506in" fo:margin-left="0in" table:align="lef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justify" fo:margin-bottom="0.0666in" fo:line-height="100%"/>
    </style:style>
    <style:style style:name="T4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" style:parent-style-name="Шрифтнаабзацапоподразбиране" style:family="text">
      <style:text-properties fo:font-style="italic" style:font-style-asian="italic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justify" fo:margin-bottom="0.0666in" fo:line-height="100%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 style:language-asian="bg" style:country-asian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5" style:family="table-row">
      <style:table-row-properties style:min-row-height="0.336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0" style:family="table-row">
      <style:table-row-properties style:min-row-height="0.3361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justify" fo:margin-bottom="0.0666in" fo:line-height="100%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7" style:parent-style-name="Шрифтнаабзацапоподразбиране" style:family="text">
      <style:text-properties fo:font-style="italic" style:font-style-asian="italic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1" style:family="table-row">
      <style:table-row-properties style:min-row-height="0.3361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ен" style:family="paragraph">
      <style:paragraph-properties fo:text-align="justify" fo:margin-bottom="0.0666in" fo:line-height="100%"/>
    </style:style>
    <style:style style:name="T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7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0" style:parent-style-name="Шрифтнаабзацапоподразбиране" style:family="text">
      <style:text-properties fo:font-style="italic" style:font-style-asian="italic"/>
    </style:style>
    <style:style style:name="T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4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>
        <style:tab-stops>
          <style:tab-stop style:type="left" style:position="3.225in"/>
        </style:tab-stops>
      </style:paragraph-properties>
    </style:style>
    <style:style style:name="T8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90" style:family="table-column">
      <style:table-column-properties style:column-width="3.225in" style:use-optimal-column-width="false"/>
    </style:style>
    <style:style style:name="TableColumn91" style:family="table-column">
      <style:table-column-properties style:column-width="3.2256in" style:use-optimal-column-width="false"/>
    </style:style>
    <style:style style:name="Table89" style:family="table">
      <style:table-properties style:width="6.450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2" style:family="table-row">
      <style:table-row-properties style:min-row-height="0.9527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4" style:family="table-row">
      <style:table-row-properties style:min-row-height="1.390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ен" style:family="paragraph">
      <style:paragraph-properties fo:text-align="justify" fo:margin-bottom="0.0666in" fo:line-height="100%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2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" style:parent-style-name="Нормален" style:family="paragraph">
      <style:paragraph-properties fo:text-align="justify" fo:margin-bottom="0.0666in" fo:line-height="100%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Нормален" style:family="paragraph">
      <style:paragraph-properties fo:text-align="justify" fo:margin-bottom="0.0666in" fo:line-height="100%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Нормален" style:family="paragraph">
      <style:paragraph-properties fo:text-align="justify" fo:margin-bottom="0.0666in" fo:line-height="100%"/>
    </style:style>
    <style:style style:name="T1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5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6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Нормален" style:family="paragraph">
      <style:paragraph-properties fo:text-align="justify" fo:margin-bottom="0.0666in" fo:line-height="100%"/>
    </style:style>
    <style:style style:name="T1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8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fo:margin-bottom="0.0666in" fo:line-height="100%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9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margin-bottom="0.0666in" fo:line-height="100%"/>
    </style:style>
    <style:style style:name="T2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5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5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Нормален" style:family="paragraph">
      <style:paragraph-properties fo:text-align="justify" fo:margin-bottom="0.0666in" fo:line-height="100%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2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8" style:parent-style-name="Нормален" style:family="paragraph">
      <style:paragraph-properties fo:text-align="justify" fo:margin-bottom="0.0666in" fo:line-height="100%"/>
    </style:style>
    <style:style style:name="T26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Нормален" style:family="paragraph">
      <style:paragraph-properties fo:margin-bottom="0.0666in" fo:line-height="100%"/>
    </style:style>
    <style:style style:name="T2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2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margin-bottom="0.0666in" fo:line-height="100%"/>
    </style:style>
    <style:style style:name="T2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2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Нормален" style:family="paragraph">
      <style:paragraph-properties fo:margin-bottom="0.0666in" fo:line-height="100%"/>
    </style:style>
    <style:style style:name="T2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29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01" style:parent-style-name="Нормален" style:family="paragraph">
      <style:paragraph-properties fo:border="0.0069in solid #000000" fo:padding-top="0.0138in" fo:padding-left="0.0555in" fo:padding-bottom="0.0138in" fo:padding-right="0in" style:shadow="none" fo:text-align="justify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olumn303" style:family="table-column">
      <style:table-column-properties style:column-width="3.225in" style:use-optimal-column-width="false"/>
    </style:style>
    <style:style style:name="TableColumn304" style:family="table-column">
      <style:table-column-properties style:column-width="3.2256in" style:use-optimal-column-width="false"/>
    </style:style>
    <style:style style:name="Table302" style:family="table">
      <style:table-properties style:width="6.450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4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34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343" style:family="table-column">
      <style:table-column-properties style:column-width="3.225in" style:use-optimal-column-width="false"/>
    </style:style>
    <style:style style:name="TableColumn344" style:family="table-column">
      <style:table-column-properties style:column-width="3.2256in" style:use-optimal-column-width="false"/>
    </style:style>
    <style:style style:name="Table342" style:family="table">
      <style:table-properties style:width="6.4506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55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35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5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5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6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7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1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37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3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37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7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center" fo:margin-bottom="0.0666in" fo:line-height="100%" fo:background-color="#BFBFBF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379" style:family="table-column">
      <style:table-column-properties style:column-width="3.225in" style:use-optimal-column-width="false"/>
    </style:style>
    <style:style style:name="TableColumn380" style:family="table-column">
      <style:table-column-properties style:column-width="3.2256in" style:use-optimal-column-width="false"/>
    </style:style>
    <style:style style:name="Table378" style:family="table">
      <style:table-properties style:width="6.4506in" fo:margin-left="0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Нормален" style:family="paragraph">
      <style:paragraph-properties fo:margin-bottom="0.0666in" fo:line-height="100%"/>
    </style:style>
    <style:style style:name="T3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3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3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39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395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39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9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9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39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40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401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402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0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05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0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08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0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0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3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15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1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18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1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1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24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26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2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428" style:parent-style-name="Нормален" style:list-style-name="LFO5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429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432" style:parent-style-name="Шрифтнаабзацапоподразбиране" style:family="text">
      <style:text-properties style:font-name="Times New Roman" fo:font-weight="bold" style:font-weight-asian="bold" fo:font-style="italic" style:font-style-asian="italic" style:text-position="super 66.6%" fo:font-size="12pt" style:font-size-asian="12pt" style:font-size-complex="12pt" style:language-asian="bg" style:country-asian="BG"/>
    </style:style>
    <style:style style:name="P43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Column435" style:family="table-column">
      <style:table-column-properties style:column-width="3.225in" style:use-optimal-column-width="false"/>
    </style:style>
    <style:style style:name="TableColumn436" style:family="table-column">
      <style:table-column-properties style:column-width="3.2256in" style:use-optimal-column-width="false"/>
    </style:style>
    <style:style style:name="Table434" style:family="table">
      <style:table-properties style:width="6.4506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Нормален" style:family="paragraph">
      <style:paragraph-properties fo:text-align="justify" fo:margin-bottom="0.0666in" fo:line-height="100%"/>
    </style:style>
    <style:style style:name="T4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Нормален" style:family="paragraph">
      <style:paragraph-properties fo:text-align="justify" fo:margin-bottom="0.0666in" fo:line-height="100%"/>
    </style:style>
    <style:style style:name="T4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57" style:parent-style-name="Нормален" style:family="paragraph">
      <style:paragraph-properties fo:text-align="justify" fo:margin-bottom="0.0666in" fo:line-height="100%"/>
    </style:style>
    <style:style style:name="T4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6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62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6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Нормален" style:family="paragraph">
      <style:paragraph-properties fo:margin-bottom="0.0666in" fo:line-height="100%"/>
    </style:style>
    <style:style style:name="T4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4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6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7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474" style:parent-style-name="Нормален" style:family="paragraph">
      <style:paragraph-properties fo:margin-bottom="0.0666in" fo:line-height="100%"/>
    </style:style>
    <style:style style:name="T4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481" style:parent-style-name="Нормален" style:family="paragraph">
      <style:paragraph-properties fo:text-align="justify" fo:margin-bottom="0.0666in" fo:line-height="100%"/>
    </style:style>
    <style:style style:name="T48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484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48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Нормален" style:family="paragraph">
      <style:paragraph-properties fo:text-align="justify" fo:margin-bottom="0.0666in" fo:line-height="100%"/>
    </style:style>
    <style:style style:name="T4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49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49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Нормален" style:family="paragraph">
      <style:paragraph-properties fo:text-align="justify" fo:margin-bottom="0.0666in" fo:line-height="100%"/>
    </style:style>
    <style:style style:name="T5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03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50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0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50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511" style:family="table-column">
      <style:table-column-properties style:column-width="3.1111in" style:use-optimal-column-width="false"/>
    </style:style>
    <style:style style:name="TableColumn512" style:family="table-column">
      <style:table-column-properties style:column-width="1.5444in" style:use-optimal-column-width="false"/>
    </style:style>
    <style:style style:name="TableColumn513" style:family="table-column">
      <style:table-column-properties style:column-width="1.7951in" style:use-optimal-column-width="false"/>
    </style:style>
    <style:style style:name="Table510" style:family="table">
      <style:table-properties style:width="6.4506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Нормален" style:family="paragraph">
      <style:paragraph-properties fo:text-align="justify" fo:margin-bottom="0.0666in" fo:line-height="100%"/>
    </style:style>
    <style:style style:name="T5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528" style:family="table-row">
      <style:table-row-properties style:min-row-height="0.3263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Нормален" style:family="paragraph">
      <style:paragraph-properties fo:margin-bottom="0.0666in" fo:line-height="100%"/>
    </style:style>
    <style:style style:name="T5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37" style:parent-style-name="Нормален" style:family="paragraph">
      <style:paragraph-properties fo:margin-bottom="0.0666in" fo:line-height="100%"/>
    </style:style>
    <style:style style:name="T5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48" style:parent-style-name="Нормален" style:list-style-name="LFO4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49" style:parent-style-name="Нормален" style:list-style-name="LFO3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50" style:parent-style-name="Нормален" style:list-style-name="LFO3" style:family="paragraph">
      <style:paragraph-properties fo:text-align="justify" fo:margin-bottom="0.0666in" fo:line-height="100%"/>
    </style:style>
    <style:style style:name="T5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554" style:parent-style-name="Нормален" style:family="paragraph">
      <style:paragraph-properties fo:text-align="justify" fo:margin-bottom="0.0666in" fo:line-height="100%"/>
    </style:style>
    <style:style style:name="T5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55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Row563" style:family="table-row">
      <style:table-row-properties style:min-row-height="1.3729in" style:use-optimal-row-height="false"/>
    </style:style>
    <style:style style:name="P564" style:parent-style-name="Нормален" style:family="paragraph">
      <style:paragraph-properties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7" style:parent-style-name="Нормален" style:list-style-name="LFO6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8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69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74" style:parent-style-name="Нормален" style:family="paragraph">
      <style:paragraph-properties fo:margin-bottom="0.0666in" fo:line-height="100%"/>
    </style:style>
    <style:style style:name="T5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1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2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3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589" style:parent-style-name="Нормален" style:family="paragraph">
      <style:paragraph-properties fo:margin-bottom="0.0666in" fo:line-height="100%"/>
    </style:style>
    <style:style style:name="T5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5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Нормален" style:family="paragraph">
      <style:paragraph-properties fo:margin-bottom="0.0666in" fo:line-height="100%"/>
    </style:style>
    <style:style style:name="T59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60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0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0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604" style:parent-style-name="Нормален" style:family="paragraph">
      <style:paragraph-properties fo:keep-with-next="always" fo:text-align="center" fo:margin-bottom="0.0666in" fo:line-height="100%"/>
    </style:style>
    <style:style style:name="T605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606" style:parent-style-name="Шрифтнаабзацапоподразбиране" style:family="text">
      <style:text-properties style:font-name="Times New Roman" fo:font-weight="bold" style:font-weight-asian="bold" fo:font-variant="small-caps" style:text-position="super 66.6%" fo:font-size="12pt" style:font-size-asian="12pt" style:font-size-complex="12pt" style:language-asian="bg" style:country-asian="BG"/>
    </style:style>
    <style:style style:name="P60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608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610" style:family="table-column">
      <style:table-column-properties style:column-width="3.225in" style:use-optimal-column-width="false"/>
    </style:style>
    <style:style style:name="TableColumn611" style:family="table-column">
      <style:table-column-properties style:column-width="3.2256in" style:use-optimal-column-width="false"/>
    </style:style>
    <style:style style:name="Table609" style:family="table">
      <style:table-properties style:width="6.4506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617" style:family="table-row">
      <style:table-row-properties style:min-row-height="0.2819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Нормален" style:family="paragraph">
      <style:paragraph-properties fo:text-align="justify" fo:margin-bottom="0.0666in" fo:line-height="100%"/>
    </style:style>
    <style:style style:name="T6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62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634" style:family="table-row">
      <style:table-row-properties style:min-row-height="0.2812in" style:use-optimal-row-height="false"/>
    </style:style>
    <style:style style:name="P63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Нормален" style:family="paragraph">
      <style:paragraph-properties fo:margin-bottom="0.0666in" fo:line-height="100%"/>
    </style:style>
    <style:style style:name="T63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42" style:parent-style-name="Нормален" style:family="paragraph">
      <style:paragraph-properties fo:margin-bottom="0.0666in" fo:line-height="100%"/>
    </style:style>
    <style:style style:name="T6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Нормален" style:family="paragraph">
      <style:paragraph-properties fo:margin-bottom="0.0666in" fo:line-height="100%"/>
    </style:style>
    <style:style style:name="T6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3" style:parent-style-name="Нормален" style:family="paragraph">
      <style:paragraph-properties fo:margin-bottom="0.0666in" fo:line-height="100%"/>
    </style:style>
    <style:style style:name="T6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57" style:parent-style-name="Нормален" style:family="paragraph">
      <style:paragraph-properties fo:margin-bottom="0.0666in" fo:line-height="100%"/>
    </style:style>
    <style:style style:name="T6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6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67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6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72" style:parent-style-name="Нормален" style:family="paragraph">
      <style:paragraph-properties fo:margin-bottom="0.0666in" fo:line-height="100%"/>
    </style:style>
    <style:style style:name="T6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676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77" style:parent-style-name="Нормален" style:list-style-name="LFO5_1" style:family="paragraph">
      <style:paragraph-properties fo:text-align="justify" fo:margin-bottom="0.0666in" fo:line-height="100%"/>
    </style:style>
    <style:style style:name="T6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68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68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82" style:parent-style-name="Шрифтнаабзацапоподразбиране" style:family="text">
      <style:text-properties fo:font-weight="bold" style:font-weight-asian="bold"/>
    </style:style>
    <style:style style:name="T683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4" style:parent-style-name="Шрифтнаабзацапоподразбиране" style:family="text">
      <style:text-properties fo:font-weight="bold" style:font-weight-asian="bold"/>
    </style:style>
    <style:style style:name="T685" style:parent-style-name="Шрифтнаабзацапоподразбиране" style:family="text">
      <style:text-properties fo:font-weight="bold" style:font-weight-asian="bold"/>
    </style:style>
    <style:style style:name="T6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687" style:parent-style-name="Нормален" style:family="paragraph">
      <style:paragraph-properties fo:margin-bottom="0.0666in" fo:line-height="100%"/>
    </style:style>
    <style:style style:name="T68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1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2" style:parent-style-name="Нормален" style:list-style-name="LFO5_1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693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4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5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6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697" style:family="table-row">
      <style:table-row-properties style:min-row-height="0.2104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Нормален" style:family="paragraph">
      <style:paragraph-properties fo:margin-bottom="0.0666in" fo:line-height="100%"/>
    </style:style>
    <style:style style:name="T7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02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0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04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11" style:family="table-row">
      <style:table-row-properties style:min-row-height="0.2104in" style:use-optimal-row-height="false"/>
    </style:style>
    <style:style style:name="P71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Нормален" style:family="paragraph">
      <style:paragraph-properties fo:margin-bottom="0.0666in" fo:line-height="100%"/>
    </style:style>
    <style:style style:name="T7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17" style:parent-style-name="Нормален" style:family="paragraph">
      <style:paragraph-properties fo:margin-bottom="0.0666in" fo:line-height="100%"/>
    </style:style>
    <style:style style:name="T7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20" style:family="table-row">
      <style:table-row-properties style:min-row-height="0.3576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Нормален" style:family="paragraph">
      <style:paragraph-properties fo:margin-bottom="0.0666in" fo:line-height="100%"/>
    </style:style>
    <style:style style:name="T7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33" style:family="table-row">
      <style:table-row-properties style:min-row-height="0.3569in" style:use-optimal-row-height="false"/>
    </style:style>
    <style:style style:name="P73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Нормален" style:family="paragraph">
      <style:paragraph-properties fo:margin-bottom="0.0666in" fo:line-height="100%"/>
    </style:style>
    <style:style style:name="T73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3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39" style:parent-style-name="Нормален" style:family="paragraph">
      <style:paragraph-properties fo:margin-bottom="0.0666in" fo:line-height="100%"/>
    </style:style>
    <style:style style:name="T7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43" style:family="table-row">
      <style:table-row-properties style:min-row-height="0.9138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Нормален" style:family="paragraph">
      <style:paragraph-properties fo:margin-bottom="0.0666in" fo:line-height="100%"/>
    </style:style>
    <style:style style:name="T7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48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749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750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7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58" style:family="table-row">
      <style:table-row-properties style:min-row-height="1.0722in"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Нормален" style:family="paragraph">
      <style:paragraph-properties fo:margin-bottom="0.0666in" fo:line-height="100%"/>
    </style:style>
    <style:style style:name="T7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73" style:family="table-row">
      <style:table-row-properties style:min-row-height="0.6472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Нормален" style:family="paragraph">
      <style:paragraph-properties fo:margin-bottom="0.0666in" fo:line-height="100%"/>
    </style:style>
    <style:style style:name="T77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785" style:family="table-row">
      <style:table-row-properties style:min-row-height="0.6465in" style:use-optimal-row-height="false"/>
    </style:style>
    <style:style style:name="P78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Нормален" style:family="paragraph">
      <style:paragraph-properties fo:margin-bottom="0.0666in" fo:line-height="100%"/>
    </style:style>
    <style:style style:name="T7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792" style:parent-style-name="Нормален" style:family="paragraph">
      <style:paragraph-properties fo:margin-bottom="0.0666in" fo:line-height="100%"/>
    </style:style>
    <style:style style:name="T7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7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Нормален" style:family="paragraph">
      <style:paragraph-properties fo:margin-bottom="0.0666in" fo:line-height="100%"/>
    </style:style>
    <style:style style:name="T7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4" style:parent-style-name="Нормален" style:family="paragraph">
      <style:paragraph-properties fo:margin-bottom="0.0666in" fo:line-height="100%"/>
    </style:style>
    <style:style style:name="T8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80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0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1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1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TableColumn815" style:family="table-column">
      <style:table-column-properties style:column-width="3.225in" style:use-optimal-column-width="false"/>
    </style:style>
    <style:style style:name="TableColumn816" style:family="table-column">
      <style:table-column-properties style:column-width="3.2256in" style:use-optimal-column-width="false"/>
    </style:style>
    <style:style style:name="Table814" style:family="table">
      <style:table-properties style:width="6.4506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Нормален" style:family="paragraph">
      <style:paragraph-properties fo:margin-bottom="0.0666in" fo:line-height="100%"/>
    </style:style>
    <style:style style:name="T8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33" style:parent-style-name="Нормален" style:family="paragraph">
      <style:paragraph-properties fo:margin-bottom="0.0666in" fo:line-height="100%"/>
    </style:style>
    <style:style style:name="T8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3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84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Нормален" style:family="paragraph">
      <style:paragraph-properties fo:margin-bottom="0.0666in" fo:line-height="100%"/>
    </style:style>
    <style:style style:name="T84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51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853" style:parent-style-name="Нормален" style:family="paragraph">
      <style:paragraph-properties fo:text-align="justify" fo:margin-bottom="0.0666in" fo:line-height="100%"/>
    </style:style>
    <style:style style:name="T85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5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5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857" style:parent-style-name="Нормален" style:family="paragraph">
      <style:paragraph-properties fo:keep-with-next="always" fo:text-align="center" fo:margin-bottom="0.0666in" fo:line-height="100%"/>
    </style:style>
    <style:style style:name="T858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variant="small-caps" fo:font-size="12pt" style:font-size-asian="12pt" style:font-size-complex="12pt" style:language-asian="bg" style:country-asian="BG"/>
    </style:style>
    <style:style style:name="T859" style:parent-style-name="Шрифтнаабзацапоподразбиране" style:family="text"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60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86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3" style:parent-style-name="Шрифтнаабзацапоподразбиране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86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67" style:family="table-column">
      <style:table-column-properties style:column-width="3.1986in" style:use-optimal-column-width="false"/>
    </style:style>
    <style:style style:name="TableColumn868" style:family="table-column">
      <style:table-column-properties style:column-width="3.1993in" style:use-optimal-column-width="false"/>
    </style:style>
    <style:style style:name="Table866" style:family="table">
      <style:table-properties style:width="6.3979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879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80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881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883" style:family="table-column">
      <style:table-column-properties style:column-width="3.225in" style:use-optimal-column-width="false"/>
    </style:style>
    <style:style style:name="TableColumn884" style:family="table-column">
      <style:table-column-properties style:column-width="3.2256in" style:use-optimal-column-width="false"/>
    </style:style>
    <style:style style:name="Table882" style:family="table">
      <style:table-properties style:width="6.4506in" fo:margin-left="0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Нормален" style:family="paragraph">
      <style:paragraph-properties fo:margin-bottom="0.0666in" fo:line-height="100%"/>
    </style:style>
    <style:style style:name="T8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8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89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98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8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0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05" style:parent-style-name="Нормален" style:family="paragraph">
      <style:paragraph-properties fo:margin-bottom="0.0666in" fo:line-height="100%"/>
    </style:style>
    <style:style style:name="T9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0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Нормален" style:family="paragraph">
      <style:paragraph-properties fo:margin-bottom="0.0666in" fo:line-height="100%"/>
    </style:style>
    <style:style style:name="T9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1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926" style:parent-style-name="Нормален" style:family="paragraph">
      <style:paragraph-properties fo:margin-bottom="0.0666in" fo:line-height="100%"/>
    </style:style>
    <style:style style:name="T9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2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93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93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936" style:family="table-column">
      <style:table-column-properties style:column-width="3.225in" style:use-optimal-column-width="false"/>
    </style:style>
    <style:style style:name="TableColumn937" style:family="table-column">
      <style:table-column-properties style:column-width="3.2256in" style:use-optimal-column-width="false"/>
    </style:style>
    <style:style style:name="Table935" style:family="table">
      <style:table-properties style:width="6.4506in" fo:margin-left="0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Нормален" style:family="paragraph">
      <style:paragraph-properties fo:margin-bottom="0.0666in" fo:line-height="100%"/>
    </style:style>
    <style:style style:name="T94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57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58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6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Нормален" style:family="paragraph">
      <style:paragraph-properties fo:margin-bottom="0.0666in" fo:line-height="100%"/>
    </style:style>
    <style:style style:name="T9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7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976" style:parent-style-name="Нормален" style:family="paragraph">
      <style:paragraph-properties fo:margin-bottom="0.0666in" fo:line-height="100%"/>
    </style:style>
    <style:style style:name="T97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97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Нормален" style:family="paragraph">
      <style:paragraph-properties fo:margin-bottom="0.0666in" fo:line-height="100%"/>
    </style:style>
    <style:style style:name="T9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988" style:parent-style-name="Нормален" style:family="paragraph">
      <style:paragraph-properties fo:margin-bottom="0.0666in" fo:line-height="100%"/>
    </style:style>
    <style:style style:name="T9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993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99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99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0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2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3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04" style:parent-style-name="Нормален" style:family="paragraph">
      <style:paragraph-properties fo:margin-bottom="0.0666in" fo:line-height="100%"/>
    </style:style>
    <style:style style:name="T100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Нормален" style:family="paragraph">
      <style:paragraph-properties fo:margin-bottom="0.0666in" fo:line-height="100%"/>
    </style:style>
    <style:style style:name="T10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16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01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Нормален" style:family="paragraph">
      <style:paragraph-properties fo:margin-bottom="0.0666in" fo:line-height="100%"/>
    </style:style>
    <style:style style:name="T10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26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2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3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033" style:parent-style-name="Нормален" style:family="paragraph">
      <style:paragraph-properties fo:margin-bottom="0.0666in" fo:line-height="100%"/>
    </style:style>
    <style:style style:name="T10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Нормален" style:family="paragraph">
      <style:paragraph-properties fo:margin-bottom="0.0666in" fo:line-height="100%"/>
    </style:style>
    <style:style style:name="T10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4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4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4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50" style:parent-style-name="Нормален" style:family="paragraph">
      <style:paragraph-properties fo:margin-bottom="0.0666in" fo:line-height="100%"/>
    </style:style>
    <style:style style:name="T105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Нормален" style:family="paragraph">
      <style:paragraph-properties fo:margin-bottom="0.0666in" fo:line-height="100%"/>
    </style:style>
    <style:style style:name="T10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5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0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6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69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070" style:parent-style-name="Нормален" style:family="paragraph">
      <style:paragraph-properties fo:margin-bottom="0.0666in" fo:line-height="100%"/>
    </style:style>
    <style:style style:name="T107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07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075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6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077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079" style:family="table-column">
      <style:table-column-properties style:column-width="3.225in" style:use-optimal-column-width="false"/>
    </style:style>
    <style:style style:name="TableColumn1080" style:family="table-column">
      <style:table-column-properties style:column-width="3.2256in" style:use-optimal-column-width="false"/>
    </style:style>
    <style:style style:name="Table1078" style:family="table">
      <style:table-properties style:width="6.4506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Нормален" style:family="paragraph">
      <style:paragraph-properties fo:margin-bottom="0.0666in" fo:line-height="100%"/>
    </style:style>
    <style:style style:name="T10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09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094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09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96" style:parent-style-name="Шрифтнаабзацапоподразбиране" style:family="text">
      <style:text-properties fo:font-weight="bold" style:font-weight-asian="bold"/>
    </style:style>
    <style:style style:name="T1097" style:parent-style-name="Шрифтнаабзацапоподразбиране" style:family="text">
      <style:text-properties fo:font-weight="bold" style:font-weight-asian="bold"/>
    </style:style>
    <style:style style:name="T1098" style:parent-style-name="Шрифтнаабзацапоподразбиране" style:family="text">
      <style:text-properties fo:font-weight="bold" style:font-weight-asian="bold"/>
    </style:style>
    <style:style style:name="T10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0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0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09" style:parent-style-name="Нормален" style:family="paragraph">
      <style:paragraph-properties fo:margin-bottom="0.0666in" fo:line-height="100%"/>
    </style:style>
    <style:style style:name="T111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Нормален" style:family="paragraph">
      <style:paragraph-properties fo:margin-bottom="0.0666in" fo:line-height="100%"/>
    </style:style>
    <style:style style:name="T11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0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2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22" style:parent-style-name="Шрифтнаабзацапоподразбиране" style:family="text">
      <style:text-properties fo:font-weight="bold" style:font-weight-asian="bold"/>
    </style:style>
    <style:style style:name="T1123" style:parent-style-name="Шрифтнаабзацапоподразбиране" style:family="text">
      <style:text-properties fo:font-weight="bold" style:font-weight-asian="bold"/>
    </style:style>
    <style:style style:name="T1124" style:parent-style-name="Шрифтнаабзацапоподразбиране" style:family="text">
      <style:text-properties fo:font-weight="bold" style:font-weight-asian="bold"/>
    </style:style>
    <style:style style:name="T11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2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29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13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31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olumn1136" style:family="table-column">
      <style:table-column-properties style:column-width="0.9277in" style:use-optimal-column-width="false"/>
    </style:style>
    <style:style style:name="TableColumn1137" style:family="table-column">
      <style:table-column-properties style:column-width="0.65in" style:use-optimal-column-width="false"/>
    </style:style>
    <style:style style:name="TableColumn1138" style:family="table-column">
      <style:table-column-properties style:column-width="0.5027in" style:use-optimal-column-width="false"/>
    </style:style>
    <style:style style:name="TableColumn1139" style:family="table-column">
      <style:table-column-properties style:column-width="0.7979in" style:use-optimal-column-width="false"/>
    </style:style>
    <style:style style:name="Table1135" style:family="table">
      <style:table-properties style:width="2.8784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158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Нормален" style:family="paragraph">
      <style:paragraph-properties fo:text-align="justify" fo:margin-bottom="0.0666in" fo:line-height="100%"/>
    </style:style>
    <style:style style:name="T11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64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165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Нормален" style:family="paragraph">
      <style:paragraph-properties fo:text-align="justify" fo:margin-bottom="0.0666in" fo:line-height="100%"/>
    </style:style>
    <style:style style:name="T11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Нормален" style:family="paragraph">
      <style:paragraph-properties fo:text-align="justify" fo:margin-bottom="0.0666in" fo:line-height="100%"/>
    </style:style>
    <style:style style:name="T118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Нормален" style:family="paragraph">
      <style:paragraph-properties fo:margin-bottom="0.0666in" fo:line-height="100%"/>
    </style:style>
    <style:style style:name="T119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1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1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201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0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Нормален" style:family="paragraph">
      <style:paragraph-properties fo:text-align="justify"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Нормален" style:family="paragraph">
      <style:paragraph-properties fo:margin-bottom="0.0666in" fo:line-height="100%"/>
    </style:style>
    <style:style style:name="T12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2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223" style:parent-style-name="Нормален" style:family="paragraph">
      <style:paragraph-properties fo:margin-bottom="0.0666in" fo:line-height="100%"/>
    </style:style>
    <style:style style:name="T12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Нормален" style:family="paragraph">
      <style:paragraph-properties fo:margin-bottom="0.0666in" fo:line-height="100%"/>
    </style:style>
    <style:style style:name="T12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3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Нормален" style:family="paragraph">
      <style:paragraph-properties fo:margin-bottom="0.0666in" fo:line-height="100%"/>
    </style:style>
    <style:style style:name="T123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4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4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4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5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7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48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Нормален" style:family="paragraph">
      <style:paragraph-properties fo:margin-bottom="0.0666in" fo:line-height="100%"/>
    </style:style>
    <style:style style:name="T12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Нормален" style:family="paragraph">
      <style:paragraph-properties fo:margin-bottom="0.0666in" fo:line-height="100%"/>
    </style:style>
    <style:style style:name="T126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3" style:parent-style-name="Шрифтнаабзацапоподразбиране" style:family="text">
      <style:text-properties style:font-name="Times New Roman" fo:font-weight="bold" style:font-weight-asian="bold" style:text-position="super 66.6%" fo:font-size="12pt" style:font-size-asian="12pt" style:font-size-complex="12pt" style:language-asian="bg" style:country-asian="BG"/>
    </style:style>
    <style:style style:name="P1264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26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6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2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Нормален" style:family="paragraph">
      <style:paragraph-properties fo:margin-bottom="0.0666in" fo:line-height="100%"/>
    </style:style>
    <style:style style:name="T127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7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Нормален" style:family="paragraph">
      <style:paragraph-properties fo:margin-bottom="0.0666in" fo:line-height="100%"/>
      <style:text-properties style:font-name="Times New Roman" fo:font-size="12pt" style:font-size-asian="12pt" style:font-size-complex="12pt" style:language-asian="bg" style:country-asian="BG"/>
    </style:style>
    <style:style style:name="P1287" style:parent-style-name="Нормален" style:family="paragraph">
      <style:paragraph-properties fo:margin-bottom="0.0666in" fo:line-height="100%"/>
    </style:style>
    <style:style style:name="T12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8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29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Нормален" style:family="paragraph">
      <style:paragraph-properties fo:margin-bottom="0.0666in" fo:line-height="100%"/>
    </style:style>
    <style:style style:name="T12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2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0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0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1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Нормален" style:family="paragraph">
      <style:paragraph-properties fo:margin-bottom="0.0666in" fo:line-height="100%"/>
    </style:style>
    <style:style style:name="T13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1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2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27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28" style:parent-style-name="Нормален" style:family="paragraph">
      <style:paragraph-properties fo:margin-bottom="0.0666in" fo:line-height="100%"/>
    </style:style>
    <style:style style:name="T1329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3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3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32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variant="small-caps" fo:font-size="12pt" style:font-size-asian="12pt" style:font-size-complex="12pt" style:language-asian="bg" style:country-asian="BG"/>
    </style:style>
    <style:style style:name="P1334" style:parent-style-name="Нормален" style:family="paragraph">
      <style:paragraph-properties fo:border="0.0069in solid #000000" fo:padding-top="0.0138in" fo:padding-left="0.0555in" fo:padding-bottom="0.0138in" fo:padding-right="0.0555in" style:shadow="none" fo:text-align="justify" fo:margin-bottom="0.0666in" fo:line-height="100%" fo:background-color="#BFBFBF"/>
    </style:style>
    <style:style style:name="T133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336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olumn1338" style:family="table-column">
      <style:table-column-properties style:column-width="3.225in" style:use-optimal-column-width="false"/>
    </style:style>
    <style:style style:name="TableColumn1339" style:family="table-column">
      <style:table-column-properties style:column-width="3.2256in" style:use-optimal-column-width="false"/>
    </style:style>
    <style:style style:name="Table1337" style:family="table">
      <style:table-properties style:width="6.4506in" fo:margin-left="0in" table:align="lef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Нормален" style:family="paragraph">
      <style:paragraph-properties fo:text-align="justify" fo:margin-bottom="0.0666in" fo:line-height="100%"/>
    </style:style>
    <style:style style:name="T13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Нормален" style:family="paragraph">
      <style:paragraph-properties fo:margin-bottom="0.0666in" fo:line-height="100%"/>
    </style:style>
    <style:style style:name="T136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6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370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71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372" style:parent-style-name="Нормален" style:family="paragraph">
      <style:paragraph-properties fo:margin-bottom="0.0666in" fo:line-height="100%"/>
    </style:style>
    <style:style style:name="T137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7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Нормален" style:family="paragraph">
      <style:paragraph-properties fo:margin-bottom="0.0666in" fo:line-height="100%"/>
    </style:style>
    <style:style style:name="T137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3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8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39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Нормален" style:family="paragraph">
      <style:paragraph-properties fo:margin-bottom="0.0666in" fo:line-height="100%"/>
    </style:style>
    <style:style style:name="T139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39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0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03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4" style:parent-style-name="Нормален" style:family="paragraph">
      <style:paragraph-properties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5" style:parent-style-name="Нормален" style:family="paragraph">
      <style:paragraph-properties fo:margin-bottom="0.0666in" fo:line-height="100%"/>
    </style:style>
    <style:style style:name="T140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07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08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09" style:parent-style-name="Нормален" style:family="paragraph">
      <style:paragraph-properties fo:border="0.0069in solid #000000" fo:padding-top="0.0138in" fo:padding-left="0.0555in" fo:padding-bottom="0.0138in" fo:padding-right="0.0555in" style:shadow="none" fo:margin-bottom="0.0666in" fo:line-height="100%" fo:background-color="#BFBFBF"/>
    </style:style>
    <style:style style:name="T1410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1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5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1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17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418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ableColumn1420" style:family="table-column">
      <style:table-column-properties style:column-width="3.225in" style:use-optimal-column-width="false"/>
    </style:style>
    <style:style style:name="TableColumn1421" style:family="table-column">
      <style:table-column-properties style:column-width="3.2256in" style:use-optimal-column-width="false"/>
    </style:style>
    <style:style style:name="Table1419" style:family="table">
      <style:table-properties style:width="6.4506in" fo:margin-left="0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Нормален" style:family="paragraph">
      <style:paragraph-properties fo:text-align="justify" fo:margin-bottom="0.0666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Нормален" style:family="paragraph">
      <style:paragraph-properties fo:text-align="justify" fo:margin-bottom="0.0666in" fo:line-height="100%"/>
    </style:style>
    <style:style style:name="T143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T1432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3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3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40" style:parent-style-name="Текстподлиния" style:family="paragraph">
      <style:paragraph-properties fo:border="0.0069in solid #000000" fo:padding-top="0.0138in" fo:padding-left="0.0555in" fo:padding-bottom="0.0694in" fo:padding-right="0.0555in" style:shadow="none" fo:background-color="#BFBFBF"/>
    </style:style>
    <style:style style:name="T144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2" style:parent-style-name="Шрифтнаабзацапоподразбиране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4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44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Нормален" style:family="paragraph">
      <style:paragraph-properties fo:margin-bottom="0.0666in" fo:line-height="100%"/>
    </style:style>
    <style:style style:name="T144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4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0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1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2" style:parent-style-name="Шрифтнаабзацапоподразбиране" style:family="text">
      <style:text-properties style:font-name="Times New Roman" style:text-position="super 66.6%" fo:font-size="12pt" style:font-size-asian="12pt" style:font-size-complex="12pt" style:language-asian="bg" style:country-asian="BG"/>
    </style:style>
    <style:style style:name="P1453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5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7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5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60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62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P1463" style:parent-style-name="Нормален" style:family="paragraph">
      <style:paragraph-properties fo:keep-with-next="always" fo:text-align="center" fo:margin-bottom="0.0666in" fo:line-height="100%"/>
      <style:text-properties style:font-name="Times New Roman" fo:font-weight="bold" style:font-weight-asian="bold" fo:font-size="12pt" style:font-size-asian="12pt" style:font-size-complex="12pt" style:language-asian="bg" style:country-asian="BG"/>
    </style:style>
    <style:style style:name="P1464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5" style:parent-style-name="Нормален" style:family="paragraph">
      <style:paragraph-properties fo:text-align="justify" fo:margin-bottom="0.0666in" fo:line-height="100%"/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66" style:parent-style-name="Нормален" style:family="paragraph">
      <style:paragraph-properties fo:text-align="justify" fo:margin-bottom="0.0666in" fo:line-height="100%"/>
    </style:style>
    <style:style style:name="T14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69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70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71" style:parent-style-name="Шрифтнаабзацапоподразбиране" style:family="text">
      <style:text-properties fo:font-style="italic" style:font-style-asian="italic"/>
    </style:style>
    <style:style style:name="T1472" style:parent-style-name="Шрифтнаабзацапоподразбиране" style:family="text">
      <style:text-properties fo:font-style="italic" style:font-style-asian="italic"/>
    </style:style>
    <style:style style:name="T1473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1474" style:parent-style-name="Нормален" style:family="paragraph">
      <style:paragraph-properties fo:text-align="justify" fo:margin-bottom="0.0666in" fo:line-height="100%"/>
    </style:style>
    <style:style style:name="T147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6" style:parent-style-name="Шрифтнаабзацапоподразбиране" style:family="text">
      <style:text-properties style:font-name="Times New Roman" fo:font-style="italic" style:font-style-asian="italic" style:text-position="super 66.6%" fo:font-size="12pt" style:font-size-asian="12pt" style:font-size-complex="12pt" style:language-asian="bg" style:country-asian="BG"/>
    </style:style>
    <style:style style:name="P1477" style:parent-style-name="Текстподлиния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</style:style>
    <style:style style:name="T147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79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80" style:parent-style-name="Нормален" style:family="paragraph">
      <style:paragraph-properties fo:text-align="justify" fo:margin-bottom="0.0666in" fo:line-height="100%"/>
    </style:style>
    <style:style style:name="T1481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2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148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1486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487" style:parent-style-name="Нормален" style:family="paragraph">
      <style:paragraph-properties fo:text-align="justify" fo:margin-bottom="0.0666in" fo:line-height="100%"/>
    </style:style>
    <style:style style:name="T1488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Стандартен образец за единния европейски документ за обществени поръчки (ЕЕДОП)</text:p>
      <text:p text:style-name="P2"/>
      <text:p text:style-name="P3">Част І: Информация за процедурата за възлагане на обществена поръчка и за възлагащия орган или<text:s/>възложителя</text:p>
      <text:p text:style-name="P4"><text:span text:style-name="T5">При процедурите за възлагане на обществени поръчки, за които в Официален вестник на Европейския съюз се публикува покана за участие в състезателна процедура, информацията, изисквана съгласно част I, ще бъде извлечена автоматично, при условие че</text:span><text:span text:style-name="T6"><text:s/>ЕЕДОП е създаден и попълнен чрез електронната система за ЕЕДОП</text:span><text:span text:style-name="T7"><text:note text:note-class="footnote" text:id="_ftn0"><text:note-citation>1</text:note-citation><text:note-body><text:p text:style-name="P8"><text:tab/>СлужбитенаКомисиятащепредоставятбезплатендостъпдоелектроннатасистемаза ЕЕДОП навъзлагащитеоргани, възложителите, икономическитеоператори, доставчицитенаелектронниуслуги и другизаинтересованистрани</text:p></text:note-body></text:note></text:span><text:span text:style-name="T9">.</text:span><text:span text:style-name="T10">Позоваване на<text:s/></text:span><text:span text:style-name="T11">съответното обявление</text:span><text:span text:style-name="T12"><text:note text:note-class="footnote" text:id="_ftn1"><text:note-citation>2</text:note-citation><text:note-body><text:p text:style-name="P13"><text:tab/>За<text:span text:style-name="T14">възлагащитеоргани</text:span>: или<text:span text:style-name="T15">обявлениезапредварителнаинформация</text:span>, използванокатопоканазаучастие в състезателнапроцедура, или<text:span text:style-name="T16">обявлениезапоръчка</text:span>.<text:line-break/>За<text:span text:style-name="T17">възложителите:периодичноиндикативнообявление</text:span>, използванокатопоканазаучастие в състезателнапроцедура,<text:s/><text:span text:style-name="T18">обявлениезапоръчка</text:span>или<text:span text:style-name="T19">обявлениезасъществуванетонаквалификационнасистема.</text:span></text:p></text:note-body></text:note></text:span><text:span text:style-name="T20">, публикувано в Официален вестник на Европейския съюз:</text:span><text:span text:style-name="T21"><text:line-break/></text:span><text:span text:style-name="T22">OВEС S брой[], дата [], стр.[],<text:s/></text:span><text:span text:style-name="T23"><text:line-break/></text:span><text:span text:style-name="T24">Номер на обявлението в ОВ S: [ ][ ][ ][ ]/S [ ][ ][ ]–[ ][ ][ ][<text:s/></text:span><text:span text:style-name="T25">][ ][ ][ ]</text:span></text:p>
      <text:p text:style-name="P26">Когато поканата за участие в състезателна процедура не се публикува в Официален вестник на Европейския съюз, възлагащият орган или възложителят трябва да включи информация, която позволява процедурата за възлагане на обществена поръчка да бъде<text:s/>недвусмислено идентифицирана.</text:p>
      <text:p text:style-name="P27">В случай, че не се изисква публикуването на обявление в Официален вестник на Европейския съюз, моля, посочете друга информация, която позволява процедурата за възлагане на обществена поръчка да бъде недвусмислено идентифицирана (напр. препратка към публикация на национално равнище): <text:s/>[……]</text:p>
      <text:p text:style-name="P28"/>
      <text:p text:style-name="P29">Информация за процедурата за възлагане на обществена поръчка</text:p>
      <text:p text:style-name="P30"><text:span text:style-name="T31">Информацията, изисквана съгласно част I, ще бъде извлечена автоматично, при условие че ЕЕДОП е създаден и попълнен чрез посочената</text:span><text:span text:style-name="T32"><text:s/>по-горе електронна система за ЕЕДОП.В противен случай тази информация трябва да бъде попълнена от<text:s/></text:span><text:span text:style-name="T33">икономическия оператор</text:span><text:span text:style-name="T34">.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Идентифициране на възложителя</text:span><text:span text:style-name="T42"><text:note text:note-class="footnote" text:id="_ftn2"><text:note-citation>3</text:note-citation><text:note-body><text:p text:style-name="P43"><text:tab/><text:span text:style-name="T44">Информациятадасекопираотраздел I, точка I.1 отсъответнотообявление.</text:span>В случайнасъвместнапроцедуразавъзлаганенаобщественапоръчка, моля, посочетеименатанавсичкизаинтересованивъзложителинаобщественипоръчки.</text:p></text:note-body></text:note></text:span></text:p>
          </table:table-cell>
          <table:table-cell table:style-name="TableCell45">
            <text:p text:style-name="P46">Отговор:</text:p>
          </table:table-cell>
        </table:table-row>
        <table:table-row table:style-name="TableRow47">
          <table:table-cell table:style-name="TableCell48">
            <text:p text:style-name="P49">Име:<text:s/></text:p>
          </table:table-cell>
          <table:table-cell table:style-name="TableCell50">
            <text:p text:style-name="P51"><text:span text:style-name="T52">[Възложител –</text:span><text:span text:style-name="T53"><text:s/></text:span><text:span text:style-name="T54">Ректор на Аграрен университет - Пловдив]</text:span></text:p>
          </table:table-cell>
        </table:table-row>
        <table:table-row table:style-name="TableRow55">
          <table:table-cell table:style-name="TableCell56">
            <text:p text:style-name="P57">За коя обществена поръчки се отнася?</text:p>
          </table:table-cell>
          <table:table-cell table:style-name="TableCell58">
            <text:p text:style-name="P59">Отговор:</text:p>
          </table:table-cell>
        </table:table-row>
        <table:table-row table:style-name="TableRow60">
          <table:table-cell table:style-name="TableCell61">
            <text:p text:style-name="P62"><text:span text:style-name="T63">Название или кратко описание на<text:s/></text:span><text:soft-page-break/><text:span text:style-name="T64">поръчката</text:span><text:span text:style-name="T65"><text:note text:note-class="footnote" text:id="_ftn3"><text:note-citation>4</text:note-citation><text:note-body><text:p text:style-name="P66"><text:tab/><text:span text:style-name="T67">Вж. точки II. 1.1 и II.1.3 отсъответнотообявление</text:span></text:p></text:note-body></text:note></text:span><text:span text:style-name="T68">:</text:span></text:p>
          </table:table-cell>
          <table:table-cell table:style-name="TableCell69">
            <text:p text:style-name="P70">[Доставка на лабораторна апаратура <text:s/>за нуждите на Аграрен университет –<text:s/><text:soft-page-break/>Пловдив – по шест<text:s/>обособени позиции]</text:p>
          </table:table-cell>
        </table:table-row>
        <text:soft-page-break/>
        <table:table-row table:style-name="TableRow71">
          <table:table-cell table:style-name="TableCell72">
            <text:p text:style-name="P73"><text:span text:style-name="T74">Референтен номер на досието, определен от възлагащия орган или възложителя (</text:span><text:span text:style-name="T75">ако е</text:span><text:span text:style-name="T76"><text:s/>приложимо</text:span><text:span text:style-name="T77">)</text:span><text:span text:style-name="T78"><text:note text:note-class="footnote" text:id="_ftn4"><text:note-citation>5</text:note-citation><text:note-body><text:p text:style-name="P79"><text:span text:style-name="T80"><text:tab/>Вж. точка II. 1.1 отсъответнотообявление</text:span></text:p></text:note-body></text:note></text:span><text:span text:style-name="T81">:</text:span></text:p>
          </table:table-cell>
          <table:table-cell table:style-name="TableCell82">
            <text:p text:style-name="P83">[ <text:s/>………….. <text:s/>]</text:p>
          </table:table-cell>
        </table:table-row>
      </table:table>
      <text:p text:style-name="P84"><text:span text:style-name="T85">Останалата информация във всички раздели на ЕЕДОП следва да бъде попълнена от икономическия оператор</text:span></text:p>
      <text:p text:style-name="P86"/>
      <text:p text:style-name="P87">Част II: Информация за икономическия оператор</text:p>
      <text:p text:style-name="P88">А: Информация за икономическия<text:s/>оператор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Идентификация:</text:p>
          </table:table-cell>
          <table:table-cell table:style-name="TableCell95">
            <text:p text:style-name="P96">Отговор:</text:p>
          </table:table-cell>
        </table:table-row>
        <table:table-row table:style-name="TableRow97">
          <table:table-cell table:style-name="TableCell98">
            <text:p text:style-name="P99">Име:</text:p>
          </table:table-cell>
          <table:table-cell table:style-name="TableCell100">
            <text:p text:style-name="P101">[ <text:s text:c="2"/>]</text:p>
          </table:table-cell>
        </table:table-row>
        <table:table-row table:style-name="TableRow102">
          <table:table-cell table:style-name="TableCell103">
            <text:p text:style-name="P104">Идентификационен номер по ДДС, ако е приложимо:</text:p>
            <text:p text:style-name="P105">Ако не е приложимо, моля посочете друг национален идентификационен номер, ако е необходимо и приложимо</text:p>
          </table:table-cell>
          <table:table-cell table:style-name="TableCell106">
            <text:p text:style-name="P107">[ <text:s text:c="2"/>]</text:p>
            <text:p text:style-name="P108">[ <text:s text:c="2"/>]</text:p>
          </table:table-cell>
        </table:table-row>
        <table:table-row table:style-name="TableRow109">
          <table:table-cell table:style-name="TableCell110">
            <text:p text:style-name="P111">Пощенски адрес:<text:s/></text:p>
          </table:table-cell>
          <table:table-cell table:style-name="TableCell112">
            <text:p text:style-name="P113">[……]</text:p>
          </table:table-cell>
        </table:table-row>
        <table:table-row table:style-name="TableRow114">
          <table:table-cell table:style-name="TableCell115">
            <text:p text:style-name="P116"><text:span text:style-name="T117">Лице или лица за<text:s/></text:span><text:span text:style-name="T118">контакт</text:span><text:span text:style-name="T119"><text:note text:note-class="footnote" text:id="_ftn5"><text:note-citation>6</text:note-citation><text:note-body><text:p text:style-name="P120"><text:tab/>Моляповторетеинформациятаотноснолицатазаконтакттолковапъти, колкото е необходимо.</text:p></text:note-body></text:note></text:span><text:span text:style-name="T121">:</text:span></text:p>
            <text:p text:style-name="P122">Телефон:</text:p>
            <text:p text:style-name="P123">Ел. поща:</text:p>
            <text:p text:style-name="P124"><text:span text:style-name="T125">Интернет адрес (уеб адрес) (</text:span><text:span text:style-name="T126">ако е приложимо</text:span><text:span text:style-name="T127">):</text:span></text:p>
          </table:table-cell>
          <table:table-cell table:style-name="TableCell128">
            <text:p text:style-name="P129">[……]</text:p>
            <text:p text:style-name="P130">[……]</text:p>
            <text:p text:style-name="P131">[……]</text:p>
            <text:p text:style-name="P132">[……]</text:p>
          </table:table-cell>
        </table:table-row>
        <table:table-row table:style-name="TableRow133">
          <table:table-cell table:style-name="TableCell134">
            <text:p text:style-name="P135">Обща информация:</text:p>
          </table:table-cell>
          <table:table-cell table:style-name="TableCell136">
            <text:p text:style-name="P137">Отговор:</text:p>
          </table:table-cell>
        </table:table-row>
        <table:table-row table:style-name="TableRow138">
          <table:table-cell table:style-name="TableCell139">
            <text:p text:style-name="P140"><text:span text:style-name="T141">Икономическият оператор микро-, малко или средно<text:s/></text:span><text:span text:style-name="T142">предприятие ли е</text:span><text:span text:style-name="T143"><text:note text:note-class="footnote" text:id="_ftn6"><text:note-citation>7</text:note-citation><text:note-body><text:p text:style-name="P144"><text:tab/>Вж. ПрепоръканаКомисиятаот 6 май 2003 г. относноопределениетозамикро-, малки и среднипредприятия (ОВ L 124, 20.5.2003 г., стр. 36).<text:span text:style-name="DeltaViewInsertion"><text:s/>Тази информация се изисква само за статистически цели.<text:s/></text:span><text:line-break/><text:span text:style-name="DeltaViewInsertion">Микропредприятия:.предприятие, в което са заети<text:s/></text:span><text:span text:style-name="DeltaViewInsertion">по-малко от 10 лица и чийто годишен оборот и/или годишен счетоводен баланс не надхвърля 2 млн. евро.</text:span><text:line-break/><text:span text:style-name="DeltaViewInsertion">Малки предприятия.предприятие, в което са заети по-малко от 50 лица и чийто годишен оборот и/или годишен счетоводен баланс не надхвърля 10 млн. евро.</text:span><text:line-break/><text:span text:style-name="DeltaViewInsertion">Средн</text:span><text:span text:style-name="DeltaViewInsertion">и предприятия, предприятия, които не са нито микро-, нито малки предприятия и</text:span><text:s/>в коитоса<text:span text:style-name="T145">заетипо-малкоот 250 лица</text:span><text:s/>и чийто<text:span text:style-name="T146">годишеноборотненадхвърля 50 млн. евро,<text:s/></text:span><text:span text:style-name="T147">и/или</text:span><text:span text:style-name="T148">годишниятимсчетоводенбалансненадхвърля 43 милионаевро.</text:span></text:p></text:note-body></text:note></text:span><text:span text:style-name="T149">?</text:span></text:p>
          </table:table-cell>
          <table:table-cell table:style-name="TableCell150">
            <text:p text:style-name="P151">[] Да [] Не</text:p>
          </table:table-cell>
        </table:table-row>
        <table:table-row table:style-name="TableRow152">
          <table:table-cell table:style-name="TableCell153">
            <text:p text:style-name="P154"><text:span text:style-name="T155">Само в случай че поръчка</text:span><text:span text:style-name="T156">та е запазена</text:span><text:span text:style-name="T157"><text:note text:note-class="footnote" text:id="_ftn7"><text:note-citation>8</text:note-citation><text:note-body><text:p text:style-name="P158"><text:tab/>Вж. точкаIII.1.5 отобявлениетозапоръчка</text:p></text:note-body></text:note></text:span><text:span text:style-name="T159">:</text:span><text:span text:style-name="T160">икономическият оператор<text:s/></text:span><text:soft-page-break/><text:span text:style-name="T161">защитено предприятие ли е или социално предприятие</text:span><text:span text:style-name="T162"><text:note text:note-class="footnote" text:id="_ftn8"><text:note-citation>9</text:note-citation><text:note-body><text:p text:style-name="P163"><text:tab/>Т.е. основнатамуцел е социалната и професионалнаинтеграциянахора с уврежданияили в неравностойноположение.</text:p></text:note-body></text:note></text:span><text:span text:style-name="T164">, или ще осигур</text:span><text:span text:style-name="T165">и изпълнението на поръчката в контекста на програми за създаване на защитени работни места?</text:span><text:span text:style-name="T166"><text:line-break/></text:span><text:span text:style-name="T167">Ако „да“,<text:s/></text:span><text:span text:style-name="T168">какъв е съответният процент работници с увреждания или в неравностойно положение?</text:span><text:span text:style-name="T169"><text:line-break/></text:span><text:span text:style-name="T170">Ако се изисква, моля, посочете въпросните служители към коя категория ил</text:span><text:span text:style-name="T171">и категории работници с увреждания или в неравностойно положение принадлежат.</text:span></text:p>
          </table:table-cell>
          <table:table-cell table:style-name="TableCell172">
            <text:p text:style-name="P173">[] Да [] Не<text:line-break/><text:line-break/><text:soft-page-break/><text:line-break/><text:line-break/><text:line-break/><text:line-break/>[…]<text:line-break/><text:line-break/><text:line-break/>[….]<text:line-break/></text:p>
          </table:table-cell>
        </table:table-row>
        <text:soft-page-break/>
        <table:table-row table:style-name="TableRow174">
          <table:table-cell table:style-name="TableCell175">
            <text:p text:style-name="P176">Ако е приложимо, посочете дали икономическият оператор е регистриран в официалния списък на одобрените икономически оператори или дали има<text:s/>еквивалентен сертификат (напр. съгласно национална квалификационна система (система за предварително класиране)?</text:p>
          </table:table-cell>
          <table:table-cell table:style-name="TableCell177">
            <text:p text:style-name="P178">[] Да [] Не [] Не се прилага</text:p>
          </table:table-cell>
        </table:table-row>
        <table:table-row table:style-name="TableRow179">
          <table:table-cell table:style-name="TableCell180">
            <text:p text:style-name="P181"><text:span text:style-name="T182">Ако „да“</text:span><text:span text:style-name="T183">:</text:span></text:p>
            <text:p text:style-name="P184">Моля, отговорете на въпросите в останалите части от този раздел, раздел Б и, когато е целесъобразно, раздел В от тази част, попълнете част V, когато е приложимо, и при всички случаи попълнете и подпишете част VI.<text:s/></text:p>
            <text:p text:style-name="P185"><text:span text:style-name="T186">а) Моля посочете наименованието на списъка или сертификата и съответния регистрационен или сертификационен номер, ако е приложимо:</text:span><text:span text:style-name="T187"><text:line-break/></text:span><text:span text:style-name="T188">б) Ако сертифи</text:span><text:span text:style-name="T189">катът за регистрацията или за сертифицирането е наличен в електронен формат, моля, посочете:</text:span><text:span text:style-name="T190"><text:line-break/></text:span><text:span text:style-name="T191"><text:line-break/></text:span><text:span text:style-name="T192">в) Моля, посочете препратки към документите, от които става ясно на какво се основава регистрацията или сертифицирането и, ако е приложимо, класификацията в<text:s/></text:span><text:span text:style-name="T193">официалния списък</text:span><text:span text:style-name="T194"><text:note text:note-class="footnote" text:id="_ftn9"><text:note-citation>10</text:note-citation><text:note-body><text:p text:style-name="P195"><text:tab/>Позоваванията и класификацията, акоиматакива, саопределени в сертификацията.</text:p></text:note-body></text:note></text:span><text:span text:style-name="T196">:</text:span><text:span text:style-name="T197"><text:line-break/></text:span><text:span text:style-name="T198">г) Регистрацията или сертифицирането обхваща ли всички задължителни критерии за подбор?</text:span><text:span text:style-name="T199"><text:line-break/></text:span><text:span text:style-name="T200">Ако „не“:</text:span><text:span text:style-name="T201"><text:line-break/></text:span><text:soft-page-break/><text:span text:style-name="T202">В допълнение моля, попълнете липсващата информация в част І</text:span><text:span text:style-name="T203">V, раздели А, Б, В или Г според случая</text:span><text:span text:style-name="T204">САМО ако това се изисква съгласно съответното обявление или документацията за обществената поръчка:</text:span><text:span text:style-name="T205"><text:line-break/></text:span><text:span text:style-name="T206">д) Икономическият оператор може ли да представи<text:s/></text:span><text:span text:style-name="T207">удостоверение</text:span><text:span text:style-name="T208"><text:s/>за плащането на социалноосигурителни вноски и данъци или</text:span><text:span text:style-name="T209"><text:s/>информация,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?</text:span><text:span text:style-name="T210"><text:line-break/></text:span><text:span text:style-name="T211">Ако съответните документи са на разположение в електронен формат, моля, посочете:</text:span></text:p>
          </table:table-cell>
          <table:table-cell table:style-name="TableCell212">
            <text:p text:style-name="P213"><text:span text:style-name="T214"><text:line-break/></text:span><text:span text:style-name="T215"><text:line-break/></text:span><text:span text:style-name="T216"><text:line-break/></text:span><text:span text:style-name="T217"><text:line-break/></text:span><text:span text:style-name="T218"><text:line-break/></text:span><text:span text:style-name="T219"><text:line-break/></text:span><text:span text:style-name="T220">a) [……]</text:span><text:span text:style-name="T221"><text:line-break/></text:span><text:span text:style-name="T222"><text:line-break/></text:span><text:span text:style-name="T223">б) (уеб адрес, орган или служба, издаващи документа, точно позоваване на документа):</text:span><text:span text:style-name="T224"><text:line-break/></text:span><text:span text:style-name="T225">[……][……][……][……]</text:span><text:span text:style-name="T226"><text:line-break/></text:span><text:span text:style-name="T227">в) [……]</text:span><text:span text:style-name="T228"><text:line-break/></text:span><text:span text:style-name="T229"><text:line-break/></text:span><text:span text:style-name="T230"><text:line-break/></text:span><text:span text:style-name="T231"><text:line-break/></text:span><text:span text:style-name="T232">г) [] Да [] Не</text:span><text:span text:style-name="T233"><text:line-break/></text:span><text:span text:style-name="T234"><text:line-break/></text:span><text:span text:style-name="T235"><text:line-break/></text:span><text:span text:style-name="T236"><text:line-break/></text:span><text:span text:style-name="T237"><text:line-break/></text:span><text:span text:style-name="T238"><text:line-break/></text:span><text:span text:style-name="T239"><text:line-break/></text:span><text:span text:style-name="T240"><text:line-break/></text:span><text:span text:style-name="T241">д) [] Да [] Не</text:span><text:span text:style-name="T242"><text:line-break/></text:span><text:soft-page-break/><text:span text:style-name="T243"><text:line-break/></text:span><text:span text:style-name="T244"><text:line-break/></text:span><text:span text:style-name="T245"><text:line-break/></text:span><text:span text:style-name="T246"><text:line-break/></text:span><text:span text:style-name="T247"><text:line-break/></text:span><text:span text:style-name="T248">(уеб адрес, орган или служба, издаващи документа, точно позоваване на документа):</text:span><text:span text:style-name="T249"><text:line-break/></text:span><text:span text:style-name="T250">[……][……]</text:span><text:span text:style-name="T251">[……][……]</text:span></text:p>
          </table:table-cell>
        </table:table-row>
        <text:soft-page-break/>
        <table:table-row table:style-name="TableRow252">
          <table:table-cell table:style-name="TableCell253">
            <text:p text:style-name="P254">Форма на участие:</text:p>
          </table:table-cell>
          <table:table-cell table:style-name="TableCell255">
            <text:p text:style-name="P256">Отговор:</text:p>
          </table:table-cell>
        </table:table-row>
        <table:table-row table:style-name="TableRow257">
          <table:table-cell table:style-name="TableCell258">
            <text:p text:style-name="P259"><text:span text:style-name="T260">Икономическият оператор участва ли в процедурата за възлагане на обществена поръчка заедно с други икономически оператори</text:span><text:span text:style-name="T261"><text:note text:note-class="footnote" text:id="_ftn10"><text:note-citation>11</text:note-citation><text:note-body><text:p text:style-name="P262"><text:tab/>По-специалнокаточастотгрупа, консорциум, съвместнопредприятиеилидругиподобни.</text:p></text:note-body></text:note></text:span><text:span text:style-name="T263">?</text:span></text:p>
          </table:table-cell>
          <table:table-cell table:style-name="TableCell264">
            <text:p text:style-name="P265">[] Да [] Не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Ако „да“</text:span><text:span text:style-name="T270">, моля, уверете се, че останалите участващи оператори представят отделен ЕЕДОП</text:span><text:span text:style-name="T271">.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Ако „да“</text:span><text:span text:style-name="T276">:</text:span><text:span text:style-name="T277"><text:line-break/></text:span><text:span text:style-name="T278">а) моля, посочете ролята на икономическия оператор в групата (ръководител на групата, отговорник за конкретни задачи...):</text:span><text:span text:style-name="T279"><text:line-break/></text:span><text:span text:style-name="T280">б) моля, посочете другите<text:s/></text:span><text:span text:style-name="T281">икономически оператори, които участват заедно в процедурата за възлагане на обществена поръчка:</text:span><text:span text:style-name="T282"><text:line-break/></text:span><text:span text:style-name="T283">в) когато е приложимо, посочете името на участващата група:</text:span></text:p>
          </table:table-cell>
          <table:table-cell table:style-name="TableCell284">
            <text:p text:style-name="P285"><text:line-break/>а): [……]<text:line-break/><text:line-break/><text:line-break/>б): [……]<text:line-break/><text:line-break/><text:line-break/>в): [……]</text:p>
          </table:table-cell>
        </table:table-row>
        <table:table-row table:style-name="TableRow286">
          <table:table-cell table:style-name="TableCell287">
            <text:p text:style-name="P288">Обособени позиции</text:p>
          </table:table-cell>
          <table:table-cell table:style-name="TableCell289">
            <text:p text:style-name="P290">Отговор:</text:p>
          </table:table-cell>
        </table:table-row>
        <table:table-row table:style-name="TableRow291">
          <table:table-cell table:style-name="TableCell292">
            <text:p text:style-name="P293"><text:span text:style-name="T294">Когато е приложимо, означение на<text:s/></text:span><text:span text:style-name="T295">обособената/ите позиция/и, за които икономическият оператор желае да направи оферта:</text:span></text:p>
          </table:table-cell>
          <table:table-cell table:style-name="TableCell296">
            <text:p text:style-name="P297"><text:span text:style-name="T298">[ <text:s text:c="2"/>]</text:span></text:p>
          </table:table-cell>
        </table:table-row>
      </table:table>
      <text:soft-page-break/>
      <text:p text:style-name="P299"><text:line-break/></text:p>
      <text:p text:style-name="P300">Б: Информация за представителите на икономическия оператор</text:p>
      <text:p text:style-name="P301">Ако е приложимо, моля, посочете името/ната и адреса/ите на лицето/ата, упълномощено/и да представляват<text:s/>икономическия оператор за целите на настоящата процедура за възлагане на обществена поръчка: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Представителство, ако има такива:</text:p>
          </table:table-cell>
          <table:table-cell table:style-name="TableCell308">
            <text:p text:style-name="P309">Отговор:</text:p>
          </table:table-cell>
        </table:table-row>
        <table:table-row table:style-name="TableRow310">
          <table:table-cell table:style-name="TableCell311">
            <text:p text:style-name="P312">Пълното име<text:s/><text:line-break/>заедно с датата и мястото на раждане, ако е необходимо:<text:s/></text:p>
          </table:table-cell>
          <table:table-cell table:style-name="TableCell313">
            <text:p text:style-name="P314">[……];<text:line-break/>[……]</text:p>
          </table:table-cell>
        </table:table-row>
        <table:table-row table:style-name="TableRow315">
          <table:table-cell table:style-name="TableCell316">
            <text:p text:style-name="P317">Длъжност/Действащ в качеството си на:</text:p>
          </table:table-cell>
          <table:table-cell table:style-name="TableCell318">
            <text:p text:style-name="P319">[……]</text:p>
          </table:table-cell>
        </table:table-row>
        <table:table-row table:style-name="TableRow320">
          <table:table-cell table:style-name="TableCell321">
            <text:p text:style-name="P322">Пощенски адрес:</text:p>
          </table:table-cell>
          <table:table-cell table:style-name="TableCell323">
            <text:p text:style-name="P324">[……]</text:p>
          </table:table-cell>
        </table:table-row>
        <table:table-row table:style-name="TableRow325">
          <table:table-cell table:style-name="TableCell326">
            <text:p text:style-name="P327">Телефон:</text:p>
          </table:table-cell>
          <table:table-cell table:style-name="TableCell328">
            <text:p text:style-name="P329">[……]</text:p>
          </table:table-cell>
        </table:table-row>
        <table:table-row table:style-name="TableRow330">
          <table:table-cell table:style-name="TableCell331">
            <text:p text:style-name="P332">Ел. поща:</text:p>
          </table:table-cell>
          <table:table-cell table:style-name="TableCell333">
            <text:p text:style-name="P334">[……]</text:p>
          </table:table-cell>
        </table:table-row>
        <table:table-row table:style-name="TableRow335">
          <table:table-cell table:style-name="TableCell336">
            <text:p text:style-name="P337">Ако е необходимо, моля да предоставите подробна информация за представителството (форми, обхват, цел...):</text:p>
          </table:table-cell>
          <table:table-cell table:style-name="TableCell338">
            <text:p text:style-name="P339">[……]</text:p>
          </table:table-cell>
        </table:table-row>
      </table:table>
      <text:p text:style-name="P340"/>
      <text:p text:style-name="P341">В: Информация относно използването на капацитета на други субекти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Използване на<text:s/>чужд капацитет:</text:p>
          </table:table-cell>
          <table:table-cell table:style-name="TableCell348">
            <text:p text:style-name="P349">Отговор:</text:p>
          </table:table-cell>
        </table:table-row>
        <table:table-row table:style-name="TableRow350">
          <table:table-cell table:style-name="TableCell351">
            <text:p text:style-name="P352">Икономическият оператор ще използва ли капацитета на други субекти, за да изпълни критериите за подбор, посочени в част IV, и критериите и правилата (ако има такива), посочени в част V по-долу?<text:s/></text:p>
          </table:table-cell>
          <table:table-cell table:style-name="TableCell353">
            <text:p text:style-name="P354">[]Да []Не</text:p>
          </table:table-cell>
        </table:table-row>
      </table:table>
      <text:p text:style-name="P355"><text:span text:style-name="T356">Ако „да“</text:span><text:span text:style-name="T357">, моля, представ</text:span><text:span text:style-name="T358">ете отделно за<text:s/></text:span><text:span text:style-name="T359">всеки</text:span><text:span text:style-name="T360"><text:s/>от съответните субекти надлежно попълнен и подписан от тях ЕЕДОП, в който се посочва информацията, изисквана съгласно<text:s/></text:span><text:span text:style-name="T361">разделиА и Б от настоящата част и от част III</text:span><text:span text:style-name="T362">.</text:span><text:span text:style-name="T363"><text:line-break/></text:span><text:span text:style-name="T364">Обръщаме Ви внимание, че следва да бъдат включени и техническите лица<text:s/></text:span><text:span text:style-name="T365">или органи, които не са свързани пряко с предприятието на икономическия оператор, и особено тези, които отговарят за контрола на качеството, а при обществените поръчки за строителство — тези, които предприемачът може да използва за извършване на<text:s/></text:span><text:span text:style-name="T366">строител</text:span><text:span text:style-name="T367">ст</text:span><text:span text:style-name="T368">вото.<text:s/></text:span><text:span text:style-name="T369"><text:line-break/></text:span><text:span text:style-name="T370">Посочете информацията съгласно части IV и V за всеки от съответните субекти</text:span><text:span text:style-name="T371"><text:note text:note-class="footnote" text:id="_ftn11"><text:note-citation>12</text:note-citation><text:note-body><text:p text:style-name="P372"><text:tab/>Напримерзатехническиоргани, участващи в контроланакачеството: частIV, раздел В, точка 3:</text:p></text:note-body></text:note></text:span><text:span text:style-name="T373">, доколкото тя има отношение към специфичния капацитет, който икономическият<text:s/></text:span><text:span text:style-name="T374">оператор ще използва.</text:span></text:p>
      <text:p text:style-name="P375"/>
      <text:p text:style-name="P376">Г: Информация за подизпълнители, чийто капацитет икономическият оператор няма да използва</text:p>
      <text:p text:style-name="P377">(разделът се попълва само ако тази информация се изисква изрично от възлагащия орган или възложителя)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Възлагане на подизпълнители:</text:p>
          </table:table-cell>
          <table:table-cell table:style-name="TableCell384">
            <text:p text:style-name="P385">Отговор:</text:p>
          </table:table-cell>
        </table:table-row>
        <table:table-row table:style-name="TableRow386">
          <table:table-cell table:style-name="TableCell387">
            <text:p text:style-name="P388">Икономическият оператор възнамерява ли да възложи на трети страни изпълнението на част от поръчката?</text:p>
          </table:table-cell>
          <table:table-cell table:style-name="TableCell389">
            <text:p text:style-name="P390"><text:span text:style-name="T391">[]Да []Не<text:s/></text:span><text:span text:style-name="T392">Ако да и доколкото е известно</text:span><text:span text:style-name="T393">, моля, приложете списък на предлаганите подизпълнители:<text:s/></text:span></text:p>
            <text:p text:style-name="P394">[……]</text:p>
          </table:table-cell>
        </table:table-row>
      </table:table>
      <text:p text:style-name="P395"><text:span text:style-name="T396">Ако възлагащият орган или възложителят изрично изиск</text:span><text:span text:style-name="T397">ва тази информация в допълнение към информациятасъгласнонастоящия раздел, моля да предоставите информацията, изисквана съгласно раздели А и Б от настоящата част и част ІІІ за всяка (категория) съответни подизпълнители.</text:span></text:p>
      <text:p text:style-name="P398"/>
      <text:p text:style-name="P399">Част III: Основания за изключване</text:p>
      <text:p text:style-name="P400">А:<text:s/>Основания, свързани с наказателни присъди</text:p>
      <text:p text:style-name="P401">Член 57, параграф 1 от Директива 2014/24/ЕС съдържа следните основания за изключване:</text:p>
      <text:list text:style-name="LFO5">
        <text:list-item text:start-value="1">
          <text:p text:style-name="P402"><text:span text:style-name="T403">Участие в<text:s/></text:span><text:span text:style-name="T404">престъпна организация</text:span><text:span text:style-name="T405"><text:note text:note-class="footnote" text:id="_ftn12"><text:note-citation>13</text:note-citation><text:note-body><text:p text:style-name="P406"><text:tab/>Съгласноопределението в член 2 отРамковорешение 2008/841/ПВР наСъветаот 24 октомври 2008 г.<text:s/>относноборбата с организиранатапрестъпност (ОВ L 300, 11.11.2008 г.,стр. 42).</text:p></text:note-body></text:note></text:span><text:span text:style-name="T407">:</text:span></text:p>
        </text:list-item>
        <text:list-item>
          <text:p text:style-name="P408"><text:span text:style-name="T409">Корупция</text:span><text:span text:style-name="T410"><text:note text:note-class="footnote" text:id="_ftn13"><text:note-citation>14</text:note-citation><text:note-body><text:p text:style-name="P411"><text:tab/>Съгласноопределението в член 3 отКонвенциятазаборба с корупцията, в коятоучастватдлъжностнилицанаЕвропейскитеобщностиилидлъжностнилицана държавите — членкинаЕвропейския съюз, <text:s/>ОВ С 195, 25.6.1997 г., стр. 1, и вчлен 2, параграф 1 отРамковорешение 2003/568/ПВР наСъветаот 22 юли 2003 г. относноборбата с корупцията в частниясектор (ОВ L 192, 31.7.2003 г.,стp. 54). Товаоснованиезаизключванеобхваща и корупциятасъгласноопределението в националнотозаконодателствонавъзлагащияорган (възложителя) илинаикономическияоператор.</text:p></text:note-body></text:note></text:span><text:span text:style-name="T412">:</text:span></text:p>
        </text:list-item>
        <text:list-item>
          <text:p text:style-name="P413"><text:span text:style-name="T414">Измама</text:span><text:span text:style-name="T415"><text:note text:note-class="footnote" text:id="_ftn14"><text:note-citation>15</text:note-citation><text:note-body><text:p text:style-name="P416"><text:tab/>Посмисъланачлен 1 отКонвенциятазазащитанафинансовитеинтересинаЕвропейскитеобщности (ОВ C 316, 27.11.1995 г.,стр. 48).</text:p></text:note-body></text:note></text:span><text:span text:style-name="T417">:</text:span></text:p>
        </text:list-item>
        <text:list-item>
          <text:p text:style-name="P418"><text:span text:style-name="T419">Терористични престъпления<text:s/></text:span><text:span text:style-name="T420">или престъпления, които са свързани с терористични дейности</text:span><text:span text:style-name="T421"><text:note text:note-class="footnote" text:id="_ftn15"><text:note-citation>16</text:note-citation><text:note-body><text:p text:style-name="P422"><text:tab/>Съгласноопределението в членове 1 и 3 отРамковорешениенаСъветаот 13 юни 2002 г. относноборбатасрещутероризма (ОВ L 164, 22.6.2002 г., стр. 3). Товаоснованиезаизключванесъщообхващаподбудителство, помагачествоилисъучастиеилиопитзаизвършваненапрестъпление, както е посочено в член 4 отсъщоторамковорешение.</text:p></text:note-body></text:note></text:span><text:span text:style-name="T423">:</text:span></text:p>
        </text:list-item>
        <text:list-item>
          <text:p text:style-name="P424"><text:span text:style-name="T425">Изпиране на пари или финансиране на тероризъм</text:span><text:span text:style-name="T426"><text:note text:note-class="footnote" text:id="_ftn16"><text:note-citation>17</text:note-citation><text:note-body><text:p text:style-name="P427"><text:tab/>Съгласноопределението в член 1 отДиректива 2005/60/ЕО наЕвропейскияпарламент и наСъветаот 26 октомври 2005 г. запредотвратяванеизползванетонафинансоватасистемазацелитенаизпиранетонапари и финансиранетонатероризъм<text:span text:style-name="DeltaViewInsertion">(ОВ L 309, 25.11.2005 г., стр. 15).</text:span></text:p></text:note-body></text:note></text:span></text:p>
        </text:list-item>
        <text:list-item>
          <text:p text:style-name="P428"><text:span text:style-name="T429">Детски труд</text:span><text:span text:style-name="T430"><text:s/>и други форми на<text:s/></text:span><text:span text:style-name="T431">трафик на хора</text:span><text:span text:style-name="T432"><text:note text:note-class="footnote" text:id="_ftn17"><text:note-citation>18</text:note-citation><text:note-body><text:p text:style-name="P433"><text:tab/><text:span text:style-name="DeltaViewInsertion">Съгласно определението в член 2 от Директива 2011/36/ЕС<text:s/></text:span><text:span text:style-name="DeltaViewInsertion">на Европейския парламент и на Съвета от 5 април 2011 г. относно предотвратяването и борбата с трафика на хора и защитата на жертвите от него и за замяна на Рамково решение 2002/629/ПВР на Съвета (ОВ L 101, 15.4.2011 г., стр. 1).</text:span></text:p></text:note-body></text:note></text:span></text:p>
        </text:list-item>
      </text:list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Основания, свързани с наказателни присъди съгласно националните разпоредби за прилагане на основанията, посочени в член 57, параграф 1 от Директивата:</text:p>
          </table:table-cell>
          <table:table-cell table:style-name="TableCell440">
            <text:p text:style-name="P441">Отговор:</text:p>
          </table:table-cell>
        </table:table-row>
        <table:table-row table:style-name="TableRow442">
          <table:table-cell table:style-name="TableCell443">
            <text:p text:style-name="P444"><text:span text:style-name="T445">Издадена ли е по отношение на<text:s/></text:span><text:span text:style-name="T446">икономическия оператор</text:span><text:span text:style-name="T447"><text:s/>или на<text:s/></text:span><text:span text:style-name="T448">лице</text:span><text:span text:style-name="T449">, което е член на неговия административен, управителен или</text:span><text:span text:style-name="T450"><text:s/>надзорен орган или което има правомощия да го представлява, да взема решения или да упражнява контрол в рамките на тези органи,<text:s/></text:span><text:span text:style-name="T451">окончателна присъда</text:span><text:span text:style-name="T452"><text:s/>във връзка с едно от изброените по-горе основания, която е произнесена най-много преди пет години, или съгл</text:span><text:span text:style-name="T453">асно която продължава да се прилага период на изключване, пряко определен в присъдата?<text:s/></text:span></text:p>
          </table:table-cell>
          <table:table-cell table:style-name="TableCell454">
            <text:p text:style-name="P455"><text:span text:style-name="T456">[] Да [] Не</text:span></text:p>
            <text:p text:style-name="P457"><text:span text:style-name="T458">Ако съответните документи са на разположение в електронен формат, моля, посочете: (уеб адрес, орган или служба, издаващи документа, точно позоваване на доку</text:span><text:span text:style-name="T459">мента):</text:span><text:span text:style-name="T460"><text:line-break/></text:span><text:span text:style-name="T461">[……][……][……][……]</text:span><text:span text:style-name="T462"><text:note text:note-class="footnote" text:id="_ftn18"><text:note-citation>19</text:note-citation><text:note-body><text:p text:style-name="P463"><text:tab/>Молядасеповторитолковапъти, колкото е необходимо.</text:p></text:note-body></text:note></text:span></text:p>
          </table:table-cell>
        </table:table-row>
        <table:table-row table:style-name="TableRow464">
          <table:table-cell table:style-name="TableCell465">
            <text:p text:style-name="P466"><text:span text:style-name="T467">Ако „да“,</text:span><text:span text:style-name="T468"><text:s/>моля посочете</text:span><text:span text:style-name="T469"><text:note text:note-class="footnote" text:id="_ftn19"><text:note-citation>20</text:note-citation><text:note-body><text:p text:style-name="P470"><text:tab/>Молядасеповторитолковапъти, колкото е необходимо.</text:p></text:note-body></text:note></text:span><text:span text:style-name="T471">:</text:span><text:span text:style-name="T472"><text:line-break/></text:span><text:span text:style-name="T473">а) дата на присъдата, посочете за коя от точки 1 — 6 се отнася и основанието(ята) за нея;<text:s/></text:span></text:p>
            <text:p text:style-name="P474"><text:span text:style-name="T475">б) посоч</text:span><text:span text:style-name="T476">ете лицето, което е осъдено [ ];</text:span><text:span text:style-name="T477"><text:line-break/></text:span><text:span text:style-name="T478">в) доколкото е пряко указано в присъдата:</text:span></text:p>
          </table:table-cell>
          <table:table-cell table:style-name="TableCell479">
            <text:p text:style-name="P480"><text:line-break/>a) дата:[ <text:s text:c="2"/>], буква(и): [ <text:s text:c="2"/>], причина(а):[ <text:s text:c="2"/>]<text:line-break/><text:line-break/><text:line-break/>б) [……]<text:line-break/>в) продължителността на срока на изключване [……] и съответната(ите) точка(и) [ <text:s text:c="2"/>]</text:p>
            <text:p text:style-name="P481"><text:span text:style-name="T482">Ако съответните документи са на<text:s/></text:span><text:span text:style-name="T483">разположение в електронен формат, моля, посочете: (уеб адрес, орган или служба, издаващи документа, точно позоваване на документа): [……][……][……][……]</text:span><text:span text:style-name="T484"><text:note text:note-class="footnote" text:id="_ftn20"><text:note-citation>21</text:note-citation><text:note-body><text:p text:style-name="P485"><text:tab/>Молядасеповторитолковапъти, колкото е необходимо.</text:p></text:note-body></text:note></text:span></text:p>
          </table:table-cell>
        </table:table-row>
        <table:table-row table:style-name="TableRow486">
          <table:table-cell table:style-name="TableCell487">
            <text:p text:style-name="P488"><text:span text:style-name="T489">В случай на присъда, икономическият оператор взел ли<text:s/></text:span><text:span text:style-name="T490">е мерки, с които да докаже своята надеждност въпреки<text:s/></text:span><text:soft-page-break/><text:span text:style-name="T491">наличието на съответните основания за изключване</text:span><text:span text:style-name="T492"><text:note text:note-class="footnote" text:id="_ftn21"><text:note-citation>22</text:note-citation><text:note-body><text:p text:style-name="P493"><text:tab/>В съответствие с националнитеразпоредбизаприлаганеначлен 57, параграф 6 отДиректива 2014/24/ЕС.</text:p></text:note-body></text:note></text:span><text:span text:style-name="T494"><text:s/>(„реабилитиране по своя инициатива“)?</text:span></text:p>
          </table:table-cell>
          <table:table-cell table:style-name="TableCell495">
            <text:p text:style-name="P496">[] Да [] Не<text:s/></text:p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Ако</text:span><text:span text:style-name="T501"><text:s/>„да“</text:span><text:span text:style-name="T502">, моля опишете предприетите мерки</text:span><text:span text:style-name="T503"><text:note text:note-class="footnote" text:id="_ftn22"><text:note-citation>23</text:note-citation><text:note-body><text:p text:style-name="P504"><text:tab/>Катосеимапредвидестествотонаизвършенитепрестъпления (еднократни, повтарящисе, системни...), обяснениетотрябвадапокажеадекватносттанамерките, коитощебъдатпредприети.</text:p></text:note-body></text:note></text:span><text:span text:style-name="T505">:</text:span></text:p>
          </table:table-cell>
          <table:table-cell table:style-name="TableCell506">
            <text:p text:style-name="P507">[……]</text:p>
          </table:table-cell>
        </table:table-row>
      </table:table>
      <text:p text:style-name="P508"/>
      <text:p text:style-name="P509">Б: Основания, свързани с плащането на<text:s/>данъци или социалноосигурителнивноски<text:s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Плащане на данъци или социалноосигурителни вноски:</text:p>
          </table:table-cell>
          <table:table-cell table:style-name="TableCell517" table:number-columns-spanned="2">
            <text:p text:style-name="P518">Отговор: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Икономическият оператор изпълнил ли е всички<text:s/></text:span><text:span text:style-name="T523">своизадължения, свързани с плащането на данъци или социалноосигурителни вноски</text:span><text:span text:style-name="T524">, както в страната, в която той е</text:span><text:span text:style-name="T525"><text:s/>установен, така и в държавата членка на възлагащия орган или възложителя, ако е различна от страната на установяване?</text:span></text:p>
          </table:table-cell>
          <table:table-cell table:style-name="TableCell526" table:number-columns-spanned="2">
            <text:p text:style-name="P527">[] Да [] Не</text:p>
          </table:table-cell>
          <table:covered-table-cell/>
        </table:table-row>
        <table:table-row table:style-name="TableRow528">
          <table:table-cell table:style-name="TableCell529" table:number-rows-spanned="2">
            <text:p text:style-name="P530"><text:span text:style-name="T531"><text:line-break/></text:span><text:span text:style-name="T532"><text:line-break/></text:span><text:span text:style-name="T533">Ако „не“</text:span><text:span text:style-name="T534">, моля посочете:</text:span><text:span text:style-name="T535"><text:line-break/></text:span><text:span text:style-name="T536">а) съответната страна или държава членка;</text:span></text:p>
            <text:p text:style-name="P537"><text:span text:style-name="T538">б) размера на съответната сума;</text:span><text:span text:style-name="T539"><text:line-break/></text:span><text:span text:style-name="T540">в) как е установено нар</text:span><text:span text:style-name="T541">ушението на задълженията:</text:span><text:span text:style-name="T542"><text:line-break/></text:span><text:span text:style-name="T543">1) чрез съдебно<text:s/></text:span><text:span text:style-name="T544">решение</text:span><text:span text:style-name="T545"><text:s/>или административен<text:s/></text:span><text:span text:style-name="T546">акт</text:span><text:span text:style-name="T547">:</text:span></text:p>
            <text:list text:style-name="LFO3">
              <text:list-item text:start-value="1">
                <text:p text:style-name="P548"><text:tab/>Решението или актът с окончателен и обвързващ характер ли е?</text:p>
              </text:list-item>
              <text:list-item>
                <text:p text:style-name="P549">Моля, посочете датата на присъдата или решението/акта.</text:p>
              </text:list-item>
              <text:list-item>
                <text:p text:style-name="P550"><text:span text:style-name="T551">В случай на присъда — срокът на изключване,<text:s/></text:span><text:span text:style-name="T552">ако е определен<text:s/></text:span><text:span text:style-name="T553">пряко в присъдата:</text:span></text:p>
              </text:list-item>
            </text:list>
            <text:p text:style-name="P554"><text:span text:style-name="T555">2) по<text:s/></text:span><text:span text:style-name="T556">друг начин</text:span><text:span text:style-name="T557">? Моля, уточнете:</text:span></text:p>
            <text:p text:style-name="P558">г) Икономическият оператор изпълнил ли е задълженията си, като изплати или<text:s/><text:soft-page-break/>поеме обвързващ ангажимент да изплати дължимите данъци или социалноосигурителни вноски, включително, когато е приложимо, всички<text:s/>начислени лихви или глоби?</text:p>
          </table:table-cell>
          <table:table-cell table:style-name="TableCell559">
            <text:p text:style-name="P560">Данъци</text:p>
          </table:table-cell>
          <table:table-cell table:style-name="TableCell561">
            <text:p text:style-name="P562">Социалноосигурителни вноски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line-break/>a) [……]<text:line-break/>б) [……]<text:line-break/>в1) [] Да [] Не</text:p>
            <text:list text:style-name="LFO5_1">
              <text:list-item text:start-value="1">
                <text:p text:style-name="P567">[] Да [] Не</text:p>
              </text:list-item>
              <text:list-item>
                <text:p text:style-name="P568">[……]<text:line-break/></text:p>
              </text:list-item>
              <text:list-item>
                <text:p text:style-name="P569">[……]<text:line-break/><text:line-break/></text:p>
              </text:list-item>
            </text:list>
            <text:p text:style-name="P570"/>
            <text:p text:style-name="P571"/>
            <text:p text:style-name="P572"/>
            <text:p text:style-name="P573">в2) [ …]<text:line-break/></text:p>
            <text:p text:style-name="P574"><text:span text:style-name="T575">г) [] Да [] Не</text:span><text:span text:style-name="T576"><text:line-break/></text:span><text:span text:style-name="T577">Ако „да“</text:span><text:span text:style-name="T578">, моля, опишете подробно: [……]</text:span></text:p>
          </table:table-cell>
          <table:table-cell table:style-name="TableCell579">
            <text:p text:style-name="P580"><text:line-break/>a) [……]б) [……]<text:line-break/><text:line-break/>в1) [] Да [] Не</text:p>
            <text:list text:style-name="LFO5_1" text:continue-numbering="true">
              <text:list-item>
                <text:p text:style-name="P581">[] Да [] Не</text:p>
              </text:list-item>
              <text:list-item>
                <text:p text:style-name="P582">[……]<text:line-break/></text:p>
              </text:list-item>
              <text:list-item>
                <text:p text:style-name="P583">[……]<text:line-break/><text:line-break/></text:p>
              </text:list-item>
            </text:list>
            <text:p text:style-name="P584"/>
            <text:p text:style-name="P585"/>
            <text:p text:style-name="P586"/>
            <text:p text:style-name="P587">в2) [<text:s/>…]<text:line-break/></text:p>
            <text:p text:style-name="P588">г) [] Да [] Не</text:p>
            <text:p text:style-name="P589"><text:span text:style-name="T590">Ако „да“</text:span><text:span text:style-name="T591">, моля, опишете подробно: [……]</text:span></text:p>
          </table:table-cell>
        </table:table-row>
        <text:soft-page-break/>
        <table:table-row table:style-name="TableRow592">
          <table:table-cell table:style-name="TableCell593">
            <text:p text:style-name="P594">Ако съответните документи по отношение на плащането на данъци или социалноосигурителни вноски е на разположение в електронен формат, моля, посочете:</text:p>
          </table:table-cell>
          <table:table-cell table:style-name="TableCell595" table:number-columns-spanned="2">
            <text:p text:style-name="P596"><text:span text:style-name="T597">(уеб адрес, орган или служба, издаващи<text:s/></text:span><text:span text:style-name="T598">документа, точно позоваване на документа):</text:span><text:span text:style-name="T599"><text:note text:note-class="footnote" text:id="_ftn23"><text:note-citation>24</text:note-citation><text:note-body><text:p text:style-name="P600"><text:tab/>Молядасеповторитолковапъти, колкото е необходимо.</text:p></text:note-body></text:note></text:span><text:span text:style-name="T601"><text:line-break/></text:span><text:span text:style-name="T602">[……][……][……][……]</text:span></text:p>
          </table:table-cell>
          <table:covered-table-cell/>
        </table:table-row>
      </table:table>
      <text:p text:style-name="P603"/>
      <text:p text:style-name="P604"><text:span text:style-name="T605">В: Основания, свързани с несъстоятелност, конфликти на интереси или професионално нарушение</text:span><text:span text:style-name="T606"><text:note text:note-class="footnote" text:id="_ftn24"><text:note-citation>25</text:note-citation><text:note-body><text:p text:style-name="P607"><text:tab/>Вж. член 57, параграф 4 отДиректива 2014/24/ЕС</text:p></text:note-body></text:note></text:span></text:p>
      <text:p text:style-name="P608">Моля, имайте предвид, че за целите на настоящата процедура за възлагане на обществена поръчка някои от следните основания за изключване може да са формулирани по-точно в националното право, в обявлението или в документацията за поръчката. Така например в<text:s/>националното право може да е предвидено понятието „сериозно професионално нарушение“ да обхваща няколко различни форми на поведение.<text:s/>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Информация относно евентуална несъстоятелност, конфликт на интереси или професионално нарушение</text:p>
          </table:table-cell>
          <table:table-cell table:style-name="TableCell615">
            <text:p text:style-name="P616">Отговор:</text:p>
          </table:table-cell>
        </table:table-row>
        <table:table-row table:style-name="TableRow617">
          <table:table-cell table:style-name="TableCell618" table:number-rows-spanned="2">
            <text:p text:style-name="P619"><text:span text:style-name="T620">Икономическият<text:s/></text:span><text:span text:style-name="T621">оператор нарушил ли е,<text:s/></text:span><text:span text:style-name="T622">доколкото му е известно</text:span><text:span text:style-name="T623">,<text:s/></text:span><text:span text:style-name="T624">задълженията</text:span><text:span text:style-name="T625"><text:s/>си в областта на<text:s/></text:span><text:span text:style-name="T626">екологичното, социалното или трудовото право</text:span><text:span text:style-name="T627"><text:note text:note-class="footnote" text:id="_ftn25"><text:note-citation>26</text:note-citation><text:note-body><text:p text:style-name="P628"><text:tab/><text:span text:style-name="T629">Както е посоченозацелитенанастоящатапроцедуразавъзлаганенаобщественапоръчка в националнотоправо, в обявлениетоилидокументациятазао</text:span><text:span text:style-name="T630">бщественатапоръчкатаили в член 18, параграф 2 отДиректива 2014/24/ЕС</text:span></text:p></text:note-body></text:note></text:span><text:span text:style-name="T631">?</text:span></text:p>
          </table:table-cell>
          <table:table-cell table:style-name="TableCell632">
            <text:p text:style-name="P633">[] Да [] Не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Ако „да“</text:span><text:span text:style-name="T639">, икономическият оператор взел ли е мерки, с които да докаже своята надеждност въпреки наличието на основанието за изключване („реабилитиране по своя инициатива“)?</text:span><text:span text:style-name="T640"><text:line-break/></text:span><text:span text:style-name="T641">[] Да [] Не</text:span></text:p>
            <text:p text:style-name="P642"><text:span text:style-name="T643">Ако да“</text:span><text:span text:style-name="T644">, моля опишете предприетите мерки: [……]</text:span></text:p>
          </table:table-cell>
        </table:table-row>
        <table:table-row table:style-name="TableRow645">
          <table:table-cell table:style-name="TableCell646">
            <text:p text:style-name="P647"><text:span text:style-name="T648">Икономическият оператор в една от следните ситуации ли е:</text:span><text:span text:style-name="T649"><text:line-break/></text:span><text:span text:style-name="T650">а)<text:s/></text:span><text:span text:style-name="T651">обявен в несъстоятелност</text:span><text:span text:style-name="T652">, или<text:s/></text:span></text:p>
            <text:p text:style-name="P653"><text:span text:style-name="T654">б)<text:s/></text:span><text:span text:style-name="T655">предмет на производство по несъстоятелност</text:span><text:span text:style-name="T656"><text:s/>или ликвидация, или</text:span></text:p>
            <text:p text:style-name="P657"><text:span text:style-name="T658">в)<text:s/></text:span><text:span text:style-name="T659">споразумение с кредиторите</text:span><text:span text:style-name="T660">, или</text:span><text:span text:style-name="T661"><text:line-break/></text:span><text:span text:style-name="T662">г)<text:s/></text:span><text:span text:style-name="T663">всякаква аналогична ситуация,<text:s/></text:span><text:soft-page-break/><text:span text:style-name="T664">възникваща от сходна процедура съгласно националните законови и подзаконови актове</text:span><text:span text:style-name="T665"><text:note text:note-class="footnote" text:id="_ftn26"><text:note-citation>27</text:note-citation><text:note-body><text:p text:style-name="P666"><text:tab/><text:span text:style-name="T667">Вж. националнотозаконодателство, съответнотообявлениеилидокументациятазаобщественатапоръчка.</text:span></text:p></text:note-body></text:note></text:span><text:span text:style-name="T668">, или</text:span><text:span text:style-name="T669"><text:line-break/></text:span><text:span text:style-name="T670">д) неговите активи се администрират от лик</text:span><text:span text:style-name="T671">видатор или от съда, или</text:span></text:p>
            <text:p text:style-name="P672"><text:span text:style-name="T673">е) стопанската му дейност е прекратена?</text:span><text:span text:style-name="T674"><text:line-break/></text:span><text:span text:style-name="T675">Ако „да“:</text:span></text:p>
            <text:list text:style-name="LFO5_1" text:continue-numbering="true">
              <text:list-item>
                <text:p text:style-name="P676">Моля представете подробности:</text:p>
              </text:list-item>
              <text:list-item>
                <text:p text:style-name="P677"><text:span text:style-name="T678">Моля, посочете причините, поради които икономическият оператор ще бъде в състояние да изпълни поръчката, като се вземат предвид приложимите национални<text:s/></text:span><text:span text:style-name="T679">норми и мерки за продължаване на стопанската дейност при тези обстоятелства</text:span><text:span text:style-name="T680"><text:note text:note-class="footnote" text:id="_ftn27"><text:note-citation>28</text:note-citation><text:note-body><text:p text:style-name="P681"><text:tab/>Тазиинформация<text:span text:style-name="T682">не</text:span>трябвадаседава, акоизключванетонаикономическиоператори в единотслучаите, изброени в букви а) — е), е<text:s/><text:span text:style-name="T683">задължително</text:span>съгласноприложимотонационалноправо<text:span text:style-name="T684">безкаквато и д</text:span><text:span text:style-name="T685">аевъзможностзадерогация</text:span>, дориакоикономическиятоператор е в състояниедаизпълнипоръчката.</text:p></text:note-body></text:note></text:span><text:span text:style-name="T686">?</text:span></text:p>
              </text:list-item>
            </text:list>
            <text:p text:style-name="P687"><text:span text:style-name="T688">Ако съответните документи са на разположение в електронен формат, моля, посочете:</text:span></text:p>
          </table:table-cell>
          <table:table-cell table:style-name="TableCell689">
            <text:p text:style-name="P690">[] Да [] Не<text:line-break/><text:line-break/><text:line-break/><text:line-break/><text:line-break/><text:line-break/><text:line-break/><text:soft-page-break/><text:line-break/><text:line-break/><text:line-break/><text:line-break/><text:line-break/></text:p>
            <text:list text:style-name="LFO5_1" text:continue-numbering="true">
              <text:list-item>
                <text:p text:style-name="P691">[……]</text:p>
              </text:list-item>
              <text:list-item>
                <text:p text:style-name="P692">[……]<text:line-break/><text:line-break/><text:line-break/><text:line-break/></text:p>
              </text:list-item>
            </text:list>
            <text:p text:style-name="P693"/>
            <text:p text:style-name="P694"/>
            <text:p text:style-name="P695"/>
            <text:p text:style-name="P696">(уеб адрес, орган или служба, издаващи документа, точно позоваване на документа): [……][……][……][……]</text:p>
          </table:table-cell>
        </table:table-row>
        <text:soft-page-break/>
        <table:table-row table:style-name="TableRow697">
          <table:table-cell table:style-name="TableCell698" table:number-rows-spanned="2">
            <text:p text:style-name="P699"><text:span text:style-name="T700">Икономическият оператор извършил ли е<text:s/></text:span><text:span text:style-name="T701">тежко професионално нарушение</text:span><text:span text:style-name="T702"><text:note text:note-class="footnote" text:id="_ftn28"><text:note-citation>29</text:note-citation><text:note-body><text:p text:style-name="P703"><text:tab/><text:span text:style-name="T704">Ако е приложимо, вж.определенията в националнотозаконодателство, съответнотообявлениеили в документациятазаобщественатапоръчка.</text:span></text:p></text:note-body></text:note></text:span><text:span text:style-name="T705">?<text:s/></text:span><text:span text:style-name="T706"><text:line-break/></text:span><text:span text:style-name="T707">Ако „да“</text:span><text:span text:style-name="T708">, моля, опишете подробно:</text:span></text:p>
          </table:table-cell>
          <table:table-cell table:style-name="TableCell709">
            <text:p text:style-name="P710">[] Да [] Не,<text:line-break/><text:line-break/><text:s/>[……]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Ако „да“</text:span><text:span text:style-name="T716">, икономическият оператор предприел ли е мерки за реабилитиране по своя инициатива? [] Да [] Не</text:span></text:p>
            <text:p text:style-name="P717"><text:span text:style-name="T718">Ако „да“</text:span><text:span text:style-name="T719">, моля опишете предприетите мерки: [……]</text:span></text:p>
          </table:table-cell>
        </table:table-row>
        <table:table-row table:style-name="TableRow720">
          <table:table-cell table:style-name="TableCell721" table:number-rows-spanned="2">
            <text:p text:style-name="P722"><text:span text:style-name="T723">Икономическият оператор сключил ли е<text:s/></text:span><text:span text:style-name="T724">споразумения</text:span><text:span text:style-name="T725"><text:s/>с други икономически оператори, насочени към<text:s/></text:span><text:span text:style-name="T726">нарушаване на конкуренцията</text:span><text:span text:style-name="T727">?</text:span><text:span text:style-name="T728"><text:line-break/></text:span><text:span text:style-name="T729">Ако „да“</text:span><text:span text:style-name="T730">, моля, опишете подробно:</text:span></text:p>
          </table:table-cell>
          <table:table-cell table:style-name="TableCell731">
            <text:p text:style-name="P732">[] Да [] Не<text:line-break/><text:line-break/><text:line-break/>[…]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Ако „да“</text:span><text:span text:style-name="T738">, икономическият оператор предприел ли е мерки за реабилитиране по своя инициатива? [] Да [] Не</text:span></text:p>
            <text:p text:style-name="P739"><text:span text:style-name="T740">Ако „да“</text:span><text:span text:style-name="T741">,<text:s/></text:span><text:span text:style-name="T742">моля опишете предприетите мерки: [……]</text:span></text:p>
          </table:table-cell>
        </table:table-row>
        <text:soft-page-break/>
        <table:table-row table:style-name="TableRow743">
          <table:table-cell table:style-name="TableCell744">
            <text:p text:style-name="P745"><text:span text:style-name="T746">Икономическият оператор има ли информация за<text:s/></text:span><text:span text:style-name="T747">конфликт на интереси</text:span><text:span text:style-name="T748"><text:note text:note-class="footnote" text:id="_ftn29"><text:note-citation>30</text:note-citation><text:note-body><text:p text:style-name="P749"><text:tab/><text:span text:style-name="T750">Както е посочено в националнотозаконодателство, съответнотообявлениеили в документациятазаобщественатапоръчка.</text:span></text:p></text:note-body></text:note></text:span><text:span text:style-name="T751">, свързан с участието му в процедурата</text:span><text:span text:style-name="T752"><text:s/>за възлагане на обществена поръчка?</text:span><text:span text:style-name="T753"><text:line-break/></text:span><text:span text:style-name="T754">Ако „да“</text:span><text:span text:style-name="T755">, моля, опишете подробно:</text:span></text:p>
          </table:table-cell>
          <table:table-cell table:style-name="TableCell756">
            <text:p text:style-name="P757">[] Да [] Не<text:line-break/><text:line-break/><text:line-break/>[…]</text:p>
          </table:table-cell>
        </table:table-row>
        <table:table-row table:style-name="TableRow758">
          <table:table-cell table:style-name="TableCell759">
            <text:p text:style-name="P760"><text:span text:style-name="T761">Икономическият оператор или свързано</text:span><text:span text:style-name="T762"><text:s/>с него предприятие, предоставял ли е<text:s/></text:span><text:span text:style-name="T763">консултантски</text:span><text:span text:style-name="T764"><text:s/>услуги на възлагащия орган или на възложителя или<text:s/></text:span><text:span text:style-name="T765">участвал ли е по друг начин<text:s/></text:span><text:span text:style-name="T766">в подготовката</text:span><text:span text:style-name="T767"><text:s/>на процедурата за възлагане на обществена поръчка?</text:span><text:span text:style-name="T768"><text:line-break/></text:span><text:span text:style-name="T769">Ако „да“</text:span><text:span text:style-name="T770">, моля, опишете подробно:</text:span></text:p>
          </table:table-cell>
          <table:table-cell table:style-name="TableCell771">
            <text:p text:style-name="P772">[] Да [] Не<text:line-break/><text:line-break/><text:line-break/><text:line-break/>[…]</text:p>
          </table:table-cell>
        </table:table-row>
        <table:table-row table:style-name="TableRow773">
          <table:table-cell table:style-name="TableCell774" table:number-rows-spanned="2">
            <text:p text:style-name="P775"><text:span text:style-name="T776">Случвало ли се е в миналото договор за обществена поръчка, договор за поръчка с възложител или договор за концесия на икономическия<text:s/></text:span><text:span text:style-name="T777">оператор да е бил<text:s/></text:span><text:span text:style-name="T778">предсрочно прекратен</text:span><text:span text:style-name="T779"><text:s/>или да са му били налагани обезщетения или други подобни санкции във връзка с такава поръчка в миналото?</text:span><text:span text:style-name="T780"><text:line-break/></text:span><text:span text:style-name="T781">Ако „да“</text:span><text:span text:style-name="T782">, моля, опишете подробно:</text:span></text:p>
          </table:table-cell>
          <table:table-cell table:style-name="TableCell783">
            <text:p text:style-name="P784">[] Да [] Не<text:line-break/><text:line-break/><text:line-break/><text:line-break/><text:line-break/><text:line-break/>[…]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Ако „да“</text:span><text:span text:style-name="T790">, <text:s/>икономическият оператор предприел ли е мерки</text:span><text:span text:style-name="T791"><text:s/>за реабилитиране по своя инициатива? [] Да [] Не<text:s/></text:span></text:p>
            <text:p text:style-name="P792"><text:span text:style-name="T793">Ако „да“</text:span><text:span text:style-name="T794">, моля опишете предприетите мерки: [……]</text:span></text:p>
          </table:table-cell>
        </table:table-row>
        <table:table-row table:style-name="TableRow795">
          <table:table-cell table:style-name="TableCell796">
            <text:p text:style-name="P797"><text:span text:style-name="T798">Може ли икономическият оператор да потвърди, че:</text:span><text:span text:style-name="T799"><text:line-break/></text:span><text:span text:style-name="T800">а) не е виновен за подаване на<text:s/></text:span><text:span text:style-name="T801">неверни данни</text:span><text:span text:style-name="T802"><text:s/>при предоставянето на информацията, необходима за проверката<text:s/></text:span><text:span text:style-name="T803">за липса на основания за изключване или за изпълнението на критериите за подбор;</text:span></text:p>
            <text:p text:style-name="P804"><text:span text:style-name="T805">б)<text:s/></text:span><text:span text:style-name="T806">не е укрил такава<text:s/></text:span><text:span text:style-name="T807">информация;</text:span></text:p>
            <text:p text:style-name="P808">в) може без забавяне да предостави придружаващите документи, изисквани от възлагащия орган или възложителя; и</text:p>
            <text:p text:style-name="P809">г) не се е опитал да упражни непозволено влияние върху процеса на вземане на решения от възлагащия орган или възложителя, да получи поверителна информация, която може да му даде неоправдани предимства в процедурата за възлагане на обществена поръчка, или да предостави поради небрежност<text:s/><text:soft-page-break/>подвеждаща информация, която може да окаже съществено влияние върху решенията по отношение на изключването, подбора или възлагането?</text:p>
          </table:table-cell>
          <table:table-cell table:style-name="TableCell810">
            <text:p text:style-name="P811">[] Да [] Не</text:p>
          </table:table-cell>
        </table:table-row>
      </table:table>
      <text:p text:style-name="P812"/>
      <text:p text:style-name="P813">Г: Други основания за изключване, които може да бъдат предвидени в националното законодателство на възлагащия<text:s/>орган или възложителя на държава членка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Специфични национални основания за изключване</text:p>
          </table:table-cell>
          <table:table-cell table:style-name="TableCell820">
            <text:p text:style-name="P821">Отговор:</text:p>
          </table:table-cell>
        </table:table-row>
        <table:table-row table:style-name="TableRow822">
          <table:table-cell table:style-name="TableCell823">
            <text:p text:style-name="P824"><text:span text:style-name="T825">Прилагат ли се<text:s/></text:span><text:span text:style-name="T826">специфичните национални основания за изключване</text:span><text:span text:style-name="T827">, които са посочени в съответното обявление или в документацията за обществената поръчка?</text:span><text:span text:style-name="T828"><text:line-break/></text:span><text:span text:style-name="T829">Ако доку</text:span><text:span text:style-name="T830">ментацията, изисквана в съответното обявление или в документацията за поръчката са достъпни по електронен път, моля, посочете:</text:span></text:p>
          </table:table-cell>
          <table:table-cell table:style-name="TableCell831">
            <text:p text:style-name="P832">[…][] Да [] Не<text:line-break/><text:line-break/><text:line-break/></text:p>
            <text:p text:style-name="P833"><text:span text:style-name="T834">(</text:span><text:span text:style-name="T835">уеб адрес, орган или служба, издаващи документа, точно позоваване на документа</text:span><text:span text:style-name="T836">):</text:span><text:span text:style-name="T837"><text:line-break/></text:span><text:span text:style-name="T838">[……][……][……][……]</text:span><text:span text:style-name="T839"><text:note text:note-class="footnote" text:id="_ftn30"><text:note-citation>31</text:note-citation><text:note-body><text:p text:style-name="P840"><text:tab/>Молядасеповторитолковапъти, колкото е необходимо.</text:p></text:note-body></text:note></text:span></text:p>
          </table:table-cell>
        </table:table-row>
        <table:table-row table:style-name="TableRow841">
          <table:table-cell table:style-name="TableCell842">
            <text:p text:style-name="P843"><text:span text:style-name="T844">В случай че се прилага някое специфично национално основание за изключване</text:span><text:span text:style-name="T845">, икономическият оператор предприел ли е мерки за реабилитиране по своя инициатива?<text:s/></text:span><text:span text:style-name="T846"><text:line-break/></text:span><text:span text:style-name="T847">Ако „да“</text:span><text:span text:style-name="T848">, моля опишете предприетите мерки:<text:s/></text:span></text:p>
          </table:table-cell>
          <table:table-cell table:style-name="TableCell849">
            <text:p text:style-name="P850">[]<text:s/>Да [] Не<text:line-break/><text:line-break/><text:line-break/>[…]</text:p>
          </table:table-cell>
        </table:table-row>
      </table:table>
      <text:p text:style-name="P851"/>
      <text:p text:style-name="P852">Част IV: Критерии за подбор</text:p>
      <text:p text:style-name="P853"><text:span text:style-name="T854">Относно критериите за подбор (раздел</text:span><text:span text:style-name="T855"></text:span><text:span text:style-name="T856">илираздели А—Г от настоящата част) икономическият оператор заявява, че</text:span></text:p>
      <text:p text:style-name="P857"><text:span text:style-name="T858"></text:span><text:span text:style-name="T859">: Общо указание за всички критерии за подбор</text:span></text:p>
      <text:p text:style-name="P860"><text:span text:style-name="T861">Икономическият оператор следва да попълни тази<text:s/></text:span><text:span text:style-name="T862">информация само ако възлагащият орган или възложителят е посочил в съответното обявление или в документацията за поръчката, посочена в обявлението, че икономическият оператор може да се ограничи до попълването й в раздел<text:s/></text:span><text:span text:style-name="T863"></text:span><text:span text:style-name="T864">от част ІV, без да трябва да я поп</text:span><text:span text:style-name="T865">ълва в друг раздел на част ІV:</text:span></text:p>
      <table:table table:style-name="Table866">
        <table:table-columns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Спазване на всички изисквани критерии за подбор</text:p>
          </table:table-cell>
          <table:table-cell table:style-name="TableCell872">
            <text:p text:style-name="P873">Отговор:</text:p>
          </table:table-cell>
        </table:table-row>
        <table:table-row table:style-name="TableRow874">
          <table:table-cell table:style-name="TableCell875">
            <text:p text:style-name="P876">Той отговаря на изискваните критерии за подбор:</text:p>
          </table:table-cell>
          <table:table-cell table:style-name="TableCell877">
            <text:p text:style-name="P878">[] Да [] Не</text:p>
          </table:table-cell>
        </table:table-row>
      </table:table>
      <text:p text:style-name="P879"/>
      <text:p text:style-name="P880">А: Годност</text:p>
      <text:p text:style-name="P881">Икономическият оператор следва да предостави информация само когато критериите за подбор са<text:s/>били изисквани от възлагащия орган или възложителя в обявлението или в документацията за поръчката, посочена в обявлението.</text:p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Годност</text:p>
          </table:table-cell>
          <table:table-cell table:style-name="TableCell888">
            <text:p text:style-name="P889">Отговор:</text:p>
          </table:table-cell>
        </table:table-row>
        <table:table-row table:style-name="TableRow890">
          <table:table-cell table:style-name="TableCell891">
            <text:p text:style-name="P892"><text:span text:style-name="T893">1)<text:s/></text:span><text:span text:style-name="T894">Той е вписан в съответния професионален или търговски регистър</text:span><text:span text:style-name="T895"><text:s/>в държавата членка, в която е установен</text:span><text:span text:style-name="T896"><text:note text:note-class="footnote" text:id="_ftn31"><text:note-citation>32</text:note-citation><text:note-body><text:p text:style-name="P897"><text:tab/>Както<text:s/>е описано в приложение XIкъмДиректива 2014/24/ЕС;<text:s/><text:span text:style-name="T898">възможно е поотношениенаикономическитеоператориотнякоидържавичленкидасеприлагатдругиизисквания, посочени в същотоприложение</text:span></text:p></text:note-body></text:note></text:span><text:span text:style-name="T899">:</text:span><text:span text:style-name="T900"><text:line-break/></text:span><text:span text:style-name="T901">Ако съответните документи са на разположение в електронен формат, моля, посочете</text:span><text:span text:style-name="T902">:</text:span></text:p>
          </table:table-cell>
          <table:table-cell table:style-name="TableCell903">
            <text:p text:style-name="P904">[…]<text:line-break/></text:p>
            <text:p text:style-name="P905"><text:span text:style-name="T906">(</text:span><text:span text:style-name="T907">уеб адрес, орган или служба, издаващи документа, точно позоваване на документа</text:span><text:span text:style-name="T908">):</text:span><text:span text:style-name="T909"><text:s/>[……][……][……][……]</text:span></text:p>
          </table:table-cell>
        </table:table-row>
        <table:table-row table:style-name="TableRow910">
          <table:table-cell table:style-name="TableCell911">
            <text:p text:style-name="P912"><text:span text:style-name="T913">2) При поръчки за услуги:</text:span><text:span text:style-name="T914"><text:line-break/></text:span><text:span text:style-name="T915">Необходимо ли е специално<text:s/></text:span><text:span text:style-name="T916">разрешение</text:span><text:span text:style-name="T917"><text:s/>или</text:span><text:span text:style-name="T918">членство</text:span><text:span text:style-name="T919"><text:s/>в определена организация, за да може икономическият оператор да изпълни съ</text:span><text:span text:style-name="T920">ответната услуга в държавата на установяване?<text:s/></text:span><text:span text:style-name="T921"><text:line-break/></text:span><text:span text:style-name="T922"><text:line-break/></text:span><text:span text:style-name="T923">Ако съответните документи са на разположение в електронен формат, моля, посочете:</text:span></text:p>
          </table:table-cell>
          <table:table-cell table:style-name="TableCell924">
            <text:p text:style-name="P925"><text:line-break/>[] Да [] Не<text:line-break/><text:line-break/>Ако да, моля посочете какво и дали икономическият оператор го притежава: […] [] Да [] Не<text:line-break/></text:p>
            <text:p text:style-name="P926"><text:span text:style-name="T927">(</text:span><text:span text:style-name="T928">уеб адрес, орган или<text:s/></text:span><text:span text:style-name="T929">служба, издаващи документа, точно позоваване на документа</text:span><text:span text:style-name="T930">):</text:span><text:span text:style-name="T931"><text:s/>[……][……][……][……]</text:span></text:p>
          </table:table-cell>
        </table:table-row>
      </table:table>
      <text:p text:style-name="P932"/>
      <text:p text:style-name="P933">Б: икономическо и финансово състояние</text:p>
      <text:p text:style-name="P934">Икономическият оператор следва да предостави информация само когато критериите за подбор са били изисквани от възлагащия орган или<text:s/>възложителя в обявлението, или в документацията за поръчката, посочена в обявлението.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Икономическо и финансово състояние</text:p>
          </table:table-cell>
          <table:table-cell table:style-name="TableCell941">
            <text:p text:style-name="P942">Отговор:</text:p>
          </table:table-cell>
        </table:table-row>
        <table:table-row table:style-name="TableRow943">
          <table:table-cell table:style-name="TableCell944">
            <text:p text:style-name="P945"><text:span text:style-name="T946">1а) Неговият („общ“)<text:s/></text:span><text:span text:style-name="T947">годишен оборот</text:span><text:span text:style-name="T948"><text:s/>за броя финансови години, изисквани в съответното обявление или в документацията за<text:s/></text:span><text:span text:style-name="T949">поръчката, е както следва:</text:span><text:span text:style-name="T950"><text:line-break/></text:span><text:span text:style-name="T951">и/или</text:span><text:span text:style-name="T952"><text:line-break/></text:span><text:span text:style-name="T953">1б) Неговият<text:s/></text:span><text:span text:style-name="T954">среден</text:span><text:span text:style-name="T955"><text:s/>годишен<text:s/></text:span><text:span text:style-name="T956">оборот за броя години, изисквани в съответното обявление или в документацията за поръчката, е както следва</text:span><text:span text:style-name="T957"><text:note text:note-class="footnote" text:id="_ftn32"><text:note-citation>33</text:note-citation><text:note-body><text:p text:style-name="P958"><text:tab/>Самоако е разрешено в съответнотообявлениеили в документациятазаобщественатапоръчка.</text:p></text:note-body></text:note></text:span><text:span text:style-name="T959">(</text:span><text:span text:style-name="T960">)</text:span><text:span text:style-name="T961">:</text:span><text:span text:style-name="T962"><text:line-break/></text:span><text:span text:style-name="T963">Ако съответните документи са на разположение в електронен формат,<text:s/></text:span><text:soft-page-break/><text:span text:style-name="T964">моля, посочете:</text:span></text:p>
          </table:table-cell>
          <table:table-cell table:style-name="TableCell965">
            <text:p text:style-name="P966"><text:span text:style-name="T967">година: [……] оборот:[……][…]валута</text:span><text:span text:style-name="T968"><text:line-break/></text:span><text:span text:style-name="T969">година: [……] оборот:[……][…]валута година: [……] оборот:[……][…]валута</text:span><text:span text:style-name="T970"><text:line-break/></text:span><text:span text:style-name="T971"><text:line-break/></text:span><text:span text:style-name="T972">(брой години, среден оборот)</text:span><text:span text:style-name="T973">:</text:span><text:span text:style-name="T974"><text:s/>[……],[……][…]валута</text:span><text:span text:style-name="T975"><text:line-break/></text:span></text:p>
            <text:p text:style-name="P976"><text:span text:style-name="T977">(уеб адрес, орган<text:s/></text:span><text:span text:style-name="T978">или служба, издаващи документа, точно позоваване на документа): [……][……][……][……]</text:span></text:p>
          </table:table-cell>
        </table:table-row>
        <text:soft-page-break/>
        <table:table-row table:style-name="TableRow979">
          <table:table-cell table:style-name="TableCell980">
            <text:p text:style-name="P981"><text:span text:style-name="T982">2а) Неговият („конкретен“) годишен<text:s/></text:span><text:span text:style-name="T983">оборот в стопанската област, обхваната от поръчката</text:span><text:span text:style-name="T984"><text:s/>и посочена в съответното обявление, или в документацията за поръчката, за изисквания бр</text:span><text:span text:style-name="T985">ой финансови години, е както следва:</text:span><text:span text:style-name="T986"><text:line-break/></text:span><text:span text:style-name="T987">и/или</text:span></text:p>
            <text:p text:style-name="P988"><text:span text:style-name="T989">2б) Неговият<text:s/></text:span><text:span text:style-name="T990">среден</text:span><text:span text:style-name="T991"><text:s/>годишен<text:s/></text:span><text:span text:style-name="T992">оборот в областта и за броя години, изисквани в съответното обявление или документацията за поръчката, е както следва</text:span><text:span text:style-name="T993"><text:note text:note-class="footnote" text:id="_ftn33"><text:note-citation>34</text:note-citation><text:note-body><text:p text:style-name="P994"><text:tab/>Самоако е разрешено в съответнотообявлениеили в документациятазаобщественатапоръчка.</text:p></text:note-body></text:note></text:span><text:span text:style-name="T995">:</text:span><text:span text:style-name="T996"><text:line-break/></text:span><text:span text:style-name="T997">Ако съответните документи са на разположение в електронен формат, моля, посочете:</text:span></text:p>
          </table:table-cell>
          <table:table-cell table:style-name="TableCell998">
            <text:p text:style-name="P999">година: [……] оборот:[……][…]валута</text:p>
            <text:p text:style-name="P1000">година: [……] оборот:[……][…]валута</text:p>
            <text:p text:style-name="P1001">година: [……] оборот:[……][…]валута<text:line-break/><text:line-break/><text:line-break/><text:line-break/><text:line-break/>(брой години, среден оборот):<text:s/>[……],[……][…]валута</text:p>
            <text:p text:style-name="P1002"/>
            <text:p text:style-name="P1003"/>
            <text:p text:style-name="P1004"><text:span text:style-name="T1005">(уеб адрес, орган или служба, издаващи документа, точно позоваване на документацията): [……][……][……][……]</text:span></text:p>
          </table:table-cell>
        </table:table-row>
        <table:table-row table:style-name="TableRow1006">
          <table:table-cell table:style-name="TableCell1007">
            <text:p text:style-name="P1008">3) В случай че липсва информация относно оборота (общия или конкретния) за целия изискуем период, моля, посочете датата, на която<text:s/>икономическият оператор е учреден или е започнал дейността си:</text:p>
          </table:table-cell>
          <table:table-cell table:style-name="TableCell1009">
            <text:p text:style-name="P1010">[……]</text:p>
          </table:table-cell>
        </table:table-row>
        <table:table-row table:style-name="TableRow1011">
          <table:table-cell table:style-name="TableCell1012">
            <text:p text:style-name="P1013"><text:span text:style-name="T1014">4) Що се отнася до<text:s/></text:span><text:span text:style-name="T1015">финансовите съотношения</text:span><text:span text:style-name="T1016"><text:note text:note-class="footnote" text:id="_ftn34"><text:note-citation>35</text:note-citation><text:note-body><text:p text:style-name="P1017"><text:tab/>Напримерсъотношениетомеждуактивите и пасивите.</text:p></text:note-body></text:note></text:span><text:span text:style-name="T1018">, посочени в съответното обявление, или в документацията за обществената поръчка, икономическия</text:span><text:span text:style-name="T1019">т оператор заявява, че реалната им стойност е, както следва:</text:span><text:span text:style-name="T1020"><text:line-break/></text:span><text:span text:style-name="T1021">Ако съответните документи са на разположение в електронен формат, моля, посочете:</text:span></text:p>
          </table:table-cell>
          <table:table-cell table:style-name="TableCell1022">
            <text:p text:style-name="P1023"><text:span text:style-name="T1024">(посочване на изискваното съотношение — съотношение между х и у</text:span><text:span text:style-name="T1025"><text:note text:note-class="footnote" text:id="_ftn35"><text:note-citation>36</text:note-citation><text:note-body><text:p text:style-name="P1026"><text:tab/>Напримерсъотношениетомеждуактивите и пасивите.</text:p></text:note-body></text:note></text:span><text:span text:style-name="T1027"><text:s/>— и стойността):</text:span><text:span text:style-name="T1028"><text:line-break/></text:span><text:span text:style-name="T1029">[…], [……]</text:span><text:span text:style-name="T1030"><text:note text:note-class="footnote" text:id="_ftn36"><text:note-citation>37</text:note-citation><text:note-body><text:p text:style-name="P1031"><text:tab/>Молядасеповторитолковапъти, колкото е необходимо.</text:p></text:note-body></text:note></text:span><text:span text:style-name="T1032"><text:line-break/></text:span></text:p>
            <text:p text:style-name="P1033"><text:span text:style-name="T1034"><text:s/>(</text:span><text:span text:style-name="T1035">уеб адрес, орган или служба, издаващи документа, точно позоваване на документа</text:span><text:span text:style-name="T1036">):</text:span><text:span text:style-name="T1037"><text:s/>[……][……][……][……]</text:span></text:p>
          </table:table-cell>
        </table:table-row>
        <table:table-row table:style-name="TableRow1038">
          <table:table-cell table:style-name="TableCell1039">
            <text:p text:style-name="P1040"><text:span text:style-name="T1041">5) Застрахователната сума по неговата<text:s/></text:span><text:span text:style-name="T1042">застрахователна полица за риска<text:s/></text:span><text:span text:style-name="T1043">„професионална отговорност“</text:span><text:span text:style-name="T1044"><text:s/>възлиза на:</text:span><text:span text:style-name="T1045"><text:line-break/></text:span><text:span text:style-name="T1046">Ако съответната информация е на разположение в електронен формат, моля, посочете:</text:span></text:p>
          </table:table-cell>
          <table:table-cell table:style-name="TableCell1047">
            <text:p text:style-name="P1048">[……],[……][…]валута</text:p>
            <text:p text:style-name="P1049"/>
            <text:p text:style-name="P1050"><text:span text:style-name="T1051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052">
          <table:table-cell table:style-name="TableCell1053">
            <text:p text:style-name="P1054"><text:span text:style-name="T1055">6) Що се отнас</text:span><text:span text:style-name="T1056">я до<text:s/></text:span><text:span text:style-name="T1057">другите икономически или финансови изисквания</text:span><text:span text:style-name="T1058">,<text:s/></text:span><text:span text:style-name="T1059">ако има такива</text:span><text:span text:style-name="T1060">, които може да са посочени в съответното обявление<text:s/></text:span><text:soft-page-break/><text:span text:style-name="T1061">или в документацията за обществената поръчка, икономическият оператор заявява, че:</text:span><text:span text:style-name="T1062"><text:line-break/></text:span><text:span text:style-name="T1063">Ако съответната документация, която<text:s/></text:span><text:span text:style-name="T1064">може<text:s/></text:span><text:span text:style-name="T1065">да е била<text:s/></text:span><text:span text:style-name="T1066">посочена в съответното обявление или в документацията за обществената <text:s/>поръчка, е достъпна по електронен път, моля, посочете:</text:span></text:p>
          </table:table-cell>
          <table:table-cell table:style-name="TableCell1067">
            <text:p text:style-name="P1068">[…]<text:line-break/><text:line-break/><text:line-break/><text:line-break/></text:p>
            <text:p text:style-name="P1069"/>
            <text:p text:style-name="P1070"><text:span text:style-name="T1071">(</text:span><text:span text:style-name="T1072">уеб адрес, орган или служба, издаващи документа, точно позоваване на документацията)</text:span><text:span text:style-name="T1073">:</text:span><text:span text:style-name="T1074"><text:s/>[……][……][……][……]</text:span></text:p>
          </table:table-cell>
        </table:table-row>
      </table:table>
      <text:p text:style-name="P1075"/>
      <text:p text:style-name="P1076">В: Технически и<text:s/>професионални способности</text:p>
      <text:p text:style-name="P1077">Икономическият оператор следва да предостави информация само когато критериите за подбор са били изисквани от възлагащия орган или възложителя в обявлението,или в документацията за поръчката, посочена в обявлението.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Технически и<text:s/>професионални способности</text:p>
          </table:table-cell>
          <table:table-cell table:style-name="TableCell1084">
            <text:p text:style-name="P1085">Отговор:</text:p>
          </table:table-cell>
        </table:table-row>
        <table:table-row table:style-name="TableRow1086">
          <table:table-cell table:style-name="TableCell1087">
            <text:p text:style-name="P1088"><text:span text:style-name="T1089">1а) Само за<text:s/></text:span><text:span text:style-name="T1090">обществените поръчки застроителство</text:span><text:span text:style-name="T1091">:</text:span><text:span text:style-name="T1092"><text:line-break/></text:span><text:span text:style-name="T1093">През референтния период</text:span><text:span text:style-name="T1094"><text:note text:note-class="footnote" text:id="_ftn37"><text:note-citation>38</text:note-citation><text:note-body><text:p text:style-name="P1095"><text:tab/>Възлагащитеорганимогатда<text:span text:style-name="T1096">изискат</text:span>наличиетонаопитдопетгодини и да<text:span text:style-name="T1097">приемат</text:span>опитотпреди<text:span text:style-name="T1098">повече</text:span>отпетгодини.</text:p></text:note-body></text:note></text:span><text:span text:style-name="T1099">икономическият оператор е<text:s/></text:span><text:span text:style-name="T1100">извършил следните<text:s/></text:span><text:span text:style-name="T1101">строителни дейности от конкретния вид</text:span><text:span text:style-name="T1102">:<text:s/></text:span><text:span text:style-name="T1103"><text:line-break/></text:span><text:span text:style-name="T1104">Ако съответните документи относно доброто изпълнение и резултат от най-важните строителни работи са на разположение в електронен формат, моля, посочете:</text:span></text:p>
          </table:table-cell>
          <table:table-cell table:style-name="TableCell1105">
            <text:p text:style-name="P1106">Брой години (този период е определен в обявлението или<text:s/>документацията за обществената поръчка): <text:s/>[……]</text:p>
            <text:p text:style-name="P1107">Строителни работи: <text:s/>[……]</text:p>
            <text:p text:style-name="P1108"/>
            <text:p text:style-name="P1109"><text:span text:style-name="T1110">(уеб адрес, орган или служба, издаващи документа, точно позоваване на документа): [……][……][……][……]</text:span></text:p>
          </table:table-cell>
        </table:table-row>
        <table:table-row table:style-name="TableRow1111">
          <table:table-cell table:style-name="TableCell1112">
            <text:p text:style-name="P1113"><text:span text:style-name="T1114">1б) Само за<text:s/></text:span><text:span text:style-name="T1115">обществени поръчки за доставки и обществени поръчки за услуги</text:span><text:span text:style-name="T1116">:</text:span><text:span text:style-name="T1117"><text:line-break/></text:span><text:span text:style-name="T1118">През реф</text:span><text:span text:style-name="T1119">ерентния период</text:span><text:span text:style-name="T1120"><text:note text:note-class="footnote" text:id="_ftn38"><text:note-citation>39</text:note-citation><text:note-body><text:p text:style-name="P1121"><text:tab/>Възлагащитеорганимогатда<text:span text:style-name="T1122">изискат</text:span>наличиетонаопитдотригодини и да<text:span text:style-name="T1123">приемат</text:span>опитотпреди<text:span text:style-name="T1124">повече</text:span>оттригодини.</text:p></text:note-body></text:note></text:span><text:span text:style-name="T1125">икономическият оператор е извършил<text:s/></text:span><text:span text:style-name="T1126">следните основни доставки или е предоставил следните основни услуги от посочения вид</text:span><text:span text:style-name="T1127">:При изготвяне на сп</text:span><text:span text:style-name="T1128">исъка, моля, посочете сумите, датите и получателите, независимо дали са публични или частни субекти</text:span><text:span text:style-name="T1129"><text:note text:note-class="footnote" text:id="_ftn39"><text:note-citation>40</text:note-citation><text:note-body><text:p text:style-name="P1130"><text:tab/>С другидуми,<text:s/><text:span text:style-name="T1131">всички</text:span>получателиследвадабъдатизброени и списъкътследвадавключвапубличните и частнитеклиентизасъответнитедоставкиилиуслуги.</text:p></text:note-body></text:note></text:span><text:span text:style-name="T1132">:</text:span></text:p>
          </table:table-cell>
          <table:table-cell table:style-name="TableCell1133">
            <text:p text:style-name="P1134"><text:line-break/>Брой години (този период е определен в обявлението или документацията за обществената поръчка): [……]</text:p>
            <table:table table:style-name="Table1135">
              <table:table-columns>
                <table:table-column table:style-name="TableColumn1136"/>
                <table:table-column table:style-name="TableColumn1137"/>
                <table:table-column table:style-name="TableColumn1138"/>
                <table:table-column table:style-name="TableColumn1139"/>
              </table:table-columns>
              <table:table-row table:style-name="TableRow1140">
                <table:table-cell table:style-name="TableCell1141">
                  <text:p text:style-name="P1142">Описание</text:p>
                </table:table-cell>
                <table:table-cell table:style-name="TableCell1143">
                  <text:p text:style-name="P1144">Суми</text:p>
                </table:table-cell>
                <table:table-cell table:style-name="TableCell1145">
                  <text:p text:style-name="P1146">Дати</text:p>
                </table:table-cell>
                <table:table-cell table:style-name="TableCell1147">
                  <text:p text:style-name="P1148">Получатели</text:p>
                </table:table-cell>
              </table:table-row>
              <table:table-row table:style-name="TableRow1149"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</table:table-row>
            </table:table>
            <text:p text:style-name="P1158"/>
          </table:table-cell>
        </table:table-row>
        <text:soft-page-break/>
        <table:table-row table:style-name="TableRow1159">
          <table:table-cell table:style-name="TableCell1160">
            <text:p text:style-name="P1161"><text:span text:style-name="T1162">2) Той може да използва следните<text:s/></text:span><text:span text:style-name="T1163">технически лица или органи</text:span><text:span text:style-name="T1164"><text:note text:note-class="footnote" text:id="_ftn40"><text:note-citation>41</text:note-citation><text:note-body><text:p text:style-name="P1165"><text:tab/>Затехническителицаилиоргани, коитонесасвързанипряко с<text:s/>предприятиетонаикономическияоператор, ночийтокапацитеттойизползвасъгласнопосоченото в частII, раздел В, следвадасепопълнятотделни ЕЕДОП.</text:p></text:note-body></text:note></text:span><text:span text:style-name="T1166">, особено тези, отговарящи за контрола на качеството:</text:span><text:span text:style-name="T1167"><text:line-break/></text:span><text:span text:style-name="T1168">При обществените поръчки за строителство икономическият оператор щ</text:span><text:span text:style-name="T1169">е може да използва технически лица или органи при извършване на строителството:</text:span></text:p>
          </table:table-cell>
          <table:table-cell table:style-name="TableCell1170">
            <text:p text:style-name="P1171">[……]<text:line-break/><text:line-break/><text:line-break/>[……]</text:p>
          </table:table-cell>
        </table:table-row>
        <table:table-row table:style-name="TableRow1172">
          <table:table-cell table:style-name="TableCell1173">
            <text:p text:style-name="P1174"><text:span text:style-name="T1175">3) Той използва следните<text:s/></text:span><text:span text:style-name="T1176">технически съоръжения и мерки за гарантиране на качество</text:span><text:span text:style-name="T1177">, а<text:s/></text:span><text:span text:style-name="T1178">съоръженията за проучване и изследване</text:span><text:span text:style-name="T1179"><text:s/>са както следва:<text:s/></text:span></text:p>
          </table:table-cell>
          <table:table-cell table:style-name="TableCell1180">
            <text:p text:style-name="P1181">[……]</text:p>
          </table:table-cell>
        </table:table-row>
        <table:table-row table:style-name="TableRow1182">
          <table:table-cell table:style-name="TableCell1183">
            <text:p text:style-name="P1184"><text:span text:style-name="T1185">4) При изпълнен</text:span><text:span text:style-name="T1186">ие на поръчката той ще бъде в състояние да прилага следните<text:s/></text:span><text:span text:style-name="T1187">системи за управление и за проследяване на веригата на доставка</text:span><text:span text:style-name="T1188">:</text:span></text:p>
          </table:table-cell>
          <table:table-cell table:style-name="TableCell1189">
            <text:p text:style-name="P1190">[……]</text:p>
          </table:table-cell>
        </table:table-row>
        <table:table-row table:style-name="TableRow1191">
          <table:table-cell table:style-name="TableCell1192">
            <text:p text:style-name="P1193"><text:span text:style-name="T1194">5) За комплексни стоки или услуги или, по изключение, за стоки или услуги, които са със специално предназначение:</text:span><text:span text:style-name="T1195"><text:line-break/></text:span><text:span text:style-name="T1196">Икономическият оператор<text:s/></text:span><text:span text:style-name="T1197">ще</text:span><text:span text:style-name="T1198"><text:s/>позволи ли извършването на<text:s/></text:span><text:span text:style-name="T1199">проверки</text:span><text:span text:style-name="T1200"><text:note text:note-class="footnote" text:id="_ftn41"><text:note-citation>42</text:note-citation><text:note-body><text:p text:style-name="P1201"><text:tab/>Проверката се извършва отвъзлагащия органили, при съгласие от негова страна, от негово име от компетенте нофициален орган на държавата, в която е установен доставчикът на стоки или услуги;</text:p></text:note-body></text:note></text:span><text:span text:style-name="T1202"><text:s/>н</text:span><text:span text:style-name="T1203">а неговия<text:s/></text:span><text:span text:style-name="T1204">производствен или технически капацитет</text:span><text:span text:style-name="T1205"><text:s/>и, когато е необходимо, на<text:s/></text:span><text:span text:style-name="T1206">средствата за проучване и изследване</text:span><text:span text:style-name="T1207">, с които разполага, както и на<text:s/></text:span><text:span text:style-name="T1208">мерките за контрол на качеството</text:span><text:span text:style-name="T1209">?</text:span></text:p>
          </table:table-cell>
          <table:table-cell table:style-name="TableCell1210">
            <text:p text:style-name="P1211"><text:line-break/><text:line-break/><text:line-break/>[] Да [] Не</text:p>
          </table:table-cell>
        </table:table-row>
        <table:table-row table:style-name="TableRow1212">
          <table:table-cell table:style-name="TableCell1213">
            <text:p text:style-name="P1214"><text:span text:style-name="T1215">6) Следната<text:s/></text:span><text:span text:style-name="T1216">образователна и професионална квалификация</text:span><text:span text:style-name="T1217"><text:s/>се прит</text:span><text:span text:style-name="T1218">ежава от:</text:span><text:span text:style-name="T1219"><text:line-break/></text:span><text:span text:style-name="T1220">а) доставчика на услуга или самия изпълнител,<text:s/></text:span><text:span text:style-name="T1221">и/или</text:span><text:span text:style-name="T1222"><text:s/>(в зависимост от изискванията, посочени в обявлението, или в документацията за обществената поръчка)</text:span></text:p>
            <text:p text:style-name="P1223"><text:span text:style-name="T1224">б) неговия ръководен състав:</text:span></text:p>
          </table:table-cell>
          <table:table-cell table:style-name="TableCell1225">
            <text:p text:style-name="P1226"><text:line-break/><text:line-break/>a) [……]<text:line-break/><text:line-break/><text:line-break/><text:line-break/>б) [……]</text:p>
          </table:table-cell>
        </table:table-row>
        <table:table-row table:style-name="TableRow1227">
          <table:table-cell table:style-name="TableCell1228">
            <text:p text:style-name="P1229"><text:span text:style-name="T1230">7) При изпълнение на поръчката икономическ</text:span><text:span text:style-name="T1231">ият оператор ще може да приложи следните<text:s/></text:span><text:span text:style-name="T1232">мерки за управление на околната среда</text:span><text:span text:style-name="T1233">:</text:span></text:p>
          </table:table-cell>
          <table:table-cell table:style-name="TableCell1234">
            <text:p text:style-name="P1235">[……]</text:p>
          </table:table-cell>
        </table:table-row>
        <table:table-row table:style-name="TableRow1236">
          <table:table-cell table:style-name="TableCell1237">
            <text:p text:style-name="P1238"><text:span text:style-name="T1239">8)</text:span><text:span text:style-name="T1240"><text:s/>Средната годишна численост на състава</text:span><text:span text:style-name="T1241"><text:s/>на икономическия оператор и броят на <text:s/>ръководния персонал през<text:s/></text:span><text:soft-page-break/><text:span text:style-name="T1242">последните три години са, както следва:</text:span></text:p>
          </table:table-cell>
          <table:table-cell table:style-name="TableCell1243">
            <text:p text:style-name="P1244">Година, средна годишна<text:s/>численост на състава:<text:line-break/>[……],[……],<text:line-break/><text:soft-page-break/>[……],[……],</text:p>
            <text:p text:style-name="P1245">[……],[……],</text:p>
            <text:p text:style-name="P1246">Година, брой на ръководните кадри:<text:line-break/>[……],[……],</text:p>
            <text:p text:style-name="P1247">[……],[……],</text:p>
            <text:p text:style-name="P1248">[……],[……]</text:p>
          </table:table-cell>
        </table:table-row>
        <text:soft-page-break/>
        <table:table-row table:style-name="TableRow1249">
          <table:table-cell table:style-name="TableCell1250">
            <text:p text:style-name="P1251"><text:span text:style-name="T1252">9) Следните<text:s/></text:span><text:span text:style-name="T1253">инструменти, съоръжения или техническо оборудване</text:span><text:span text:style-name="T1254"><text:s/>ще бъдат на негово разположение за изпълнение на договора:</text:span></text:p>
          </table:table-cell>
          <table:table-cell table:style-name="TableCell1255">
            <text:p text:style-name="P1256">[……]</text:p>
          </table:table-cell>
        </table:table-row>
        <table:table-row table:style-name="TableRow1257">
          <table:table-cell table:style-name="TableCell1258">
            <text:p text:style-name="P1259"><text:span text:style-name="T1260">10)<text:s/></text:span><text:span text:style-name="T1261">Икономическият оператор<text:s/></text:span><text:span text:style-name="T1262">възнамерява евентуално да възложи на подизпълнител</text:span><text:span text:style-name="T1263"><text:note text:note-class="footnote" text:id="_ftn42"><text:note-citation>43</text:note-citation><text:note-body><text:p text:style-name="P1264"><text:tab/>Ако икономическият оператор<text:s/><text:span text:style-name="T1265">е решил<text:s/></text:span>да възложи подизпълнение то начаст от договора<text:s/><text:span text:style-name="T1266">и<text:s/></text:span>ще използва капацитета на подизпълнителя, за да изпълни тази част, моля, попълнетеотделен<text:s/>ЕЕДОП за подизпълнителите, вж.частII, раздел В по-горе.</text:p></text:note-body></text:note></text:span><text:span text:style-name="T1267">изпълнението на</text:span><text:span text:style-name="T1268"><text:s/>следната част (процентно изражение)</text:span><text:span text:style-name="T1269"><text:s/>от поръчката:</text:span></text:p>
          </table:table-cell>
          <table:table-cell table:style-name="TableCell1270">
            <text:p text:style-name="P1271">[……]</text:p>
          </table:table-cell>
        </table:table-row>
        <table:table-row table:style-name="TableRow1272">
          <table:table-cell table:style-name="TableCell1273">
            <text:p text:style-name="P1274"><text:span text:style-name="T1275">11) За<text:s/></text:span><text:span text:style-name="T1276">обществени поръчки за доставки</text:span><text:span text:style-name="T1277">:</text:span><text:span text:style-name="T1278"><text:line-break/></text:span><text:span text:style-name="T1279">Икономическият оператор ще достави изискваните мостри, описания или снимки на продуктите,<text:s/></text:span><text:span text:style-name="T1280">които не трябва да са придружени от сертификати за автентичност.</text:span><text:span text:style-name="T1281"><text:line-break/></text:span><text:span text:style-name="T1282">Ако е приложимо, икономическият оператор декларира, че ще осигури изискваните сертификати за автентичност.</text:span><text:span text:style-name="T1283"><text:line-break/></text:span><text:span text:style-name="T1284">Ако съответните документи са на разположение в електронен формат, моля, посочете:</text:span></text:p>
          </table:table-cell>
          <table:table-cell table:style-name="TableCell1285">
            <text:p text:style-name="P1286"><text:line-break/>[…][] Да [] Не<text:line-break/><text:line-break/><text:line-break/><text:line-break/>[] Да[] Не<text:line-break/><text:line-break/></text:p>
            <text:p text:style-name="P1287"><text:span text:style-name="T1288">(</text:span><text:span text:style-name="T1289">уеб адрес, орган или служба, издаващи документа, точно позоваване на документа</text:span><text:span text:style-name="T1290">):</text:span><text:span text:style-name="T1291"><text:s/>[……][……][……][……]</text:span></text:p>
          </table:table-cell>
        </table:table-row>
        <table:table-row table:style-name="TableRow1292">
          <table:table-cell table:style-name="TableCell1293">
            <text:p text:style-name="P1294"><text:span text:style-name="T1295">12) За<text:s/></text:span><text:span text:style-name="T1296">обществени поръчки за доставки</text:span><text:span text:style-name="T1297">:</text:span><text:span text:style-name="T1298"><text:line-break/></text:span><text:span text:style-name="T1299">Икономическият оператор може ли да представи изискваните<text:s/></text:span><text:span text:style-name="T1300">сертификати</text:span><text:span text:style-name="T1301">, изготвени от офиц</text:span><text:span text:style-name="T1302">иално признати<text:s/></text:span><text:span text:style-name="T1303">институции или агенции по контрол на качеството</text:span><text:span text:style-name="T1304">, доказващи съответствието на продуктите, които могат да бъдат ясно идентифицирани чрез позоваване на технически спецификации или стандарти, посочени в обявлението или в документацията за поръчк</text:span><text:span text:style-name="T1305">ата?</text:span><text:span text:style-name="T1306"><text:line-break/></text:span><text:span text:style-name="T1307">Ако „не“</text:span><text:span text:style-name="T1308">, моля, обяснете защо и посочете какви други доказателства могат да бъдат представени:</text:span><text:span text:style-name="T1309"><text:line-break/></text:span><text:span text:style-name="T1310">Ако съответните документи са на разположение в електронен формат,<text:s/></text:span><text:soft-page-break/><text:span text:style-name="T1311">моля, посочете:</text:span></text:p>
          </table:table-cell>
          <table:table-cell table:style-name="TableCell1312">
            <text:p text:style-name="P1313"><text:span text:style-name="T1314"><text:line-break/></text:span><text:span text:style-name="T1315">[] Да [] Не</text:span><text:span text:style-name="T1316"><text:line-break/></text:span><text:span text:style-name="T1317"><text:line-break/></text:span><text:span text:style-name="T1318"><text:line-break/></text:span><text:span text:style-name="T1319"><text:line-break/></text:span><text:span text:style-name="T1320"><text:line-break/></text:span><text:span text:style-name="T1321"><text:line-break/></text:span><text:span text:style-name="T1322"><text:line-break/></text:span><text:span text:style-name="T1323"><text:line-break/></text:span><text:span text:style-name="T1324"><text:line-break/></text:span><text:span text:style-name="T1325">[…]</text:span><text:span text:style-name="T1326"><text:line-break/></text:span></text:p>
            <text:p text:style-name="P1327"/>
            <text:p text:style-name="P1328"><text:span text:style-name="T1329">(уеб адрес, орган или служба, издаващи<text:s/></text:span><text:span text:style-name="T1330">документа, точно позоваване на<text:s/></text:span><text:soft-page-break/><text:span text:style-name="T1331">документа): [……][……][……][……]</text:span></text:p>
          </table:table-cell>
        </table:table-row>
      </table:table>
      <text:p text:style-name="P1332"/>
      <text:p text:style-name="P1333">Г: Стандарти за осигуряване на качеството и стандарти за екологично управление</text:p>
      <text:p text:style-name="P1334"><text:span text:style-name="T1335">Икономическият оператор следва да предостави информация само когато стандартите за осигуряване на качеството и/или<text:s/></text:span><text:span text:style-name="T1336">стандартите за екологично управление са били изискани от възлагащия орган или възложителя в обявлението или в документацията за обществената поръчка, посочена в обявлението.</text:span></text:p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Стандарти за осигуряване на качеството и стандарти за екологично управление</text:p>
          </table:table-cell>
          <table:table-cell table:style-name="TableCell1343">
            <text:p text:style-name="P1344">Отговор:</text:p>
          </table:table-cell>
        </table:table-row>
        <table:table-row table:style-name="TableRow1345">
          <table:table-cell table:style-name="TableCell1346">
            <text:p text:style-name="P1347"><text:span text:style-name="T1348">Икономическият оператор ще може ли да представи<text:s/></text:span><text:span text:style-name="T1349">сертификати</text:span><text:span text:style-name="T1350">, изготвени от независими органи и доказващи, че икономическият оператор отговаря на<text:s/></text:span><text:span text:style-name="T1351">стандартите за осигуряване на качеството</text:span><text:span text:style-name="T1352">, включително тези за достъпност за хора с увреждания.</text:span><text:span text:style-name="T1353"><text:line-break/></text:span><text:span text:style-name="T1354">Ако „не“</text:span><text:span text:style-name="T1355">, мол</text:span><text:span text:style-name="T1356">я, обяснете защо и посочете какви други доказателства относно схемата за гарантиране на качеството могат да бъдат представени:</text:span><text:span text:style-name="T1357"><text:line-break/></text:span><text:span text:style-name="T1358">Ако съответните документи са на разположение в електронен формат, моля, посочете:</text:span></text:p>
          </table:table-cell>
          <table:table-cell table:style-name="TableCell1359">
            <text:p text:style-name="P1360"><text:span text:style-name="T1361">[] Да [] Не</text:span><text:span text:style-name="T1362"><text:line-break/></text:span><text:span text:style-name="T1363"><text:line-break/></text:span><text:span text:style-name="T1364"><text:line-break/></text:span><text:span text:style-name="T1365"><text:line-break/></text:span><text:span text:style-name="T1366"><text:line-break/></text:span><text:span text:style-name="T1367">[……] [……]</text:span><text:span text:style-name="T1368"><text:line-break/></text:span><text:span text:style-name="T1369"><text:line-break/></text:span></text:p>
            <text:p text:style-name="P1370"/>
            <text:p text:style-name="P1371"/>
            <text:p text:style-name="P1372"><text:span text:style-name="T1373">(уеб адрес, орган</text:span><text:span text:style-name="T1374"><text:s/>или служба, издаващи документа, точно позоваване на документа): [……][……][……][……]</text:span></text:p>
          </table:table-cell>
        </table:table-row>
        <table:table-row table:style-name="TableRow1375">
          <table:table-cell table:style-name="TableCell1376">
            <text:p text:style-name="P1377"><text:span text:style-name="T1378">Икономическият оператор ще може ли да представи<text:s/></text:span><text:span text:style-name="T1379">сертификати</text:span><text:span text:style-name="T1380">, изготвени от независими органи, доказващи, че икономическият оператор отговаря на задължителните<text:s/></text:span><text:span text:style-name="T1381">стандарти или с</text:span><text:span text:style-name="T1382">истеми за екологично управление</text:span><text:span text:style-name="T1383">?</text:span><text:span text:style-name="T1384"><text:line-break/></text:span><text:span text:style-name="T1385">Ако „не“</text:span><text:span text:style-name="T1386">, моля, обяснете защо и посочете какви други доказателства относно<text:s/></text:span><text:span text:style-name="T1387">стандартите или системите за екологично управление</text:span><text:span text:style-name="T1388"><text:s/>могат да бъдат представени:</text:span><text:span text:style-name="T1389"><text:line-break/></text:span><text:span text:style-name="T1390">Ако съответните документи са на разположение в електронен формат, мол</text:span><text:span text:style-name="T1391">я, посочете:</text:span></text:p>
          </table:table-cell>
          <table:table-cell table:style-name="TableCell1392">
            <text:p text:style-name="P1393"><text:span text:style-name="T1394">[] Да [] Не</text:span><text:span text:style-name="T1395"><text:line-break/></text:span><text:span text:style-name="T1396"><text:line-break/></text:span><text:span text:style-name="T1397"><text:line-break/></text:span><text:span text:style-name="T1398"><text:line-break/></text:span><text:span text:style-name="T1399"><text:line-break/></text:span><text:span text:style-name="T1400">[……] [……]</text:span><text:span text:style-name="T1401"><text:line-break/></text:span><text:span text:style-name="T1402"><text:line-break/></text:span></text:p>
            <text:p text:style-name="P1403"/>
            <text:p text:style-name="P1404"/>
            <text:p text:style-name="P1405"><text:span text:style-name="T1406">(уеб адрес, орган или служба, издаващи документа, точно позоваване на документа): [……][……][……][……]</text:span></text:p>
          </table:table-cell>
        </table:table-row>
      </table:table>
      <text:p text:style-name="P1407"/>
      <text:p text:style-name="P1408">Част V: Намаляване на броя на квалифицираните кандидати</text:p>
      <text:p text:style-name="P1409"><text:span text:style-name="T1410">Икономическият оператор следва да предостави информация<text:s/></text:span><text:span text:style-name="T1411">само когато възлагащият орган или възложителят е посочил обективните и недискриминационни критерии или правила, които трябва да бъдат приложени с цел ограничаване броя на кандидатите, които ще бъдат поканени за представяне на оферти или за провеждане на ди</text:span><text:span text:style-name="T1412">алог. Тази информация, която може да бъде съпроводена от изисквания относно видовете сертификати или форми на документални доказателства,<text:s/></text:span><text:span text:style-name="T1413">ако има такива</text:span><text:span text:style-name="T1414">, които трябва да бъдат представени, се съдържа в съответното обявление или в документацията за обществе</text:span><text:span text:style-name="T1415">ната поръчка, посочена в обявлението.</text:span><text:span text:style-name="T1416"><text:line-break/></text:span><text:span text:style-name="T1417">Само при ограничени процедури, състезателни процедури с договаряне, процедури за състезателен диалог и партньорства за иновации:</text:span></text:p>
      <text:p text:style-name="P1418">Икономическият оператор декларира, че:</text:p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Намаляване на броя</text:p>
          </table:table-cell>
          <table:table-cell table:style-name="TableCell1425">
            <text:p text:style-name="P1426">Отговор:</text:p>
          </table:table-cell>
        </table:table-row>
        <table:table-row table:style-name="TableRow1427">
          <table:table-cell table:style-name="TableCell1428">
            <text:p text:style-name="P1429"><text:span text:style-name="T1430">Той<text:s/></text:span><text:span text:style-name="T1431">изпълнява</text:span><text:span text:style-name="T1432"><text:s/>целите<text:s/></text:span><text:span text:style-name="T1433">и недискриминационните критерии или правила, които трябва да бъдат приложени, за да се ограничи броят на кандидатите по следния начин:</text:span><text:span text:style-name="T1434"><text:line-break/></text:span><text:span text:style-name="T1435">В случай, че се изискват <text:s/>някои сертификати или други форми на документални доказателства, моля, посочете за всеки от тях</text:span><text:span text:style-name="T1436">, дали икономическият оператор разполага с изискваните документи:</text:span><text:span text:style-name="T1437"><text:line-break/></text:span><text:span text:style-name="T1438">Ако някои от тези сертификати или форми на документални доказателства са на разположение в електронен формат</text:span><text:span text:style-name="T1439"><text:note text:note-class="footnote" text:id="_ftn43"><text:note-citation>44</text:note-citation><text:note-body><text:p text:style-name="P1440"><text:tab/>Моля, посочетеяснокъмкойдокументсеотнасяотговорът.</text:p></text:note-body></text:note></text:span><text:span text:style-name="T1441">, моля, посочете за<text:s/></text:span><text:span text:style-name="T1442">всички</text:span><text:span text:style-name="T1443"><text:s/>о</text:span><text:span text:style-name="T1444">т тях:</text:span></text:p>
          </table:table-cell>
          <table:table-cell table:style-name="TableCell1445">
            <text:p text:style-name="P1446"><text:span text:style-name="T1447">[……]</text:span><text:span text:style-name="T1448"><text:line-break/></text:span><text:span text:style-name="T1449"><text:line-break/></text:span><text:span text:style-name="T1450"><text:line-break/></text:span><text:span text:style-name="T1451">[…][] Да [] Не</text:span><text:span text:style-name="T1452"><text:note text:note-class="footnote" text:id="_ftn44"><text:note-citation>45</text:note-citation><text:note-body><text:p text:style-name="P1453"><text:tab/>Моля да сеповтори толкова пъти, колкото е необходимо.</text:p></text:note-body></text:note></text:span><text:span text:style-name="T1454"><text:line-break/></text:span><text:span text:style-name="T1455"><text:line-break/></text:span><text:span text:style-name="T1456"><text:line-break/></text:span><text:span text:style-name="T1457">(</text:span><text:span text:style-name="T1458">уеб адрес, орган или служба, издаващи документа, точно позоваване на документацията</text:span><text:span text:style-name="T1459">):</text:span><text:span text:style-name="T1460"><text:s/>[……][……][……][……]</text:span><text:span text:style-name="T1461"><text:note text:note-class="footnote" text:id="_ftn45"><text:note-citation>46</text:note-citation><text:note-body><text:p text:style-name="P1462"><text:tab/>Моля да се повтори толкова пъти, колкото е необходимо.</text:p></text:note-body></text:note></text:span></text:p>
          </table:table-cell>
        </table:table-row>
      </table:table>
      <text:p text:style-name="P1463">Част<text:s/>VI: Заключителни положения</text:p>
      <text:p text:style-name="P1464">Долуподписаният декларира, че информацията, посочена в части II – V по-горе, е вярна и точна, и че е представена с ясното разбиране на последствията при представяне на неверни данни.</text:p>
      <text:p text:style-name="P1465">Долуподписаният официално декларира, че е в състояние при поискване и без забава да представи указаните сертификати и други форми на документални доказателства, освен в случаите, когато:</text:p>
      <text:p text:style-name="P1466"><text:span text:style-name="T1467">а) възлагащият орган или възложителят може да получи придружаващите документи чрез пряк достъп до съответната нацио</text:span><text:span text:style-name="T1468">нална база данни във всяка държава членка, която е достъпна безплатно</text:span><text:span text:style-name="T1469"><text:note text:note-class="footnote" text:id="_ftn46"><text:note-citation>47</text:note-citation><text:note-body><text:p text:style-name="P1470"><text:tab/>При условие, че икономическият оператор е предоставил необходимата информация (<text:span text:style-name="T1471">уебадрес, орган илис лужба, издаващи документа, точно позоваване на документацията), която позволява на<text:s/></text:span><text:span text:style-name="T1472">възлагащияорган или на възложителя д агонаправи.Когато се изисква, това трябва да бъде съпроводено от съответното съгласие за достъп.</text:span></text:p></text:note-body></text:note></text:span><text:span text:style-name="T1473">; или</text:span></text:p>
      <text:p text:style-name="P1474"><text:span text:style-name="T1475">б) считано от 18 октомври 2018 г. най-късно</text:span><text:span text:style-name="T1476"><text:note text:note-class="footnote" text:id="_ftn47"><text:note-citation>48</text:note-citation><text:note-body><text:p text:style-name="P1477"><text:tab/>В зависимост от националните разпоредби за прилагането на член 59, параграф 5, втора алинея от Директива 2014/24/ЕС</text:p></text:note-body></text:note></text:span><text:span text:style-name="T1478">, възлагащият орган или възложителят вече притежава съответната документация</text:span><text:span text:style-name="T1479">.</text:span></text:p>
      <text:p text:style-name="P1480"><text:span text:style-name="T1481">Долуподписаният дава официално съгласие [посочете възлагащия орган или възложителя съгласно част I, раздел A] да получи достъп до док</text:span><text:span text:style-name="T1482">ументите, подкрепящи информацията, която е предоставена в [посочете съответната част, раздел/ точка/и] от настоящия Единен европейски документ за обществени поръчки за целите на</text:span><text:span text:style-name="T1483"><text:s/>[посочете процедурата за възлагане на обществена поръчка:(кратко описание, пре</text:span><text:span text:style-name="T1484">пратка към публикацията в<text:s/></text:span><text:span text:style-name="T1485">Официален вестник на Европейския съюз</text:span><text:span text:style-name="T1486">, референтен номер)].</text:span></text:p>
      <text:p text:style-name="P1487"><text:span text:style-name="T1488">Дата, място и, когато се изисква или е необходимо, подпис(и): <text:s/>[……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Текстподлиния" style:display-name="Текст под линия" style:family="paragraph" style:parent-style-name="Нормален">
      <style:paragraph-properties fo:margin-bottom="0in" fo:line-height="100%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>
      <style:text-properties style:font-name="Times New Roman" style:font-name-complex="Times New Roman" style:text-position="super 66.6%" fo:font-size="13.5pt" style:font-size-asian="13.5pt" fo:language="en" fo:country="US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 fo:language="bg" fo:country="BG" style:language-asian="bg" style:country-asian="BG"/>
    </style:style>
    <style:style style:name="Tiret0" style:display-name="Tiret 0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Tiret1" style:display-name="Tiret 1" style:family="paragraph" style:paren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1" style:display-name="NumPar 1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2" style:display-name="NumPar 2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3" style:display-name="NumPar 3" style:family="paragraph" style:parent-style-name="Нормален" style:next-style-name="Нормален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style:style style:name="NumPar4" style:display-name="NumPar 4" style:family="paragraph" style:parent-style-name="Нормален" style:next-style-name="Нормален" style:list-style-name="LFO5">
      <style:paragraph-properties fo:text-align="justify" fo:margin-top="0.0833in" fo:margin-bottom="0.0833in" fo:line-height="100%"/>
      <style:text-properties style:font-name="Times New Roman" fo:font-size="12pt" style:font-size-asian="12pt" style:language-asian="bg" style:country-asian="BG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bullet-char="–">
        <style:list-level-properties text:space-before="0.5902in" text:min-label-width="0.3937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_1">
      <text:list-level-style-bullet text:level="1" text:bullet-char="–">
        <style:list-level-properties text:space-before="0in" text:min-label-width="0.5902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Cekov-lap</meta:initial-creator>
    <dc:creator>VCekov-lap</dc:creator>
    <meta:creation-date>2019-08-25T11:56:00Z</meta:creation-date>
    <dc:date>2020-01-12T19:07:00Z</dc:date>
    <meta:template xlink:href="Normal" xlink:type="simple"/>
    <meta:editing-cycles>4</meta:editing-cycles>
    <meta:editing-duration>PT240S</meta:editing-duration>
    <meta:document-statistic meta:page-count="18" meta:paragraph-count="60" meta:word-count="4535" meta:character-count="30328" meta:row-count="215" meta:non-whitespace-character-count="25853"/>
  </office:meta>
</office:document-meta>
</file>