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bullet-char="–">
        <style:list-level-properties text:space-before="0.5902in" text:min-label-width="0.3937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_1">
      <text:list-level-style-bullet text:level="1" text:bullet-char="–">
        <style:list-level-properties text:space-before="0in" text:min-label-width="0.5902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Нормален" style:master-page-name="MP0" style:family="paragraph">
      <style:paragraph-properties fo:break-before="page" fo:text-align="center" fo:margin-bottom="0.0666in" fo:line-height="100%"/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P2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P3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P4" style:parent-style-name="Нормален" style:family="paragraph">
      <style:paragraph-properties fo:border="0.0069in solid #000000" fo:padding-top="0.0138in" fo:padding-left="0.0555in" fo:padding-bottom="0.0138in" fo:padding-right="0.0555in" style:shadow="none" fo:text-align="justify" fo:margin-bottom="0.0666in" fo:line-height="100%" fo:background-color="#BFBFBF"/>
    </style:style>
    <style:style style:name="T5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6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7" style:parent-style-name="Шрифтнаабзацапоподразбиране" style:family="text">
      <style:text-properties style:font-name="Times New Roman" fo:font-weight="bold" style:font-weight-asian="bold" fo:font-style="italic" style:font-style-asian="italic" style:text-position="super 66.6%" fo:font-size="12pt" style:font-size-asian="12pt" style:font-size-complex="12pt" style:language-asian="bg" style:country-asian="BG"/>
    </style:style>
    <style:style style:name="P8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1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2" style:parent-style-name="Шрифтнаабзацапоподразбиране" style:family="text">
      <style:text-properties style:font-name="Times New Roman" fo:font-weight="bold" style:font-weight-asian="bold" fo:font-style="italic" style:font-style-asian="italic" style:text-position="super 66.6%" fo:font-size="12pt" style:font-size-asian="12pt" style:font-size-complex="12pt" style:language-asian="bg" style:country-asian="BG"/>
    </style:style>
    <style:style style:name="P13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4" style:parent-style-name="Шрифтнаабзацапоподразбиране" style:family="text">
      <style:text-properties fo:font-weight="bold" style:font-weight-asian="bold"/>
    </style:style>
    <style:style style:name="T15" style:parent-style-name="Шрифтнаабзацапоподразбиране" style:family="text">
      <style:text-properties fo:font-weight="bold" style:font-weight-asian="bold"/>
    </style:style>
    <style:style style:name="T16" style:parent-style-name="Шрифтнаабзацапоподразбиране" style:family="text">
      <style:text-properties fo:font-weight="bold" style:font-weight-asian="bold"/>
    </style:style>
    <style:style style:name="T17" style:parent-style-name="Шрифтнаабзацапоподразбиране" style:family="text">
      <style:text-properties fo:font-weight="bold" style:font-weight-asian="bold"/>
    </style:style>
    <style:style style:name="T18" style:parent-style-name="Шрифтнаабзацапоподразбиране" style:family="text">
      <style:text-properties fo:font-weight="bold" style:font-weight-asian="bold"/>
    </style:style>
    <style:style style:name="T19" style:parent-style-name="Шрифтнаабзацапоподразбиране" style:family="text">
      <style:text-properties fo:font-weight="bold" style:font-weight-asian="bold"/>
    </style:style>
    <style:style style:name="T2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2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2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2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P26" style:parent-style-name="Нормален" style:family="paragraph">
      <style:paragraph-properties fo:border="0.0069in solid #000000" fo:padding-top="0.0138in" fo:padding-left="0.0555in" fo:padding-bottom="0.0138in" fo:padding-right="0.0555in" style:shadow="none" fo:text-align="justify" fo:margin-bottom="0.0666in" fo:line-height="100%" fo:background-color="#BFBFBF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P27" style:parent-style-name="Нормален" style:family="paragraph">
      <style:paragraph-properties fo:border="0.0069in solid #000000" fo:padding-top="0.0138in" fo:padding-left="0.0555in" fo:padding-bottom="0.0138in" fo:padding-right="0.0555in" style:shadow="none" fo:text-align="justify" fo:margin-bottom="0.0666in" fo:line-height="100%" fo:background-color="#BFBFBF"/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P28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variant="small-caps" fo:font-size="12pt" style:font-size-asian="12pt" style:font-size-complex="12pt" style:language-asian="bg" style:country-asian="BG"/>
    </style:style>
    <style:style style:name="P29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variant="small-caps" fo:font-size="12pt" style:font-size-asian="12pt" style:font-size-complex="12pt" style:language-asian="bg" style:country-asian="BG"/>
    </style:style>
    <style:style style:name="P30" style:parent-style-name="Нормален" style:family="paragraph">
      <style:paragraph-properties fo:border="0.0069in solid #000000" fo:padding-top="0.0138in" fo:padding-left="0.0555in" fo:padding-bottom="0.0138in" fo:padding-right="0.0555in" style:shadow="none" fo:text-align="justify" fo:margin-bottom="0.0666in" fo:line-height="100%" fo:background-color="#BFBFBF"/>
    </style:style>
    <style:style style:name="T31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32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3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34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olumn36" style:family="table-column">
      <style:table-column-properties style:column-width="3.225in" style:use-optimal-column-width="false"/>
    </style:style>
    <style:style style:name="TableColumn37" style:family="table-column">
      <style:table-column-properties style:column-width="3.2256in" style:use-optimal-column-width="false"/>
    </style:style>
    <style:style style:name="Table35" style:family="table">
      <style:table-properties style:width="6.4506in" fo:margin-left="0in" table:align="left"/>
    </style:style>
    <style:style style:name="TableRow38" style:family="table-row">
      <style:table-row-properties style:min-row-height="0.2423in"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Нормален" style:family="paragraph">
      <style:paragraph-properties fo:text-align="justify" fo:margin-bottom="0.0666in" fo:line-height="100%"/>
    </style:style>
    <style:style style:name="T41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42" style:parent-style-name="Шрифтнаабзацапоподразбиране" style:family="text">
      <style:text-properties style:font-name="Times New Roman" fo:font-weight="bold" style:font-weight-asian="bold" fo:font-style="italic" style:font-style-asian="italic" style:text-position="super 66.6%" fo:font-size="12pt" style:font-size-asian="12pt" style:font-size-complex="12pt" style:language-asian="bg" style:country-asian="BG"/>
    </style:style>
    <style:style style:name="P43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4" style:parent-style-name="Шрифтнаабзацапоподразбиране" style:family="text">
      <style:text-properties fo:font-style="italic" style:font-style-asian="italic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Row47" style:family="table-row">
      <style:table-row-properties style:min-row-height="0.2423in"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Нормален" style:family="paragraph">
      <style:paragraph-properties fo:text-align="justify" fo:margin-bottom="0.0666in" fo:line-height="100%"/>
    </style:style>
    <style:style style:name="T5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53" style:parent-style-name="Шрифтнаабзацапоподразбиране" style:family="text">
      <style:text-properties style:font-name="Times New Roman" fo:font-size="12pt" style:font-size-asian="12pt" style:font-size-complex="12pt" fo:language="en" fo:country="US" style:language-asian="bg" style:country-asian="BG"/>
    </style:style>
    <style:style style:name="T5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Row55" style:family="table-row">
      <style:table-row-properties style:min-row-height="0.3368in"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Row60" style:family="table-row">
      <style:table-row-properties style:min-row-height="0.3361in"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Нормален" style:family="paragraph">
      <style:paragraph-properties fo:text-align="justify" fo:margin-bottom="0.0666in" fo:line-height="100%"/>
    </style:style>
    <style:style style:name="T6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5" style:parent-style-name="Шрифтнаабзацапоподразбиране" style:family="text">
      <style:text-properties style:font-name="Times New Roman" style:text-position="super 66.6%" fo:font-size="12pt" style:font-size-asian="12pt" style:font-size-complex="12pt" style:language-asian="bg" style:country-asian="BG"/>
    </style:style>
    <style:style style:name="P66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67" style:parent-style-name="Шрифтнаабзацапоподразбиране" style:family="text">
      <style:text-properties fo:font-style="italic" style:font-style-asian="italic"/>
    </style:style>
    <style:style style:name="T6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71" style:family="table-row">
      <style:table-row-properties style:min-row-height="0.3361in"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Нормален" style:family="paragraph">
      <style:paragraph-properties fo:text-align="justify" fo:margin-bottom="0.0666in" fo:line-height="100%"/>
    </style:style>
    <style:style style:name="T7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75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76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7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78" style:parent-style-name="Шрифтнаабзацапоподразбиране" style:family="text">
      <style:text-properties style:font-name="Times New Roman" style:text-position="super 66.6%" fo:font-size="12pt" style:font-size-asian="12pt" style:font-size-complex="12pt" style:language-asian="bg" style:country-asian="BG"/>
    </style:style>
    <style:style style:name="P79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80" style:parent-style-name="Шрифтнаабзацапоподразбиране" style:family="text">
      <style:text-properties fo:font-style="italic" style:font-style-asian="italic"/>
    </style:style>
    <style:style style:name="T8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84" style:parent-style-name="Нормален" style:family="paragraph">
      <style:paragraph-properties fo:border="0.0069in solid #000000" fo:padding-top="0.0138in" fo:padding-left="0.0555in" fo:padding-bottom="0.0138in" fo:padding-right="0.0555in" style:shadow="none" fo:margin-bottom="0.0666in" fo:line-height="100%" fo:background-color="#BFBFBF">
        <style:tab-stops>
          <style:tab-stop style:type="left" style:position="3.225in"/>
        </style:tab-stops>
      </style:paragraph-properties>
    </style:style>
    <style:style style:name="T85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P86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P87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P88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variant="small-caps" fo:font-size="12pt" style:font-size-asian="12pt" style:font-size-complex="12pt" style:language-asian="bg" style:country-asian="BG"/>
    </style:style>
    <style:style style:name="TableColumn90" style:family="table-column">
      <style:table-column-properties style:column-width="3.225in" style:use-optimal-column-width="false"/>
    </style:style>
    <style:style style:name="TableColumn91" style:family="table-column">
      <style:table-column-properties style:column-width="3.2256in" style:use-optimal-column-width="false"/>
    </style:style>
    <style:style style:name="Table89" style:family="table">
      <style:table-properties style:width="6.4506in" fo:margin-left="0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102" style:family="table-row">
      <style:table-row-properties style:min-row-height="0.9527in"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105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108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114" style:family="table-row">
      <style:table-row-properties style:min-row-height="1.3902in"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Нормален" style:family="paragraph">
      <style:paragraph-properties fo:text-align="justify" fo:margin-bottom="0.0666in" fo:line-height="100%"/>
    </style:style>
    <style:style style:name="T11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1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19" style:parent-style-name="Шрифтнаабзацапоподразбиране" style:family="text">
      <style:text-properties style:font-name="Times New Roman" style:text-position="super 66.6%" fo:font-size="12pt" style:font-size-asian="12pt" style:font-size-complex="12pt" style:language-asian="bg" style:country-asian="BG"/>
    </style:style>
    <style:style style:name="P120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2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122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123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124" style:parent-style-name="Нормален" style:family="paragraph">
      <style:paragraph-properties fo:text-align="justify" fo:margin-bottom="0.0666in" fo:line-height="100%"/>
    </style:style>
    <style:style style:name="T12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6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12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130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131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132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Нормален" style:family="paragraph">
      <style:paragraph-properties fo:text-align="justify" fo:margin-bottom="0.0666in" fo:line-height="100%"/>
    </style:style>
    <style:style style:name="T14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4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43" style:parent-style-name="Шрифтнаабзацапоподразбиране" style:family="text">
      <style:text-properties style:font-name="Times New Roman" style:text-position="super 66.6%" fo:font-size="12pt" style:font-size-asian="12pt" style:font-size-complex="12pt" style:language-asian="bg" style:country-asian="BG"/>
    </style:style>
    <style:style style:name="P144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45" style:parent-style-name="Шрифтнаабзацапоподразбиране" style:family="text">
      <style:text-properties fo:font-weight="bold" style:font-weight-asian="bold"/>
    </style:style>
    <style:style style:name="T146" style:parent-style-name="Шрифтнаабзацапоподразбиране" style:family="text">
      <style:text-properties fo:font-weight="bold" style:font-weight-asian="bold"/>
    </style:style>
    <style:style style:name="T147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48" style:parent-style-name="Шрифтнаабзацапоподразбиране" style:family="text">
      <style:text-properties fo:font-weight="bold" style:font-weight-asian="bold"/>
    </style:style>
    <style:style style:name="T14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Нормален" style:family="paragraph">
      <style:paragraph-properties fo:text-align="justify" fo:margin-bottom="0.0666in" fo:line-height="100%"/>
    </style:style>
    <style:style style:name="T15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5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57" style:parent-style-name="Шрифтнаабзацапоподразбиране" style:family="text">
      <style:text-properties style:font-name="Times New Roman" fo:font-weight="bold" style:font-weight-asian="bold" style:text-position="super 66.6%" fo:font-size="12pt" style:font-size-asian="12pt" style:font-size-complex="12pt" style:language-asian="bg" style:country-asian="BG"/>
    </style:style>
    <style:style style:name="P158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5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6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6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62" style:parent-style-name="Шрифтнаабзацапоподразбиране" style:family="text">
      <style:text-properties style:font-name="Times New Roman" style:text-position="super 66.6%" fo:font-size="12pt" style:font-size-asian="12pt" style:font-size-complex="12pt" style:language-asian="bg" style:country-asian="BG"/>
    </style:style>
    <style:style style:name="P163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6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6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6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6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6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6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7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7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Нормален" style:family="paragraph">
      <style:paragraph-properties fo:text-align="justify" fo:margin-bottom="0.0666in" fo:line-height="100%"/>
    </style:style>
    <style:style style:name="T18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8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184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P185" style:parent-style-name="Нормален" style:family="paragraph">
      <style:paragraph-properties fo:margin-bottom="0.0666in" fo:line-height="100%"/>
    </style:style>
    <style:style style:name="T18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8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88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189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19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9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9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9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94" style:parent-style-name="Шрифтнаабзацапоподразбиране" style:family="text">
      <style:text-properties style:font-name="Times New Roman" style:text-position="super 66.6%" fo:font-size="12pt" style:font-size-asian="12pt" style:font-size-complex="12pt" style:language-asian="bg" style:country-asian="BG"/>
    </style:style>
    <style:style style:name="P195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9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9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9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9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0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20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0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20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204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20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0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0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20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0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1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11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Нормален" style:family="paragraph">
      <style:paragraph-properties fo:margin-bottom="0.0666in" fo:line-height="100%"/>
    </style:style>
    <style:style style:name="T21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1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1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1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1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1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2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2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2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23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22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25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22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2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2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2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3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3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3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3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3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3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3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3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3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3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4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4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4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4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4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4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4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4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48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24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50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251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Нормален" style:family="paragraph">
      <style:paragraph-properties fo:text-align="justify" fo:margin-bottom="0.0666in" fo:line-height="100%"/>
    </style:style>
    <style:style style:name="T26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61" style:parent-style-name="Шрифтнаабзацапоподразбиране" style:family="text">
      <style:text-properties style:font-name="Times New Roman" style:text-position="super 66.6%" fo:font-size="12pt" style:font-size-asian="12pt" style:font-size-complex="12pt" style:language-asian="bg" style:country-asian="BG"/>
    </style:style>
    <style:style style:name="P262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26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fo:background-color="#BFBFBF" fo:padding-top="0in" fo:padding-left="0.075in" fo:padding-bottom="0in" fo:padding-right="0.075in"/>
    </style:style>
    <style:style style:name="P268" style:parent-style-name="Нормален" style:family="paragraph">
      <style:paragraph-properties fo:text-align="justify" fo:margin-bottom="0.0666in" fo:line-height="100%"/>
    </style:style>
    <style:style style:name="T269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270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27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Нормален" style:family="paragraph">
      <style:paragraph-properties fo:margin-bottom="0.0666in" fo:line-height="100%"/>
    </style:style>
    <style:style style:name="T27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27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7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7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7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8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8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8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8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Нормален" style:family="paragraph">
      <style:paragraph-properties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Нормален" style:family="paragraph">
      <style:paragraph-properties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Нормален" style:family="paragraph">
      <style:paragraph-properties fo:margin-bottom="0.0666in" fo:line-height="100%"/>
    </style:style>
    <style:style style:name="T29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9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Нормален" style:family="paragraph">
      <style:paragraph-properties fo:margin-bottom="0.0666in" fo:line-height="100%"/>
    </style:style>
    <style:style style:name="T29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299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variant="small-caps" fo:font-size="12pt" style:font-size-asian="12pt" style:font-size-complex="12pt" style:language-asian="bg" style:country-asian="BG"/>
    </style:style>
    <style:style style:name="P300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variant="small-caps" fo:font-size="12pt" style:font-size-asian="12pt" style:font-size-complex="12pt" style:language-asian="bg" style:country-asian="BG"/>
    </style:style>
    <style:style style:name="P301" style:parent-style-name="Нормален" style:family="paragraph">
      <style:paragraph-properties fo:border="0.0069in solid #000000" fo:padding-top="0.0138in" fo:padding-left="0.0555in" fo:padding-bottom="0.0138in" fo:padding-right="0in" style:shadow="none" fo:text-align="justify" fo:margin-bottom="0.0666in" fo:line-height="100%" fo:background-color="#BFBFBF"/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Column303" style:family="table-column">
      <style:table-column-properties style:column-width="3.225in" style:use-optimal-column-width="false"/>
    </style:style>
    <style:style style:name="TableColumn304" style:family="table-column">
      <style:table-column-properties style:column-width="3.2256in" style:use-optimal-column-width="false"/>
    </style:style>
    <style:style style:name="Table302" style:family="table">
      <style:table-properties style:width="6.4506in" fo:margin-left="0in" table:align="lef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340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variant="small-caps" fo:font-size="12pt" style:font-size-asian="12pt" style:font-size-complex="12pt" style:language-asian="bg" style:country-asian="BG"/>
    </style:style>
    <style:style style:name="P341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variant="small-caps" fo:font-size="12pt" style:font-size-asian="12pt" style:font-size-complex="12pt" style:language-asian="bg" style:country-asian="BG"/>
    </style:style>
    <style:style style:name="TableColumn343" style:family="table-column">
      <style:table-column-properties style:column-width="3.225in" style:use-optimal-column-width="false"/>
    </style:style>
    <style:style style:name="TableColumn344" style:family="table-column">
      <style:table-column-properties style:column-width="3.2256in" style:use-optimal-column-width="false"/>
    </style:style>
    <style:style style:name="Table342" style:family="table">
      <style:table-properties style:width="6.4506in" fo:margin-left="0in" table:align="lef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355" style:parent-style-name="Нормален" style:family="paragraph">
      <style:paragraph-properties fo:border="0.0069in solid #000000" fo:padding-top="0.0138in" fo:padding-left="0.0555in" fo:padding-bottom="0.0138in" fo:padding-right="0.0555in" style:shadow="none" fo:margin-bottom="0.0666in" fo:line-height="100%" fo:background-color="#BFBFBF"/>
    </style:style>
    <style:style style:name="T356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357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358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359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360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361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362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36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364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365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366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36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368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369" style:parent-style-name="Шрифтнаабзацапоподразбиране" style:family="text">
      <style:text-properties style:font-name="Times New Roman" fo:font-style="italic" style:font-style-asian="italic" style:text-position="super 66.6%" fo:font-size="12pt" style:font-size-asian="12pt" style:font-size-complex="12pt" style:language-asian="bg" style:country-asian="BG"/>
    </style:style>
    <style:style style:name="P370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371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372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P373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P374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P375" style:parent-style-name="Нормален" style:family="paragraph">
      <style:paragraph-properties fo:border="0.0069in solid #000000" fo:padding-top="0.0138in" fo:padding-left="0.0555in" fo:padding-bottom="0.0138in" fo:padding-right="0.0555in" style:shadow="none" fo:text-align="center" fo:margin-bottom="0.0666in" fo:line-height="100%" fo:background-color="#BFBFBF"/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ableColumn377" style:family="table-column">
      <style:table-column-properties style:column-width="3.225in" style:use-optimal-column-width="false"/>
    </style:style>
    <style:style style:name="TableColumn378" style:family="table-column">
      <style:table-column-properties style:column-width="3.2256in" style:use-optimal-column-width="false"/>
    </style:style>
    <style:style style:name="Table376" style:family="table">
      <style:table-properties style:width="6.4506in" fo:margin-left="0in" table:align="lef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Нормален" style:family="paragraph">
      <style:paragraph-properties fo:margin-bottom="0.0666in" fo:line-height="100%"/>
    </style:style>
    <style:style style:name="T38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39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39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392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393" style:parent-style-name="Нормален" style:family="paragraph">
      <style:paragraph-properties fo:border="0.0069in solid #000000" fo:padding-top="0.0138in" fo:padding-left="0.0555in" fo:padding-bottom="0.0138in" fo:padding-right="0.0555in" style:shadow="none" fo:text-align="justify" fo:margin-bottom="0.0666in" fo:line-height="100%" fo:background-color="#BFBFBF"/>
    </style:style>
    <style:style style:name="T394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395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P396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P397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P398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variant="small-caps" fo:font-size="12pt" style:font-size-asian="12pt" style:font-size-complex="12pt" style:language-asian="bg" style:country-asian="BG"/>
    </style:style>
    <style:style style:name="P399" style:parent-style-name="Нормален" style:family="paragraph">
      <style:paragraph-properties fo:border="0.0069in solid #000000" fo:padding-top="0.0138in" fo:padding-left="0.0555in" fo:padding-bottom="0.0138in" fo:padding-right="0.0555in" style:shadow="none" fo:margin-bottom="0.0666in" fo:line-height="100%" fo:background-color="#BFBFBF"/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P400" style:parent-style-name="Нормален" style:list-style-name="LFO5" style:family="paragraph">
      <style:paragraph-properties fo:border="0.0069in solid #000000" fo:padding-top="0.0138in" fo:padding-left="0.0555in" fo:padding-bottom="0.0138in" fo:padding-right="0.0555in" style:shadow="none" fo:text-align="justify" fo:margin-bottom="0.0666in" fo:line-height="100%" fo:background-color="#BFBFBF"/>
    </style:style>
    <style:style style:name="T401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402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403" style:parent-style-name="Шрифтнаабзацапоподразбиране" style:family="text">
      <style:text-properties style:font-name="Times New Roman" fo:font-weight="bold" style:font-weight-asian="bold" fo:font-style="italic" style:font-style-asian="italic" style:text-position="super 66.6%" fo:font-size="12pt" style:font-size-asian="12pt" style:font-size-complex="12pt" style:language-asian="bg" style:country-asian="BG"/>
    </style:style>
    <style:style style:name="P404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0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406" style:parent-style-name="Нормален" style:list-style-name="LFO5" style:family="paragraph">
      <style:paragraph-properties fo:border="0.0069in solid #000000" fo:padding-top="0.0138in" fo:padding-left="0.0555in" fo:padding-bottom="0.0138in" fo:padding-right="0.0555in" style:shadow="none" fo:text-align="justify" fo:margin-bottom="0.0666in" fo:line-height="100%" fo:background-color="#BFBFBF"/>
    </style:style>
    <style:style style:name="T407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408" style:parent-style-name="Шрифтнаабзацапоподразбиране" style:family="text">
      <style:text-properties style:font-name="Times New Roman" fo:font-weight="bold" style:font-weight-asian="bold" fo:font-style="italic" style:font-style-asian="italic" style:text-position="super 66.6%" fo:font-size="12pt" style:font-size-asian="12pt" style:font-size-complex="12pt" style:language-asian="bg" style:country-asian="BG"/>
    </style:style>
    <style:style style:name="P409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1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411" style:parent-style-name="Нормален" style:list-style-name="LFO5" style:family="paragraph">
      <style:paragraph-properties fo:border="0.0069in solid #000000" fo:padding-top="0.0138in" fo:padding-left="0.0555in" fo:padding-bottom="0.0138in" fo:padding-right="0.0555in" style:shadow="none" fo:text-align="justify" fo:margin-bottom="0.0666in" fo:line-height="100%" fo:background-color="#BFBFBF"/>
    </style:style>
    <style:style style:name="T412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413" style:parent-style-name="Шрифтнаабзацапоподразбиране" style:family="text">
      <style:text-properties style:font-name="Times New Roman" fo:font-weight="bold" style:font-weight-asian="bold" fo:font-style="italic" style:font-style-asian="italic" style:text-position="super 66.6%" fo:font-size="12pt" style:font-size-asian="12pt" style:font-size-complex="12pt" style:language-asian="bg" style:country-asian="BG"/>
    </style:style>
    <style:style style:name="P414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1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416" style:parent-style-name="Нормален" style:list-style-name="LFO5" style:family="paragraph">
      <style:paragraph-properties fo:border="0.0069in solid #000000" fo:padding-top="0.0138in" fo:padding-left="0.0555in" fo:padding-bottom="0.0138in" fo:padding-right="0.0555in" style:shadow="none" fo:text-align="justify" fo:margin-bottom="0.0666in" fo:line-height="100%" fo:background-color="#BFBFBF"/>
    </style:style>
    <style:style style:name="T417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418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419" style:parent-style-name="Шрифтнаабзацапоподразбиране" style:family="text">
      <style:text-properties style:font-name="Times New Roman" fo:font-weight="bold" style:font-weight-asian="bold" fo:font-style="italic" style:font-style-asian="italic" style:text-position="super 66.6%" fo:font-size="12pt" style:font-size-asian="12pt" style:font-size-complex="12pt" style:language-asian="bg" style:country-asian="BG"/>
    </style:style>
    <style:style style:name="P420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2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422" style:parent-style-name="Нормален" style:list-style-name="LFO5" style:family="paragraph">
      <style:paragraph-properties fo:border="0.0069in solid #000000" fo:padding-top="0.0138in" fo:padding-left="0.0555in" fo:padding-bottom="0.0138in" fo:padding-right="0.0555in" style:shadow="none" fo:text-align="justify" fo:margin-bottom="0.0666in" fo:line-height="100%" fo:background-color="#BFBFBF"/>
    </style:style>
    <style:style style:name="T423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424" style:parent-style-name="Шрифтнаабзацапоподразбиране" style:family="text">
      <style:text-properties style:font-name="Times New Roman" fo:font-weight="bold" style:font-weight-asian="bold" fo:font-style="italic" style:font-style-asian="italic" style:text-position="super 66.6%" fo:font-size="12pt" style:font-size-asian="12pt" style:font-size-complex="12pt" style:language-asian="bg" style:country-asian="BG"/>
    </style:style>
    <style:style style:name="P425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P426" style:parent-style-name="Нормален" style:list-style-name="LFO5" style:family="paragraph">
      <style:paragraph-properties fo:border="0.0069in solid #000000" fo:padding-top="0.0138in" fo:padding-left="0.0555in" fo:padding-bottom="0.0138in" fo:padding-right="0.0555in" style:shadow="none" fo:text-align="justify" fo:margin-bottom="0.0666in" fo:line-height="100%" fo:background-color="#BFBFBF"/>
    </style:style>
    <style:style style:name="T427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428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429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430" style:parent-style-name="Шрифтнаабзацапоподразбиране" style:family="text">
      <style:text-properties style:font-name="Times New Roman" fo:font-weight="bold" style:font-weight-asian="bold" fo:font-style="italic" style:font-style-asian="italic" style:text-position="super 66.6%" fo:font-size="12pt" style:font-size-asian="12pt" style:font-size-complex="12pt" style:language-asian="bg" style:country-asian="BG"/>
    </style:style>
    <style:style style:name="P431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ableColumn433" style:family="table-column">
      <style:table-column-properties style:column-width="3.225in" style:use-optimal-column-width="false"/>
    </style:style>
    <style:style style:name="TableColumn434" style:family="table-column">
      <style:table-column-properties style:column-width="3.2256in" style:use-optimal-column-width="false"/>
    </style:style>
    <style:style style:name="Table432" style:family="table">
      <style:table-properties style:width="6.4506in" fo:margin-left="0in" table:align="lef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Нормален" style:family="paragraph">
      <style:paragraph-properties fo:text-align="justify" fo:margin-bottom="0.0666in" fo:line-height="100%"/>
    </style:style>
    <style:style style:name="T44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44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44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44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44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44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44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45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45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Нормален" style:family="paragraph">
      <style:paragraph-properties fo:text-align="justify" fo:margin-bottom="0.0666in" fo:line-height="100%"/>
    </style:style>
    <style:style style:name="T45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455" style:parent-style-name="Нормален" style:family="paragraph">
      <style:paragraph-properties fo:text-align="justify" fo:margin-bottom="0.0666in" fo:line-height="100%"/>
    </style:style>
    <style:style style:name="T456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457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45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459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460" style:parent-style-name="Шрифтнаабзацапоподразбиране" style:family="text">
      <style:text-properties style:font-name="Times New Roman" fo:font-style="italic" style:font-style-asian="italic" style:text-position="super 66.6%" fo:font-size="12pt" style:font-size-asian="12pt" style:font-size-complex="12pt" style:language-asian="bg" style:country-asian="BG"/>
    </style:style>
    <style:style style:name="P461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Нормален" style:family="paragraph">
      <style:paragraph-properties fo:margin-bottom="0.0666in" fo:line-height="100%"/>
    </style:style>
    <style:style style:name="T46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46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467" style:parent-style-name="Шрифтнаабзацапоподразбиране" style:family="text">
      <style:text-properties style:font-name="Times New Roman" style:text-position="super 66.6%" fo:font-size="12pt" style:font-size-asian="12pt" style:font-size-complex="12pt" style:language-asian="bg" style:country-asian="BG"/>
    </style:style>
    <style:style style:name="P468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6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47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47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472" style:parent-style-name="Нормален" style:family="paragraph">
      <style:paragraph-properties fo:margin-bottom="0.0666in" fo:line-height="100%"/>
    </style:style>
    <style:style style:name="T47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47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47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47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479" style:parent-style-name="Нормален" style:family="paragraph">
      <style:paragraph-properties fo:text-align="justify" fo:margin-bottom="0.0666in" fo:line-height="100%"/>
    </style:style>
    <style:style style:name="T480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481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482" style:parent-style-name="Шрифтнаабзацапоподразбиране" style:family="text">
      <style:text-properties style:font-name="Times New Roman" fo:font-style="italic" style:font-style-asian="italic" style:text-position="super 66.6%" fo:font-size="12pt" style:font-size-asian="12pt" style:font-size-complex="12pt" style:language-asian="bg" style:country-asian="BG"/>
    </style:style>
    <style:style style:name="P483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Нормален" style:family="paragraph">
      <style:paragraph-properties fo:text-align="justify" fo:margin-bottom="0.0666in" fo:line-height="100%"/>
    </style:style>
    <style:style style:name="T48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48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48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490" style:parent-style-name="Шрифтнаабзацапоподразбиране" style:family="text">
      <style:text-properties style:font-name="Times New Roman" style:text-position="super 66.6%" fo:font-size="12pt" style:font-size-asian="12pt" style:font-size-complex="12pt" style:language-asian="bg" style:country-asian="BG"/>
    </style:style>
    <style:style style:name="P491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9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Нормален" style:family="paragraph">
      <style:paragraph-properties fo:text-align="justify" fo:margin-bottom="0.0666in" fo:line-height="100%"/>
    </style:style>
    <style:style style:name="T49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49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50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501" style:parent-style-name="Шрифтнаабзацапоподразбиране" style:family="text">
      <style:text-properties style:font-name="Times New Roman" style:text-position="super 66.6%" fo:font-size="12pt" style:font-size-asian="12pt" style:font-size-complex="12pt" style:language-asian="bg" style:country-asian="BG"/>
    </style:style>
    <style:style style:name="P502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50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506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variant="small-caps" fo:font-size="12pt" style:font-size-asian="12pt" style:font-size-complex="12pt" style:language-asian="bg" style:country-asian="BG"/>
    </style:style>
    <style:style style:name="P507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variant="small-caps" fo:font-size="12pt" style:font-size-asian="12pt" style:font-size-complex="12pt" style:language-asian="bg" style:country-asian="BG"/>
    </style:style>
    <style:style style:name="TableColumn509" style:family="table-column">
      <style:table-column-properties style:column-width="3.1111in" style:use-optimal-column-width="false"/>
    </style:style>
    <style:style style:name="TableColumn510" style:family="table-column">
      <style:table-column-properties style:column-width="1.5444in" style:use-optimal-column-width="false"/>
    </style:style>
    <style:style style:name="TableColumn511" style:family="table-column">
      <style:table-column-properties style:column-width="1.7951in" style:use-optimal-column-width="false"/>
    </style:style>
    <style:style style:name="Table508" style:family="table">
      <style:table-properties style:width="6.4506in" fo:margin-left="0in" table:align="lef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Нормален" style:family="paragraph">
      <style:paragraph-properties fo:text-align="justify" fo:margin-bottom="0.0666in" fo:line-height="100%"/>
    </style:style>
    <style:style style:name="T52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52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52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52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526" style:family="table-row">
      <style:table-row-properties style:min-row-height="0.3263in" style:use-optimal-row-height="fals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Нормален" style:family="paragraph">
      <style:paragraph-properties fo:margin-bottom="0.0666in" fo:line-height="100%"/>
    </style:style>
    <style:style style:name="T52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53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53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53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53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53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535" style:parent-style-name="Нормален" style:family="paragraph">
      <style:paragraph-properties fo:margin-bottom="0.0666in" fo:line-height="100%"/>
    </style:style>
    <style:style style:name="T53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53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53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53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54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54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54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54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54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54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546" style:parent-style-name="Нормален" style:list-style-name="LFO4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547" style:parent-style-name="Нормален" style:list-style-name="LFO3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548" style:parent-style-name="Нормален" style:list-style-name="LFO3" style:family="paragraph">
      <style:paragraph-properties fo:text-align="justify" fo:margin-bottom="0.0666in" fo:line-height="100%"/>
    </style:style>
    <style:style style:name="T54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55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55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P552" style:parent-style-name="Нормален" style:family="paragraph">
      <style:paragraph-properties fo:text-align="justify" fo:margin-bottom="0.0666in" fo:line-height="100%"/>
    </style:style>
    <style:style style:name="T55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55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55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556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Нормален" style:family="paragraph">
      <style:paragraph-properties fo:margin-bottom="0.0666in" fo:line-height="100%"/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Нормален" style:family="paragraph">
      <style:paragraph-properties fo:margin-bottom="0.0666in" fo:line-height="100%"/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ableRow561" style:family="table-row">
      <style:table-row-properties style:min-row-height="1.3729in" style:use-optimal-row-height="false"/>
    </style:style>
    <style:style style:name="P562" style:parent-style-name="Нормален" style:family="paragraph">
      <style:paragraph-properties fo:margin-bottom="0.0666in" fo:line-height="100%"/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565" style:parent-style-name="Нормален" style:list-style-name="LFO6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566" style:parent-style-name="Нормален" style:list-style-name="LFO5_1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567" style:parent-style-name="Нормален" style:list-style-name="LFO5_1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568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569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570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571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572" style:parent-style-name="Нормален" style:family="paragraph">
      <style:paragraph-properties fo:margin-bottom="0.0666in" fo:line-height="100%"/>
    </style:style>
    <style:style style:name="T57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57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57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57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579" style:parent-style-name="Нормален" style:list-style-name="LFO5_1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580" style:parent-style-name="Нормален" style:list-style-name="LFO5_1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581" style:parent-style-name="Нормален" style:list-style-name="LFO5_1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582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583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584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585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586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587" style:parent-style-name="Нормален" style:family="paragraph">
      <style:paragraph-properties fo:margin-bottom="0.0666in" fo:line-height="100%"/>
    </style:style>
    <style:style style:name="T58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58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Нормален" style:family="paragraph">
      <style:paragraph-properties fo:text-align="justify" fo:margin-bottom="0.0666in" fo:line-height="100%"/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Нормален" style:family="paragraph">
      <style:paragraph-properties fo:margin-bottom="0.0666in" fo:line-height="100%"/>
    </style:style>
    <style:style style:name="T595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596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597" style:parent-style-name="Шрифтнаабзацапоподразбиране" style:family="text">
      <style:text-properties style:font-name="Times New Roman" fo:font-style="italic" style:font-style-asian="italic" style:text-position="super 66.6%" fo:font-size="12pt" style:font-size-asian="12pt" style:font-size-complex="12pt" style:language-asian="bg" style:country-asian="BG"/>
    </style:style>
    <style:style style:name="P598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59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00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P601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variant="small-caps" fo:font-size="12pt" style:font-size-asian="12pt" style:font-size-complex="12pt" style:language-asian="bg" style:country-asian="BG"/>
    </style:style>
    <style:style style:name="P602" style:parent-style-name="Нормален" style:family="paragraph">
      <style:paragraph-properties fo:keep-with-next="always" fo:text-align="center" fo:margin-bottom="0.0666in" fo:line-height="100%"/>
    </style:style>
    <style:style style:name="T603" style:parent-style-name="Шрифтнаабзацапоподразбиране" style:family="text">
      <style:text-properties style:font-name="Times New Roman" fo:font-weight="bold" style:font-weight-asian="bold" fo:font-variant="small-caps" fo:font-size="12pt" style:font-size-asian="12pt" style:font-size-complex="12pt" style:language-asian="bg" style:country-asian="BG"/>
    </style:style>
    <style:style style:name="T604" style:parent-style-name="Шрифтнаабзацапоподразбиране" style:family="text">
      <style:text-properties style:font-name="Times New Roman" fo:font-weight="bold" style:font-weight-asian="bold" fo:font-variant="small-caps" style:text-position="super 66.6%" fo:font-size="12pt" style:font-size-asian="12pt" style:font-size-complex="12pt" style:language-asian="bg" style:country-asian="BG"/>
    </style:style>
    <style:style style:name="P605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P606" style:parent-style-name="Нормален" style:family="paragraph">
      <style:paragraph-properties fo:border="0.0069in solid #000000" fo:padding-top="0.0138in" fo:padding-left="0.0555in" fo:padding-bottom="0.0138in" fo:padding-right="0.0555in" style:shadow="none" fo:text-align="justify" fo:margin-bottom="0.0666in" fo:line-height="100%" fo:background-color="#BFBFBF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olumn608" style:family="table-column">
      <style:table-column-properties style:column-width="3.225in" style:use-optimal-column-width="false"/>
    </style:style>
    <style:style style:name="TableColumn609" style:family="table-column">
      <style:table-column-properties style:column-width="3.2256in" style:use-optimal-column-width="false"/>
    </style:style>
    <style:style style:name="Table607" style:family="table">
      <style:table-properties style:width="6.4506in" fo:margin-left="0in" table:align="lef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Row615" style:family="table-row">
      <style:table-row-properties style:min-row-height="0.2819in" style:use-optimal-row-height="false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Нормален" style:family="paragraph">
      <style:paragraph-properties fo:text-align="justify" fo:margin-bottom="0.0666in" fo:line-height="100%"/>
    </style:style>
    <style:style style:name="T61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1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2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62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2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62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2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625" style:parent-style-name="Шрифтнаабзацапоподразбиране" style:family="text">
      <style:text-properties style:font-name="Times New Roman" fo:font-weight="bold" style:font-weight-asian="bold" style:text-position="super 66.6%" fo:font-size="12pt" style:font-size-asian="12pt" style:font-size-complex="12pt" style:language-asian="bg" style:country-asian="BG"/>
    </style:style>
    <style:style style:name="P626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627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628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62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632" style:family="table-row">
      <style:table-row-properties style:min-row-height="0.2812in" style:use-optimal-row-height="false"/>
    </style:style>
    <style:style style:name="P633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Нормален" style:family="paragraph">
      <style:paragraph-properties fo:margin-bottom="0.0666in" fo:line-height="100%"/>
    </style:style>
    <style:style style:name="T63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63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3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3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640" style:parent-style-name="Нормален" style:family="paragraph">
      <style:paragraph-properties fo:margin-bottom="0.0666in" fo:line-height="100%"/>
    </style:style>
    <style:style style:name="T64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64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Нормален" style:family="paragraph">
      <style:paragraph-properties fo:margin-bottom="0.0666in" fo:line-height="100%"/>
    </style:style>
    <style:style style:name="T64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4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4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4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65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651" style:parent-style-name="Нормален" style:family="paragraph">
      <style:paragraph-properties fo:margin-bottom="0.0666in" fo:line-height="100%"/>
    </style:style>
    <style:style style:name="T65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5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65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655" style:parent-style-name="Нормален" style:family="paragraph">
      <style:paragraph-properties fo:margin-bottom="0.0666in" fo:line-height="100%"/>
    </style:style>
    <style:style style:name="T65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5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65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5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6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6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6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63" style:parent-style-name="Шрифтнаабзацапоподразбиране" style:family="text">
      <style:text-properties style:font-name="Times New Roman" style:text-position="super 66.6%" fo:font-size="12pt" style:font-size-asian="12pt" style:font-size-complex="12pt" style:language-asian="bg" style:country-asian="BG"/>
    </style:style>
    <style:style style:name="P664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665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66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6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6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6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670" style:parent-style-name="Нормален" style:family="paragraph">
      <style:paragraph-properties fo:margin-bottom="0.0666in" fo:line-height="100%"/>
    </style:style>
    <style:style style:name="T67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7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7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P674" style:parent-style-name="Нормален" style:list-style-name="LFO5_1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675" style:parent-style-name="Нормален" style:list-style-name="LFO5_1" style:family="paragraph">
      <style:paragraph-properties fo:text-align="justify" fo:margin-bottom="0.0666in" fo:line-height="100%"/>
    </style:style>
    <style:style style:name="T67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7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78" style:parent-style-name="Шрифтнаабзацапоподразбиране" style:family="text">
      <style:text-properties style:font-name="Times New Roman" style:text-position="super 66.6%" fo:font-size="12pt" style:font-size-asian="12pt" style:font-size-complex="12pt" style:language-asian="bg" style:country-asian="BG"/>
    </style:style>
    <style:style style:name="P679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680" style:parent-style-name="Шрифтнаабзацапоподразбиране" style:family="text">
      <style:text-properties fo:font-weight="bold" style:font-weight-asian="bold"/>
    </style:style>
    <style:style style:name="T681" style:parent-style-name="Шрифтнаабзацапоподразбиране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82" style:parent-style-name="Шрифтнаабзацапоподразбиране" style:family="text">
      <style:text-properties fo:font-weight="bold" style:font-weight-asian="bold"/>
    </style:style>
    <style:style style:name="T683" style:parent-style-name="Шрифтнаабзацапоподразбиране" style:family="text">
      <style:text-properties fo:font-weight="bold" style:font-weight-asian="bold"/>
    </style:style>
    <style:style style:name="T68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685" style:parent-style-name="Нормален" style:family="paragraph">
      <style:paragraph-properties fo:margin-bottom="0.0666in" fo:line-height="100%"/>
    </style:style>
    <style:style style:name="T686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689" style:parent-style-name="Нормален" style:list-style-name="LFO5_1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690" style:parent-style-name="Нормален" style:list-style-name="LFO5_1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691" style:parent-style-name="Нормален" style:family="paragraph">
      <style:paragraph-properties fo:text-align="justify" fo:margin-bottom="0.0666in" fo:line-height="100%"/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P692" style:parent-style-name="Нормален" style:family="paragraph">
      <style:paragraph-properties fo:text-align="justify" fo:margin-bottom="0.0666in" fo:line-height="100%"/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P693" style:parent-style-name="Нормален" style:family="paragraph">
      <style:paragraph-properties fo:text-align="justify" fo:margin-bottom="0.0666in" fo:line-height="100%"/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P694" style:parent-style-name="Нормален" style:family="paragraph">
      <style:paragraph-properties fo:text-align="justify" fo:margin-bottom="0.0666in" fo:line-height="100%"/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Row695" style:family="table-row">
      <style:table-row-properties style:min-row-height="0.2104in" style:use-optimal-row-height="false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Нормален" style:family="paragraph">
      <style:paragraph-properties fo:margin-bottom="0.0666in" fo:line-height="100%"/>
    </style:style>
    <style:style style:name="T69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9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700" style:parent-style-name="Шрифтнаабзацапоподразбиране" style:family="text">
      <style:text-properties style:font-name="Times New Roman" fo:font-weight="bold" style:font-weight-asian="bold" style:text-position="super 66.6%" fo:font-size="12pt" style:font-size-asian="12pt" style:font-size-complex="12pt" style:language-asian="bg" style:country-asian="BG"/>
    </style:style>
    <style:style style:name="P701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702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70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70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70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70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709" style:family="table-row">
      <style:table-row-properties style:min-row-height="0.2104in" style:use-optimal-row-height="false"/>
    </style:style>
    <style:style style:name="P710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Нормален" style:family="paragraph">
      <style:paragraph-properties fo:margin-bottom="0.0666in" fo:line-height="100%"/>
    </style:style>
    <style:style style:name="T71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71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715" style:parent-style-name="Нормален" style:family="paragraph">
      <style:paragraph-properties fo:margin-bottom="0.0666in" fo:line-height="100%"/>
    </style:style>
    <style:style style:name="T71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71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Row718" style:family="table-row">
      <style:table-row-properties style:min-row-height="0.3576in" style:use-optimal-row-height="false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Нормален" style:family="paragraph">
      <style:paragraph-properties fo:margin-bottom="0.0666in" fo:line-height="100%"/>
    </style:style>
    <style:style style:name="T72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72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72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72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72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72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72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72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731" style:family="table-row">
      <style:table-row-properties style:min-row-height="0.3569in" style:use-optimal-row-height="false"/>
    </style:style>
    <style:style style:name="P732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Нормален" style:family="paragraph">
      <style:paragraph-properties fo:margin-bottom="0.0666in" fo:line-height="100%"/>
    </style:style>
    <style:style style:name="T73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73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737" style:parent-style-name="Нормален" style:family="paragraph">
      <style:paragraph-properties fo:margin-bottom="0.0666in" fo:line-height="100%"/>
    </style:style>
    <style:style style:name="T73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73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74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Row741" style:family="table-row">
      <style:table-row-properties style:min-row-height="0.9138in" style:use-optimal-row-height="false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Нормален" style:family="paragraph">
      <style:paragraph-properties fo:margin-bottom="0.0666in" fo:line-height="100%"/>
    </style:style>
    <style:style style:name="T74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74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746" style:parent-style-name="Шрифтнаабзацапоподразбиране" style:family="text">
      <style:text-properties style:font-name="Times New Roman" fo:font-weight="bold" style:font-weight-asian="bold" style:text-position="super 66.6%" fo:font-size="12pt" style:font-size-asian="12pt" style:font-size-complex="12pt" style:language-asian="bg" style:country-asian="BG"/>
    </style:style>
    <style:style style:name="P747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748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74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75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75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75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75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756" style:family="table-row">
      <style:table-row-properties style:min-row-height="1.0722in" style:use-optimal-row-height="false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Нормален" style:family="paragraph">
      <style:paragraph-properties fo:margin-bottom="0.0666in" fo:line-height="100%"/>
    </style:style>
    <style:style style:name="T75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76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76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76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76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76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76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76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76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76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771" style:family="table-row">
      <style:table-row-properties style:min-row-height="0.6472in" style:use-optimal-row-height="false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Нормален" style:family="paragraph">
      <style:paragraph-properties fo:margin-bottom="0.0666in" fo:line-height="100%"/>
    </style:style>
    <style:style style:name="T77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77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77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77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77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77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78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783" style:family="table-row">
      <style:table-row-properties style:min-row-height="0.6465in" style:use-optimal-row-height="false"/>
    </style:style>
    <style:style style:name="P784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Нормален" style:family="paragraph">
      <style:paragraph-properties fo:margin-bottom="0.0666in" fo:line-height="100%"/>
    </style:style>
    <style:style style:name="T78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78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78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790" style:parent-style-name="Нормален" style:family="paragraph">
      <style:paragraph-properties fo:margin-bottom="0.0666in" fo:line-height="100%"/>
    </style:style>
    <style:style style:name="T79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79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Нормален" style:family="paragraph">
      <style:paragraph-properties fo:margin-bottom="0.0666in" fo:line-height="100%"/>
    </style:style>
    <style:style style:name="T79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79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79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79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80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80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802" style:parent-style-name="Нормален" style:family="paragraph">
      <style:paragraph-properties fo:margin-bottom="0.0666in" fo:line-height="100%"/>
    </style:style>
    <style:style style:name="T80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80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80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806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807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810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variant="small-caps" fo:font-size="12pt" style:font-size-asian="12pt" style:font-size-complex="12pt" style:language-asian="bg" style:country-asian="BG"/>
    </style:style>
    <style:style style:name="P811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variant="small-caps" fo:font-size="12pt" style:font-size-asian="12pt" style:font-size-complex="12pt" style:language-asian="bg" style:country-asian="BG"/>
    </style:style>
    <style:style style:name="TableColumn813" style:family="table-column">
      <style:table-column-properties style:column-width="3.225in" style:use-optimal-column-width="false"/>
    </style:style>
    <style:style style:name="TableColumn814" style:family="table-column">
      <style:table-column-properties style:column-width="3.2256in" style:use-optimal-column-width="false"/>
    </style:style>
    <style:style style:name="Table812" style:family="table">
      <style:table-properties style:width="6.4506in" fo:margin-left="0in" table:align="lef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Нормален" style:family="paragraph">
      <style:paragraph-properties fo:margin-bottom="0.0666in" fo:line-height="100%"/>
    </style:style>
    <style:style style:name="T82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82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82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82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827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828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831" style:parent-style-name="Нормален" style:family="paragraph">
      <style:paragraph-properties fo:margin-bottom="0.0666in" fo:line-height="100%"/>
    </style:style>
    <style:style style:name="T83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833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83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83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836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837" style:parent-style-name="Шрифтнаабзацапоподразбиране" style:family="text">
      <style:text-properties style:font-name="Times New Roman" fo:font-style="italic" style:font-style-asian="italic" style:text-position="super 66.6%" fo:font-size="12pt" style:font-size-asian="12pt" style:font-size-complex="12pt" style:language-asian="bg" style:country-asian="BG"/>
    </style:style>
    <style:style style:name="P838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Нормален" style:family="paragraph">
      <style:paragraph-properties fo:margin-bottom="0.0666in" fo:line-height="100%"/>
    </style:style>
    <style:style style:name="T84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84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84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84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84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849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P850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P851" style:parent-style-name="Нормален" style:family="paragraph">
      <style:paragraph-properties fo:text-align="justify" fo:margin-bottom="0.0666in" fo:line-height="100%"/>
    </style:style>
    <style:style style:name="T852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853" style:parent-style-name="Шрифтнаабзацапоподразбиране" style:family="text">
      <style:text-properties style:font-name="Symbol" style:font-name-asian="Symbol" style:font-name-complex="Symbol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854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P855" style:parent-style-name="Нормален" style:family="paragraph">
      <style:paragraph-properties fo:keep-with-next="always" fo:text-align="center" fo:margin-bottom="0.0666in" fo:line-height="100%"/>
    </style:style>
    <style:style style:name="T856" style:parent-style-name="Шрифтнаабзацапоподразбиране" style:family="text">
      <style:text-properties style:font-name="Symbol" style:font-name-asian="Symbol" style:font-name-complex="Symbol" fo:font-weight="bold" style:font-weight-asian="bold" fo:font-variant="small-caps" fo:font-size="12pt" style:font-size-asian="12pt" style:font-size-complex="12pt" style:language-asian="bg" style:country-asian="BG"/>
    </style:style>
    <style:style style:name="T857" style:parent-style-name="Шрифтнаабзацапоподразбиране" style:family="text">
      <style:text-properties style:font-name="Times New Roman" fo:font-weight="bold" style:font-weight-asian="bold" fo:font-variant="small-caps" fo:font-size="12pt" style:font-size-asian="12pt" style:font-size-complex="12pt" style:language-asian="bg" style:country-asian="BG"/>
    </style:style>
    <style:style style:name="P858" style:parent-style-name="Нормален" style:family="paragraph">
      <style:paragraph-properties fo:border="0.0069in solid #000000" fo:padding-top="0.0138in" fo:padding-left="0.0555in" fo:padding-bottom="0.0138in" fo:padding-right="0.0555in" style:shadow="none" fo:text-align="justify" fo:margin-bottom="0.0666in" fo:line-height="100%" fo:background-color="#BFBFBF"/>
    </style:style>
    <style:style style:name="T859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860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861" style:parent-style-name="Шрифтнаабзацапоподразбиране" style:family="text">
      <style:text-properties style:font-name="Symbol" style:font-name-asian="Symbol" style:font-name-complex="Symbol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862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863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olumn865" style:family="table-column">
      <style:table-column-properties style:column-width="3.1986in" style:use-optimal-column-width="false"/>
    </style:style>
    <style:style style:name="TableColumn866" style:family="table-column">
      <style:table-column-properties style:column-width="3.1993in" style:use-optimal-column-width="false"/>
    </style:style>
    <style:style style:name="Table864" style:family="table">
      <style:table-properties style:width="6.3979in" fo:margin-left="0in" table:align="lef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877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variant="small-caps" fo:font-size="12pt" style:font-size-asian="12pt" style:font-size-complex="12pt" style:language-asian="bg" style:country-asian="BG"/>
    </style:style>
    <style:style style:name="P878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variant="small-caps" fo:font-size="12pt" style:font-size-asian="12pt" style:font-size-complex="12pt" style:language-asian="bg" style:country-asian="BG"/>
    </style:style>
    <style:style style:name="P879" style:parent-style-name="Нормален" style:family="paragraph">
      <style:paragraph-properties fo:border="0.0069in solid #000000" fo:padding-top="0.0138in" fo:padding-left="0.0555in" fo:padding-bottom="0.0138in" fo:padding-right="0.0555in" style:shadow="none" fo:text-align="justify" fo:margin-bottom="0.0666in" fo:line-height="100%" fo:background-color="#BFBFBF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olumn881" style:family="table-column">
      <style:table-column-properties style:column-width="3.225in" style:use-optimal-column-width="false"/>
    </style:style>
    <style:style style:name="TableColumn882" style:family="table-column">
      <style:table-column-properties style:column-width="3.2256in" style:use-optimal-column-width="false"/>
    </style:style>
    <style:style style:name="Table880" style:family="table">
      <style:table-properties style:width="6.4506in" fo:margin-left="0in" table:align="lef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Нормален" style:family="paragraph">
      <style:paragraph-properties fo:margin-bottom="0.0666in" fo:line-height="100%"/>
    </style:style>
    <style:style style:name="T89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89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89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894" style:parent-style-name="Шрифтнаабзацапоподразбиране" style:family="text">
      <style:text-properties style:font-name="Times New Roman" style:text-position="super 66.6%" fo:font-size="12pt" style:font-size-asian="12pt" style:font-size-complex="12pt" style:language-asian="bg" style:country-asian="BG"/>
    </style:style>
    <style:style style:name="P895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896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89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89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899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900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903" style:parent-style-name="Нормален" style:family="paragraph">
      <style:paragraph-properties fo:margin-bottom="0.0666in" fo:line-height="100%"/>
    </style:style>
    <style:style style:name="T90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05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90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07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Нормален" style:family="paragraph">
      <style:paragraph-properties fo:margin-bottom="0.0666in" fo:line-height="100%"/>
    </style:style>
    <style:style style:name="T91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91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1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1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91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1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91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1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1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2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21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924" style:parent-style-name="Нормален" style:family="paragraph">
      <style:paragraph-properties fo:margin-bottom="0.0666in" fo:line-height="100%"/>
    </style:style>
    <style:style style:name="T92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26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927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92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29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P930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variant="small-caps" fo:font-size="12pt" style:font-size-asian="12pt" style:font-size-complex="12pt" style:language-asian="bg" style:country-asian="BG"/>
    </style:style>
    <style:style style:name="P931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variant="small-caps" fo:font-size="12pt" style:font-size-asian="12pt" style:font-size-complex="12pt" style:language-asian="bg" style:country-asian="BG"/>
    </style:style>
    <style:style style:name="P932" style:parent-style-name="Нормален" style:family="paragraph">
      <style:paragraph-properties fo:border="0.0069in solid #000000" fo:padding-top="0.0138in" fo:padding-left="0.0555in" fo:padding-bottom="0.0138in" fo:padding-right="0.0555in" style:shadow="none" fo:text-align="justify" fo:margin-bottom="0.0666in" fo:line-height="100%" fo:background-color="#BFBFBF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olumn934" style:family="table-column">
      <style:table-column-properties style:column-width="3.225in" style:use-optimal-column-width="false"/>
    </style:style>
    <style:style style:name="TableColumn935" style:family="table-column">
      <style:table-column-properties style:column-width="3.2256in" style:use-optimal-column-width="false"/>
    </style:style>
    <style:style style:name="Table933" style:family="table">
      <style:table-properties style:width="6.4506in" fo:margin-left="0in" table:align="lef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Нормален" style:family="paragraph">
      <style:paragraph-properties fo:margin-bottom="0.0666in" fo:line-height="100%"/>
    </style:style>
    <style:style style:name="T94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4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94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4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4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4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95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5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5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95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5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955" style:parent-style-name="Шрифтнаабзацапоподразбиране" style:family="text">
      <style:text-properties style:font-name="Times New Roman" fo:font-weight="bold" style:font-weight-asian="bold" style:text-position="super 66.6%" fo:font-size="12pt" style:font-size-asian="12pt" style:font-size-complex="12pt" style:language-asian="bg" style:country-asian="BG"/>
    </style:style>
    <style:style style:name="P956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95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95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5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96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61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962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Нормален" style:family="paragraph">
      <style:paragraph-properties fo:margin-bottom="0.0666in" fo:line-height="100%"/>
    </style:style>
    <style:style style:name="T96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6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6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6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6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7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7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97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7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974" style:parent-style-name="Нормален" style:family="paragraph">
      <style:paragraph-properties fo:margin-bottom="0.0666in" fo:line-height="100%"/>
    </style:style>
    <style:style style:name="T975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976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Нормален" style:family="paragraph">
      <style:paragraph-properties fo:margin-bottom="0.0666in" fo:line-height="100%"/>
    </style:style>
    <style:style style:name="T98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8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98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8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8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85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P986" style:parent-style-name="Нормален" style:family="paragraph">
      <style:paragraph-properties fo:margin-bottom="0.0666in" fo:line-height="100%"/>
    </style:style>
    <style:style style:name="T98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8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98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9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991" style:parent-style-name="Шрифтнаабзацапоподразбиране" style:family="text">
      <style:text-properties style:font-name="Times New Roman" fo:font-weight="bold" style:font-weight-asian="bold" style:text-position="super 66.6%" fo:font-size="12pt" style:font-size-asian="12pt" style:font-size-complex="12pt" style:language-asian="bg" style:country-asian="BG"/>
    </style:style>
    <style:style style:name="P992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99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9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95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998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999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1000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1001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1002" style:parent-style-name="Нормален" style:family="paragraph">
      <style:paragraph-properties fo:margin-bottom="0.0666in" fo:line-height="100%"/>
    </style:style>
    <style:style style:name="T1003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Нормален" style:family="paragraph">
      <style:paragraph-properties fo:margin-bottom="0.0666in" fo:line-height="100%"/>
    </style:style>
    <style:style style:name="T101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1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014" style:parent-style-name="Шрифтнаабзацапоподразбиране" style:family="text">
      <style:text-properties style:font-name="Times New Roman" fo:font-weight="bold" style:font-weight-asian="bold" style:text-position="super 66.6%" fo:font-size="12pt" style:font-size-asian="12pt" style:font-size-complex="12pt" style:language-asian="bg" style:country-asian="BG"/>
    </style:style>
    <style:style style:name="P1015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01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1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1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19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Нормален" style:family="paragraph">
      <style:paragraph-properties fo:margin-bottom="0.0666in" fo:line-height="100%"/>
    </style:style>
    <style:style style:name="T102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23" style:parent-style-name="Шрифтнаабзацапоподразбиране" style:family="text">
      <style:text-properties style:font-name="Times New Roman" style:text-position="super 66.6%" fo:font-size="12pt" style:font-size-asian="12pt" style:font-size-complex="12pt" style:language-asian="bg" style:country-asian="BG"/>
    </style:style>
    <style:style style:name="P1024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02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2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2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28" style:parent-style-name="Шрифтнаабзацапоподразбиране" style:family="text">
      <style:text-properties style:font-name="Times New Roman" style:text-position="super 66.6%" fo:font-size="12pt" style:font-size-asian="12pt" style:font-size-complex="12pt" style:language-asian="bg" style:country-asian="BG"/>
    </style:style>
    <style:style style:name="P1029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03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1031" style:parent-style-name="Нормален" style:family="paragraph">
      <style:paragraph-properties fo:margin-bottom="0.0666in" fo:line-height="100%"/>
    </style:style>
    <style:style style:name="T103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33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103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35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Нормален" style:family="paragraph">
      <style:paragraph-properties fo:margin-bottom="0.0666in" fo:line-height="100%"/>
    </style:style>
    <style:style style:name="T103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4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04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04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4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44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1047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1048" style:parent-style-name="Нормален" style:family="paragraph">
      <style:paragraph-properties fo:margin-bottom="0.0666in" fo:line-height="100%"/>
    </style:style>
    <style:style style:name="T1049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Нормален" style:family="paragraph">
      <style:paragraph-properties fo:margin-bottom="0.0666in" fo:line-height="100%"/>
    </style:style>
    <style:style style:name="T105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5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5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05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5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05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5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6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61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1062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063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1064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1067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1068" style:parent-style-name="Нормален" style:family="paragraph">
      <style:paragraph-properties fo:margin-bottom="0.0666in" fo:line-height="100%"/>
    </style:style>
    <style:style style:name="T106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70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107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72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P1073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variant="small-caps" fo:font-size="12pt" style:font-size-asian="12pt" style:font-size-complex="12pt" style:language-asian="bg" style:country-asian="BG"/>
    </style:style>
    <style:style style:name="P1074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variant="small-caps" fo:font-size="12pt" style:font-size-asian="12pt" style:font-size-complex="12pt" style:language-asian="bg" style:country-asian="BG"/>
    </style:style>
    <style:style style:name="P1075" style:parent-style-name="Нормален" style:family="paragraph">
      <style:paragraph-properties fo:border="0.0069in solid #000000" fo:padding-top="0.0138in" fo:padding-left="0.0555in" fo:padding-bottom="0.0138in" fo:padding-right="0.0555in" style:shadow="none" fo:text-align="justify" fo:margin-bottom="0.0666in" fo:line-height="100%" fo:background-color="#BFBFBF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olumn1077" style:family="table-column">
      <style:table-column-properties style:column-width="3.225in" style:use-optimal-column-width="false"/>
    </style:style>
    <style:style style:name="TableColumn1078" style:family="table-column">
      <style:table-column-properties style:column-width="3.2256in" style:use-optimal-column-width="false"/>
    </style:style>
    <style:style style:name="Table1076" style:family="table">
      <style:table-properties style:width="6.4506in" fo:margin-left="0in" table:align="lef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Нормален" style:family="paragraph">
      <style:paragraph-properties fo:margin-bottom="0.0666in" fo:line-height="100%"/>
    </style:style>
    <style:style style:name="T108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88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08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9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9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92" style:parent-style-name="Шрифтнаабзацапоподразбиране" style:family="text">
      <style:text-properties style:font-name="Times New Roman" style:text-position="super 66.6%" fo:font-size="12pt" style:font-size-asian="12pt" style:font-size-complex="12pt" style:language-asian="bg" style:country-asian="BG"/>
    </style:style>
    <style:style style:name="P1093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094" style:parent-style-name="Шрифтнаабзацапоподразбиране" style:family="text">
      <style:text-properties fo:font-weight="bold" style:font-weight-asian="bold"/>
    </style:style>
    <style:style style:name="T1095" style:parent-style-name="Шрифтнаабзацапоподразбиране" style:family="text">
      <style:text-properties fo:font-weight="bold" style:font-weight-asian="bold"/>
    </style:style>
    <style:style style:name="T1096" style:parent-style-name="Шрифтнаабзацапоподразбиране" style:family="text">
      <style:text-properties fo:font-weight="bold" style:font-weight-asian="bold"/>
    </style:style>
    <style:style style:name="T109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9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09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10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10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102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1105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1106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1107" style:parent-style-name="Нормален" style:family="paragraph">
      <style:paragraph-properties fo:margin-bottom="0.0666in" fo:line-height="100%"/>
    </style:style>
    <style:style style:name="T1108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Нормален" style:family="paragraph">
      <style:paragraph-properties fo:margin-bottom="0.0666in" fo:line-height="100%"/>
    </style:style>
    <style:style style:name="T111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113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11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11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11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11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118" style:parent-style-name="Шрифтнаабзацапоподразбиране" style:family="text">
      <style:text-properties style:font-name="Times New Roman" style:text-position="super 66.6%" fo:font-size="12pt" style:font-size-asian="12pt" style:font-size-complex="12pt" style:language-asian="bg" style:country-asian="BG"/>
    </style:style>
    <style:style style:name="P1119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120" style:parent-style-name="Шрифтнаабзацапоподразбиране" style:family="text">
      <style:text-properties fo:font-weight="bold" style:font-weight-asian="bold"/>
    </style:style>
    <style:style style:name="T1121" style:parent-style-name="Шрифтнаабзацапоподразбиране" style:family="text">
      <style:text-properties fo:font-weight="bold" style:font-weight-asian="bold"/>
    </style:style>
    <style:style style:name="T1122" style:parent-style-name="Шрифтнаабзацапоподразбиране" style:family="text">
      <style:text-properties fo:font-weight="bold" style:font-weight-asian="bold"/>
    </style:style>
    <style:style style:name="T112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12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12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12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127" style:parent-style-name="Шрифтнаабзацапоподразбиране" style:family="text">
      <style:text-properties style:font-name="Times New Roman" style:text-position="super 66.6%" fo:font-size="12pt" style:font-size-asian="12pt" style:font-size-complex="12pt" style:language-asian="bg" style:country-asian="BG"/>
    </style:style>
    <style:style style:name="P1128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129" style:parent-style-name="Шрифтнаабзацапоподразбиране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3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olumn1134" style:family="table-column">
      <style:table-column-properties style:column-width="0.9277in" style:use-optimal-column-width="false"/>
    </style:style>
    <style:style style:name="TableColumn1135" style:family="table-column">
      <style:table-column-properties style:column-width="0.65in" style:use-optimal-column-width="false"/>
    </style:style>
    <style:style style:name="TableColumn1136" style:family="table-column">
      <style:table-column-properties style:column-width="0.5027in" style:use-optimal-column-width="false"/>
    </style:style>
    <style:style style:name="TableColumn1137" style:family="table-column">
      <style:table-column-properties style:column-width="0.7979in" style:use-optimal-column-width="false"/>
    </style:style>
    <style:style style:name="Table1133" style:family="table">
      <style:table-properties style:width="2.8784in" fo:margin-left="0in" table:align="left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1156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Нормален" style:family="paragraph">
      <style:paragraph-properties fo:text-align="justify" fo:margin-bottom="0.0666in" fo:line-height="100%"/>
    </style:style>
    <style:style style:name="T116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16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162" style:parent-style-name="Шрифтнаабзацапоподразбиране" style:family="text">
      <style:text-properties style:font-name="Times New Roman" fo:font-weight="bold" style:font-weight-asian="bold" style:text-position="super 66.6%" fo:font-size="12pt" style:font-size-asian="12pt" style:font-size-complex="12pt" style:language-asian="bg" style:country-asian="BG"/>
    </style:style>
    <style:style style:name="P1163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16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16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16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16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Нормален" style:family="paragraph">
      <style:paragraph-properties fo:text-align="justify" fo:margin-bottom="0.0666in" fo:line-height="100%"/>
    </style:style>
    <style:style style:name="T117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17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17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17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17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Нормален" style:family="paragraph">
      <style:paragraph-properties fo:text-align="justify" fo:margin-bottom="0.0666in" fo:line-height="100%"/>
    </style:style>
    <style:style style:name="T118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18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18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18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Нормален" style:family="paragraph">
      <style:paragraph-properties fo:margin-bottom="0.0666in" fo:line-height="100%"/>
    </style:style>
    <style:style style:name="T1192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19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19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19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19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19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198" style:parent-style-name="Шрифтнаабзацапоподразбиране" style:family="text">
      <style:text-properties style:font-name="Times New Roman" fo:font-weight="bold" style:font-weight-asian="bold" style:text-position="super 66.6%" fo:font-size="12pt" style:font-size-asian="12pt" style:font-size-complex="12pt" style:language-asian="bg" style:country-asian="BG"/>
    </style:style>
    <style:style style:name="P1199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text-align="justify" fo:background-color="#BFBFBF"/>
    </style:style>
    <style:style style:name="T120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0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0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20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0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20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0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20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Нормален" style:family="paragraph">
      <style:paragraph-properties fo:margin-bottom="0.0666in" fo:line-height="100%"/>
    </style:style>
    <style:style style:name="T121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1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21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1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1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1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19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22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1221" style:parent-style-name="Нормален" style:family="paragraph">
      <style:paragraph-properties fo:margin-bottom="0.0666in" fo:line-height="100%"/>
    </style:style>
    <style:style style:name="T122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Нормален" style:family="paragraph">
      <style:paragraph-properties fo:margin-bottom="0.0666in" fo:line-height="100%"/>
    </style:style>
    <style:style style:name="T122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2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3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23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Нормален" style:family="paragraph">
      <style:paragraph-properties fo:margin-bottom="0.0666in" fo:line-height="100%"/>
    </style:style>
    <style:style style:name="T123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3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23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4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1243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1244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1245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1246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Нормален" style:family="paragraph">
      <style:paragraph-properties fo:margin-bottom="0.0666in" fo:line-height="100%"/>
    </style:style>
    <style:style style:name="T125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5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25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Нормален" style:family="paragraph">
      <style:paragraph-properties fo:margin-bottom="0.0666in" fo:line-height="100%"/>
    </style:style>
    <style:style style:name="T125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5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6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261" style:parent-style-name="Шрифтнаабзацапоподразбиране" style:family="text">
      <style:text-properties style:font-name="Times New Roman" fo:font-weight="bold" style:font-weight-asian="bold" style:text-position="super 66.6%" fo:font-size="12pt" style:font-size-asian="12pt" style:font-size-complex="12pt" style:language-asian="bg" style:country-asian="BG"/>
    </style:style>
    <style:style style:name="P1262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text-align="justify" fo:background-color="#BFBFBF"/>
    </style:style>
    <style:style style:name="T1263" style:parent-style-name="Шрифтнаабзацапоподразбиране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64" style:parent-style-name="Шрифтнаабзацапоподразбиране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6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6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26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Нормален" style:family="paragraph">
      <style:paragraph-properties fo:margin-bottom="0.0666in" fo:line-height="100%"/>
    </style:style>
    <style:style style:name="T127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74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27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7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7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7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7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8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8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82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1285" style:parent-style-name="Нормален" style:family="paragraph">
      <style:paragraph-properties fo:margin-bottom="0.0666in" fo:line-height="100%"/>
    </style:style>
    <style:style style:name="T128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87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128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89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Нормален" style:family="paragraph">
      <style:paragraph-properties fo:margin-bottom="0.0666in" fo:line-height="100%"/>
    </style:style>
    <style:style style:name="T129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94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29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9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9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9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29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0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0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30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0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0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0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30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0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08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1309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Нормален" style:family="paragraph">
      <style:paragraph-properties fo:margin-bottom="0.0666in" fo:line-height="100%"/>
    </style:style>
    <style:style style:name="T131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1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1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1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1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1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1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1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2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2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2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2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2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1325" style:parent-style-name="Нормален" style:family="paragraph">
      <style:paragraph-properties fo:margin-bottom="0.0666in" fo:line-height="100%"/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P1326" style:parent-style-name="Нормален" style:family="paragraph">
      <style:paragraph-properties fo:margin-bottom="0.0666in" fo:line-height="100%"/>
    </style:style>
    <style:style style:name="T1327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1328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1329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P1330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variant="small-caps" fo:font-size="12pt" style:font-size-asian="12pt" style:font-size-complex="12pt" style:language-asian="bg" style:country-asian="BG"/>
    </style:style>
    <style:style style:name="P1331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variant="small-caps" fo:font-size="12pt" style:font-size-asian="12pt" style:font-size-complex="12pt" style:language-asian="bg" style:country-asian="BG"/>
    </style:style>
    <style:style style:name="P1332" style:parent-style-name="Нормален" style:family="paragraph">
      <style:paragraph-properties fo:border="0.0069in solid #000000" fo:padding-top="0.0138in" fo:padding-left="0.0555in" fo:padding-bottom="0.0138in" fo:padding-right="0.0555in" style:shadow="none" fo:text-align="justify" fo:margin-bottom="0.0666in" fo:line-height="100%" fo:background-color="#BFBFBF"/>
    </style:style>
    <style:style style:name="T1333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334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olumn1336" style:family="table-column">
      <style:table-column-properties style:column-width="3.225in" style:use-optimal-column-width="false"/>
    </style:style>
    <style:style style:name="TableColumn1337" style:family="table-column">
      <style:table-column-properties style:column-width="3.2256in" style:use-optimal-column-width="false"/>
    </style:style>
    <style:style style:name="Table1335" style:family="table">
      <style:table-properties style:width="6.4506in" fo:margin-left="0in" table:align="left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Нормален" style:family="paragraph">
      <style:paragraph-properties fo:text-align="justify" fo:margin-bottom="0.0666in" fo:line-height="100%"/>
    </style:style>
    <style:style style:name="T134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4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34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4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35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5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5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35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5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5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56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Нормален" style:family="paragraph">
      <style:paragraph-properties fo:margin-bottom="0.0666in" fo:line-height="100%"/>
    </style:style>
    <style:style style:name="T135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6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6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6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6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6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6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6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6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1368" style:parent-style-name="Нормален" style:family="paragraph">
      <style:paragraph-properties fo:margin-bottom="0.0666in" fo:line-height="100%"/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P1369" style:parent-style-name="Нормален" style:family="paragraph">
      <style:paragraph-properties fo:margin-bottom="0.0666in" fo:line-height="100%"/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P1370" style:parent-style-name="Нормален" style:family="paragraph">
      <style:paragraph-properties fo:margin-bottom="0.0666in" fo:line-height="100%"/>
    </style:style>
    <style:style style:name="T1371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1372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Нормален" style:family="paragraph">
      <style:paragraph-properties fo:margin-bottom="0.0666in" fo:line-height="100%"/>
    </style:style>
    <style:style style:name="T137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7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37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7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38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38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8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8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38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8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38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8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88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1389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Нормален" style:family="paragraph">
      <style:paragraph-properties fo:margin-bottom="0.0666in" fo:line-height="100%"/>
    </style:style>
    <style:style style:name="T139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9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9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9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9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9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9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9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40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1401" style:parent-style-name="Нормален" style:family="paragraph">
      <style:paragraph-properties fo:margin-bottom="0.0666in" fo:line-height="100%"/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P1402" style:parent-style-name="Нормален" style:family="paragraph">
      <style:paragraph-properties fo:margin-bottom="0.0666in" fo:line-height="100%"/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P1403" style:parent-style-name="Нормален" style:family="paragraph">
      <style:paragraph-properties fo:margin-bottom="0.0666in" fo:line-height="100%"/>
    </style:style>
    <style:style style:name="T1404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P1405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P1406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P1407" style:parent-style-name="Нормален" style:family="paragraph">
      <style:paragraph-properties fo:border="0.0069in solid #000000" fo:padding-top="0.0138in" fo:padding-left="0.0555in" fo:padding-bottom="0.0138in" fo:padding-right="0.0555in" style:shadow="none" fo:margin-bottom="0.0666in" fo:line-height="100%" fo:background-color="#BFBFBF"/>
    </style:style>
    <style:style style:name="T1408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409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410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411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41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413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414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41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416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P1417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ableColumn1419" style:family="table-column">
      <style:table-column-properties style:column-width="3.225in" style:use-optimal-column-width="false"/>
    </style:style>
    <style:style style:name="TableColumn1420" style:family="table-column">
      <style:table-column-properties style:column-width="3.2256in" style:use-optimal-column-width="false"/>
    </style:style>
    <style:style style:name="Table1418" style:family="table">
      <style:table-properties style:width="6.4506in" fo:margin-left="0in" table:align="left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Нормален" style:family="paragraph">
      <style:paragraph-properties fo:text-align="justify" fo:margin-bottom="0.0666in" fo:line-height="100%"/>
    </style:style>
    <style:style style:name="T142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43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43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43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43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43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43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43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437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1438" style:parent-style-name="Шрифтнаабзацапоподразбиране" style:family="text">
      <style:text-properties style:font-name="Times New Roman" fo:font-style="italic" style:font-style-asian="italic" style:text-position="super 66.6%" fo:font-size="12pt" style:font-size-asian="12pt" style:font-size-complex="12pt" style:language-asian="bg" style:country-asian="BG"/>
    </style:style>
    <style:style style:name="P1439" style:parent-style-name="Текстподлиния" style:family="paragraph">
      <style:paragraph-properties fo:border="0.0069in solid #000000" fo:padding-top="0.0138in" fo:padding-left="0.0555in" fo:padding-bottom="0.0694in" fo:padding-right="0.0555in" style:shadow="none" fo:background-color="#BFBFBF"/>
    </style:style>
    <style:style style:name="T1440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1441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442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1443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Нормален" style:family="paragraph">
      <style:paragraph-properties fo:margin-bottom="0.0666in" fo:line-height="100%"/>
    </style:style>
    <style:style style:name="T144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44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44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44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45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451" style:parent-style-name="Шрифтнаабзацапоподразбиране" style:family="text">
      <style:text-properties style:font-name="Times New Roman" style:text-position="super 66.6%" fo:font-size="12pt" style:font-size-asian="12pt" style:font-size-complex="12pt" style:language-asian="bg" style:country-asian="BG"/>
    </style:style>
    <style:style style:name="P1452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45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45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45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45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457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145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459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1460" style:parent-style-name="Шрифтнаабзацапоподразбиране" style:family="text">
      <style:text-properties style:font-name="Times New Roman" fo:font-style="italic" style:font-style-asian="italic" style:text-position="super 66.6%" fo:font-size="12pt" style:font-size-asian="12pt" style:font-size-complex="12pt" style:language-asian="bg" style:country-asian="BG"/>
    </style:style>
    <style:style style:name="P1461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P1462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P1463" style:parent-style-name="Нормален" style:family="paragraph">
      <style:paragraph-properties fo:text-align="justify" fo:margin-bottom="0.0666in" fo:line-height="100%"/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P1464" style:parent-style-name="Нормален" style:family="paragraph">
      <style:paragraph-properties fo:text-align="justify" fo:margin-bottom="0.0666in" fo:line-height="100%"/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P1465" style:parent-style-name="Нормален" style:family="paragraph">
      <style:paragraph-properties fo:text-align="justify" fo:margin-bottom="0.0666in" fo:line-height="100%"/>
    </style:style>
    <style:style style:name="T1466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1467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1468" style:parent-style-name="Шрифтнаабзацапоподразбиране" style:family="text">
      <style:text-properties style:font-name="Times New Roman" fo:font-style="italic" style:font-style-asian="italic" style:text-position="super 66.6%" fo:font-size="12pt" style:font-size-asian="12pt" style:font-size-complex="12pt" style:language-asian="bg" style:country-asian="BG"/>
    </style:style>
    <style:style style:name="P1469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text-align="justify" fo:background-color="#BFBFBF"/>
    </style:style>
    <style:style style:name="T1470" style:parent-style-name="Шрифтнаабзацапоподразбиране" style:family="text">
      <style:text-properties fo:font-style="italic" style:font-style-asian="italic"/>
    </style:style>
    <style:style style:name="T1471" style:parent-style-name="Шрифтнаабзацапоподразбиране" style:family="text">
      <style:text-properties fo:font-style="italic" style:font-style-asian="italic"/>
    </style:style>
    <style:style style:name="T1472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P1473" style:parent-style-name="Нормален" style:family="paragraph">
      <style:paragraph-properties fo:text-align="justify" fo:margin-bottom="0.0666in" fo:line-height="100%"/>
    </style:style>
    <style:style style:name="T1474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1475" style:parent-style-name="Шрифтнаабзацапоподразбиране" style:family="text">
      <style:text-properties style:font-name="Times New Roman" fo:font-style="italic" style:font-style-asian="italic" style:text-position="super 66.6%" fo:font-size="12pt" style:font-size-asian="12pt" style:font-size-complex="12pt" style:language-asian="bg" style:country-asian="BG"/>
    </style:style>
    <style:style style:name="P1476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text-align="justify" fo:background-color="#BFBFBF"/>
    </style:style>
    <style:style style:name="T1477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147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1479" style:parent-style-name="Нормален" style:family="paragraph">
      <style:paragraph-properties fo:text-align="justify" fo:margin-bottom="0.0666in" fo:line-height="100%"/>
    </style:style>
    <style:style style:name="T1480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1481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148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48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484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148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1486" style:parent-style-name="Нормален" style:family="paragraph">
      <style:paragraph-properties fo:text-align="justify" fo:margin-bottom="0.0666in" fo:line-height="100%"/>
    </style:style>
    <style:style style:name="T148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</office:automatic-styles>
  <office:body>
    <office:text text:use-soft-page-breaks="true">
      <text:p text:style-name="P1">Стандартен образец за единния европейски документ за обществени поръчки (ЕЕДОП)</text:p>
      <text:p text:style-name="P2"/>
      <text:p text:style-name="P3">Част І: Информация за процедурата за възлагане на обществена поръчка и за възлагащия орган или<text:s/>възложителя</text:p>
      <text:p text:style-name="P4"><text:span text:style-name="T5">При процедурите за възлагане на обществени поръчки, за които в Официален вестник на Европейския съюз се публикува покана за участие в състезателна процедура, информацията, изисквана съгласно част I, ще бъде извлечена автоматично, при условие че</text:span><text:span text:style-name="T6"><text:s/>ЕЕДОП е създаден и попълнен чрез електронната система за ЕЕДОП</text:span><text:span text:style-name="T7"><text:note text:note-class="footnote" text:id="_ftn0"><text:note-citation>1</text:note-citation><text:note-body><text:p text:style-name="P8"><text:tab/>СлужбитенаКомисиятащепредоставятбезплатендостъпдоелектроннатасистемаза ЕЕДОП навъзлагащитеоргани, възложителите, икономическитеоператори, доставчицитенаелектронниуслуги и другизаинтересованистрани</text:p></text:note-body></text:note></text:span><text:span text:style-name="T9">.</text:span><text:span text:style-name="T10">Позоваване на<text:s/></text:span><text:span text:style-name="T11">съответното обявление</text:span><text:span text:style-name="T12"><text:note text:note-class="footnote" text:id="_ftn1"><text:note-citation>2</text:note-citation><text:note-body><text:p text:style-name="P13"><text:tab/>За<text:span text:style-name="T14">възлагащитеоргани</text:span>: или<text:span text:style-name="T15">обявлениезапредварителнаинформация</text:span>, използванокатопоканазаучастие в състезателнапроцедура, или<text:span text:style-name="T16">обявлениезапоръчка</text:span>.<text:line-break/>За<text:span text:style-name="T17">възложителите:периодичноиндикативнообявление</text:span>, използванокатопоканазаучастие в състезателнапроцедура,<text:s/><text:span text:style-name="T18">обявлениезапоръчка</text:span>или<text:span text:style-name="T19">обявлениезасъществуванетонаквалификационнасистема.</text:span></text:p></text:note-body></text:note></text:span><text:span text:style-name="T20">, публикувано в Официален вестник на Европейския съюз:</text:span><text:span text:style-name="T21"><text:line-break/></text:span><text:span text:style-name="T22">OВEС S брой[], дата [], стр.[],<text:s/></text:span><text:span text:style-name="T23"><text:line-break/></text:span><text:span text:style-name="T24">Номер на обявлението в ОВ S: [ ][ ][ ][ ]/S [ ][ ][ ]–[ ][ ][ ][<text:s/></text:span><text:span text:style-name="T25">][ ][ ][ ]</text:span></text:p>
      <text:p text:style-name="P26">Когато поканата за участие в състезателна процедура не се публикува в Официален вестник на Европейския съюз, възлагащият орган или възложителят трябва да включи информация, която позволява процедурата за възлагане на обществена поръчка да бъде<text:s/>недвусмислено идентифицирана.</text:p>
      <text:p text:style-name="P27">В случай, че не се изисква публикуването на обявление в Официален вестник на Европейския съюз, моля, посочете друга информация, която позволява процедурата за възлагане на обществена поръчка да бъде недвусмислено идентифицирана (напр. препратка към публикация на национално равнище): <text:s/>[……]</text:p>
      <text:p text:style-name="P28"/>
      <text:p text:style-name="P29">Информация за процедурата за възлагане на обществена поръчка</text:p>
      <text:p text:style-name="P30"><text:span text:style-name="T31">Информацията, изисквана съгласно част I, ще бъде извлечена автоматично, при условие че ЕЕДОП е създаден и попълнен чрез посочената</text:span><text:span text:style-name="T32"><text:s/>по-горе електронна система за ЕЕДОП.В противен случай тази информация трябва да бъде попълнена от<text:s/></text:span><text:span text:style-name="T33">икономическия оператор</text:span><text:span text:style-name="T34">.</text:span>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Идентифициране на възложителя</text:span><text:span text:style-name="T42"><text:note text:note-class="footnote" text:id="_ftn2"><text:note-citation>3</text:note-citation><text:note-body><text:p text:style-name="P43"><text:tab/><text:span text:style-name="T44">Информациятадасекопираотраздел I, точка I.1 отсъответнотообявление.</text:span>В случайнасъвместнапроцедуразавъзлаганенаобщественапоръчка, моля, посочетеименатанавсичкизаинтересованивъзложителинаобщественипоръчки.</text:p></text:note-body></text:note></text:span></text:p>
          </table:table-cell>
          <table:table-cell table:style-name="TableCell45">
            <text:p text:style-name="P46">Отговор:</text:p>
          </table:table-cell>
        </table:table-row>
        <table:table-row table:style-name="TableRow47">
          <table:table-cell table:style-name="TableCell48">
            <text:p text:style-name="P49">Име:<text:s/></text:p>
          </table:table-cell>
          <table:table-cell table:style-name="TableCell50">
            <text:p text:style-name="P51"><text:span text:style-name="T52">[Възложител –</text:span><text:span text:style-name="T53"><text:s/></text:span><text:span text:style-name="T54">Ректор на Аграрен университет - Пловдив]</text:span></text:p>
          </table:table-cell>
        </table:table-row>
        <table:table-row table:style-name="TableRow55">
          <table:table-cell table:style-name="TableCell56">
            <text:p text:style-name="P57">За коя обществена поръчки се отнася?</text:p>
          </table:table-cell>
          <table:table-cell table:style-name="TableCell58">
            <text:p text:style-name="P59">Отговор:</text:p>
          </table:table-cell>
        </table:table-row>
        <table:table-row table:style-name="TableRow60">
          <table:table-cell table:style-name="TableCell61">
            <text:p text:style-name="P62"><text:span text:style-name="T63">Название или кратко описание на<text:s/></text:span><text:soft-page-break/><text:span text:style-name="T64">поръчката</text:span><text:span text:style-name="T65"><text:note text:note-class="footnote" text:id="_ftn3"><text:note-citation>4</text:note-citation><text:note-body><text:p text:style-name="P66"><text:tab/><text:span text:style-name="T67">Вж. точки II. 1.1 и II.1.3 отсъответнотообявление</text:span></text:p></text:note-body></text:note></text:span><text:span text:style-name="T68">:</text:span></text:p>
          </table:table-cell>
          <table:table-cell table:style-name="TableCell69">
            <text:p text:style-name="P70">[Доставка на лабораторна апаратура <text:s/>за нуждите на Аграрен университет –<text:s/><text:soft-page-break/>Пловдив – по десет обособени позиции]</text:p>
          </table:table-cell>
        </table:table-row>
        <text:soft-page-break/>
        <table:table-row table:style-name="TableRow71">
          <table:table-cell table:style-name="TableCell72">
            <text:p text:style-name="P73"><text:span text:style-name="T74">Референтен номер на досието, определен от възлагащия орган или възложителя (</text:span><text:span text:style-name="T75">ако е</text:span><text:span text:style-name="T76"><text:s/>приложимо</text:span><text:span text:style-name="T77">)</text:span><text:span text:style-name="T78"><text:note text:note-class="footnote" text:id="_ftn4"><text:note-citation>5</text:note-citation><text:note-body><text:p text:style-name="P79"><text:span text:style-name="T80"><text:tab/>Вж. точка II. 1.1 отсъответнотообявление</text:span></text:p></text:note-body></text:note></text:span><text:span text:style-name="T81">:</text:span></text:p>
          </table:table-cell>
          <table:table-cell table:style-name="TableCell82">
            <text:p text:style-name="P83">[ <text:s/>………….. <text:s/>]</text:p>
          </table:table-cell>
        </table:table-row>
      </table:table>
      <text:p text:style-name="P84"><text:span text:style-name="T85">Останалата информация във всички раздели на ЕЕДОП следва да бъде попълнена от икономическия оператор</text:span></text:p>
      <text:p text:style-name="P86"/>
      <text:p text:style-name="P87">Част II: Информация за икономическия оператор</text:p>
      <text:p text:style-name="P88">А: Информация за икономическия<text:s/>оператор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Идентификация:</text:p>
          </table:table-cell>
          <table:table-cell table:style-name="TableCell95">
            <text:p text:style-name="P96">Отговор:</text:p>
          </table:table-cell>
        </table:table-row>
        <table:table-row table:style-name="TableRow97">
          <table:table-cell table:style-name="TableCell98">
            <text:p text:style-name="P99">Име:</text:p>
          </table:table-cell>
          <table:table-cell table:style-name="TableCell100">
            <text:p text:style-name="P101">[ <text:s text:c="2"/>]</text:p>
          </table:table-cell>
        </table:table-row>
        <table:table-row table:style-name="TableRow102">
          <table:table-cell table:style-name="TableCell103">
            <text:p text:style-name="P104">Идентификационен номер по ДДС, ако е приложимо:</text:p>
            <text:p text:style-name="P105">Ако не е приложимо, моля посочете друг национален идентификационен номер, ако е необходимо и приложимо</text:p>
          </table:table-cell>
          <table:table-cell table:style-name="TableCell106">
            <text:p text:style-name="P107">[ <text:s text:c="2"/>]</text:p>
            <text:p text:style-name="P108">[ <text:s text:c="2"/>]</text:p>
          </table:table-cell>
        </table:table-row>
        <table:table-row table:style-name="TableRow109">
          <table:table-cell table:style-name="TableCell110">
            <text:p text:style-name="P111">Пощенски адрес:<text:s/></text:p>
          </table:table-cell>
          <table:table-cell table:style-name="TableCell112">
            <text:p text:style-name="P113">[……]</text:p>
          </table:table-cell>
        </table:table-row>
        <table:table-row table:style-name="TableRow114">
          <table:table-cell table:style-name="TableCell115">
            <text:p text:style-name="P116"><text:span text:style-name="T117">Лице или лица за<text:s/></text:span><text:span text:style-name="T118">контакт</text:span><text:span text:style-name="T119"><text:note text:note-class="footnote" text:id="_ftn5"><text:note-citation>6</text:note-citation><text:note-body><text:p text:style-name="P120"><text:tab/>Моляповторетеинформациятаотноснолицатазаконтакттолковапъти, колкото е необходимо.</text:p></text:note-body></text:note></text:span><text:span text:style-name="T121">:</text:span></text:p>
            <text:p text:style-name="P122">Телефон:</text:p>
            <text:p text:style-name="P123">Ел. поща:</text:p>
            <text:p text:style-name="P124"><text:span text:style-name="T125">Интернет адрес (уеб адрес) (</text:span><text:span text:style-name="T126">ако е приложимо</text:span><text:span text:style-name="T127">):</text:span></text:p>
          </table:table-cell>
          <table:table-cell table:style-name="TableCell128">
            <text:p text:style-name="P129">[……]</text:p>
            <text:p text:style-name="P130">[……]</text:p>
            <text:p text:style-name="P131">[……]</text:p>
            <text:p text:style-name="P132">[……]</text:p>
          </table:table-cell>
        </table:table-row>
        <table:table-row table:style-name="TableRow133">
          <table:table-cell table:style-name="TableCell134">
            <text:p text:style-name="P135">Обща информация:</text:p>
          </table:table-cell>
          <table:table-cell table:style-name="TableCell136">
            <text:p text:style-name="P137">Отговор:</text:p>
          </table:table-cell>
        </table:table-row>
        <table:table-row table:style-name="TableRow138">
          <table:table-cell table:style-name="TableCell139">
            <text:p text:style-name="P140"><text:span text:style-name="T141">Икономическият оператор микро-, малко или средно<text:s/></text:span><text:span text:style-name="T142">предприятие ли е</text:span><text:span text:style-name="T143"><text:note text:note-class="footnote" text:id="_ftn6"><text:note-citation>7</text:note-citation><text:note-body><text:p text:style-name="P144"><text:tab/>Вж. ПрепоръканаКомисиятаот 6 май 2003 г. относноопределениетозамикро-, малки и среднипредприятия (ОВ L 124, 20.5.2003 г., стр. 36).<text:span text:style-name="DeltaViewInsertion"><text:s/>Тази информация се изисква само за статистически цели.<text:s/></text:span><text:line-break/><text:span text:style-name="DeltaViewInsertion">Микропредприятия:.предприятие, в което са заети<text:s/></text:span><text:span text:style-name="DeltaViewInsertion">по-малко от 10 лица и чийто годишен оборот и/или годишен счетоводен баланс не надхвърля 2 млн. евро.</text:span><text:line-break/><text:span text:style-name="DeltaViewInsertion">Малки предприятия.предприятие, в което са заети по-малко от 50 лица и чийто годишен оборот и/или годишен счетоводен баланс не надхвърля 10 млн. евро.</text:span><text:line-break/><text:span text:style-name="DeltaViewInsertion">Средн</text:span><text:span text:style-name="DeltaViewInsertion">и предприятия, предприятия, които не са нито микро-, нито малки предприятия и</text:span><text:s/>в коитоса<text:span text:style-name="T145">заетипо-малкоот 250 лица</text:span><text:s/>и чийто<text:span text:style-name="T146">годишеноборотненадхвърля 50 млн. евро,<text:s/></text:span><text:span text:style-name="T147">и/или</text:span><text:span text:style-name="T148">годишниятимсчетоводенбалансненадхвърля 43 милионаевро.</text:span></text:p></text:note-body></text:note></text:span><text:span text:style-name="T149">?</text:span></text:p>
          </table:table-cell>
          <table:table-cell table:style-name="TableCell150">
            <text:p text:style-name="P151">[] Да [] Не</text:p>
          </table:table-cell>
        </table:table-row>
        <table:table-row table:style-name="TableRow152">
          <table:table-cell table:style-name="TableCell153">
            <text:p text:style-name="P154"><text:span text:style-name="T155">Само в случай че поръчка</text:span><text:span text:style-name="T156">та е запазена</text:span><text:span text:style-name="T157"><text:note text:note-class="footnote" text:id="_ftn7"><text:note-citation>8</text:note-citation><text:note-body><text:p text:style-name="P158"><text:tab/>Вж. точкаIII.1.5 отобявлениетозапоръчка</text:p></text:note-body></text:note></text:span><text:span text:style-name="T159">:</text:span><text:span text:style-name="T160">икономическият оператор<text:s/></text:span><text:soft-page-break/><text:span text:style-name="T161">защитено предприятие ли е или социално предприятие</text:span><text:span text:style-name="T162"><text:note text:note-class="footnote" text:id="_ftn8"><text:note-citation>9</text:note-citation><text:note-body><text:p text:style-name="P163"><text:tab/>Т.е. основнатамуцел е социалната и професионалнаинтеграциянахора с уврежданияили в неравностойноположение.</text:p></text:note-body></text:note></text:span><text:span text:style-name="T164">, или ще осигур</text:span><text:span text:style-name="T165">и изпълнението на поръчката в контекста на програми за създаване на защитени работни места?</text:span><text:span text:style-name="T166"><text:line-break/></text:span><text:span text:style-name="T167">Ако „да“,<text:s/></text:span><text:span text:style-name="T168">какъв е съответният процент работници с увреждания или в неравностойно положение?</text:span><text:span text:style-name="T169"><text:line-break/></text:span><text:span text:style-name="T170">Ако се изисква, моля, посочете въпросните служители към коя категория ил</text:span><text:span text:style-name="T171">и категории работници с увреждания или в неравностойно положение принадлежат.</text:span></text:p>
          </table:table-cell>
          <table:table-cell table:style-name="TableCell172">
            <text:p text:style-name="P173">[] Да [] Не<text:line-break/><text:line-break/><text:soft-page-break/><text:line-break/><text:line-break/><text:line-break/><text:line-break/>[…]<text:line-break/><text:line-break/><text:line-break/>[….]<text:line-break/></text:p>
          </table:table-cell>
        </table:table-row>
        <text:soft-page-break/>
        <table:table-row table:style-name="TableRow174">
          <table:table-cell table:style-name="TableCell175">
            <text:p text:style-name="P176">Ако е приложимо, посочете дали икономическият оператор е регистриран в официалния списък на одобрените икономически оператори или дали има<text:s/>еквивалентен сертификат (напр. съгласно национална квалификационна система (система за предварително класиране)?</text:p>
          </table:table-cell>
          <table:table-cell table:style-name="TableCell177">
            <text:p text:style-name="P178">[] Да [] Не [] Не се прилага</text:p>
          </table:table-cell>
        </table:table-row>
        <table:table-row table:style-name="TableRow179">
          <table:table-cell table:style-name="TableCell180">
            <text:p text:style-name="P181"><text:span text:style-name="T182">Ако „да“</text:span><text:span text:style-name="T183">:</text:span></text:p>
            <text:p text:style-name="P184">Моля, отговорете на въпросите в останалите части от този раздел, раздел Б и, когато е целесъобразно, раздел В от тази част, попълнете част V, когато е приложимо, и при всички случаи попълнете и подпишете част VI.<text:s/></text:p>
            <text:p text:style-name="P185"><text:span text:style-name="T186">а) Моля посочете наименованието на списъка или сертификата и съответния регистрационен или сертификационен номер, ако е приложимо:</text:span><text:span text:style-name="T187"><text:line-break/></text:span><text:span text:style-name="T188">б) Ако сертифи</text:span><text:span text:style-name="T189">катът за регистрацията или за сертифицирането е наличен в електронен формат, моля, посочете:</text:span><text:span text:style-name="T190"><text:line-break/></text:span><text:span text:style-name="T191"><text:line-break/></text:span><text:span text:style-name="T192">в) Моля, посочете препратки към документите, от които става ясно на какво се основава регистрацията или сертифицирането и, ако е приложимо, класификацията в<text:s/></text:span><text:span text:style-name="T193">официалния списък</text:span><text:span text:style-name="T194"><text:note text:note-class="footnote" text:id="_ftn9"><text:note-citation>10</text:note-citation><text:note-body><text:p text:style-name="P195"><text:tab/>Позоваванията и класификацията, акоиматакива, саопределени в сертификацията.</text:p></text:note-body></text:note></text:span><text:span text:style-name="T196">:</text:span><text:span text:style-name="T197"><text:line-break/></text:span><text:span text:style-name="T198">г) Регистрацията или сертифицирането обхваща ли всички задължителни критерии за подбор?</text:span><text:span text:style-name="T199"><text:line-break/></text:span><text:span text:style-name="T200">Ако „не“:</text:span><text:span text:style-name="T201"><text:line-break/></text:span><text:soft-page-break/><text:span text:style-name="T202">В допълнение моля, попълнете липсващата информация в част І</text:span><text:span text:style-name="T203">V, раздели А, Б, В или Г според случая</text:span><text:span text:style-name="T204">САМО ако това се изисква съгласно съответното обявление или документацията за обществената поръчка:</text:span><text:span text:style-name="T205"><text:line-break/></text:span><text:span text:style-name="T206">д) Икономическият оператор може ли да представи<text:s/></text:span><text:span text:style-name="T207">удостоверение</text:span><text:span text:style-name="T208"><text:s/>за плащането на социалноосигурителни вноски и данъци или</text:span><text:span text:style-name="T209"><text:s/>информация, която ще позволи на възлагащия орган или възложителя да получи удостоверението чрез пряк безплатен достъп до национална база данни във всяка държава членка?</text:span><text:span text:style-name="T210"><text:line-break/></text:span><text:span text:style-name="T211">Ако съответните документи са на разположение в електронен формат, моля, посочете:</text:span></text:p>
          </table:table-cell>
          <table:table-cell table:style-name="TableCell212">
            <text:p text:style-name="P213"><text:span text:style-name="T214"><text:line-break/></text:span><text:span text:style-name="T215"><text:line-break/></text:span><text:span text:style-name="T216"><text:line-break/></text:span><text:span text:style-name="T217"><text:line-break/></text:span><text:span text:style-name="T218"><text:line-break/></text:span><text:span text:style-name="T219"><text:line-break/></text:span><text:span text:style-name="T220">a) [……]</text:span><text:span text:style-name="T221"><text:line-break/></text:span><text:span text:style-name="T222"><text:line-break/></text:span><text:span text:style-name="T223">б) (уеб адрес, орган или служба, издаващи документа, точно позоваване на документа):</text:span><text:span text:style-name="T224"><text:line-break/></text:span><text:span text:style-name="T225">[……][……][……][……]</text:span><text:span text:style-name="T226"><text:line-break/></text:span><text:span text:style-name="T227">в) [……]</text:span><text:span text:style-name="T228"><text:line-break/></text:span><text:span text:style-name="T229"><text:line-break/></text:span><text:span text:style-name="T230"><text:line-break/></text:span><text:span text:style-name="T231"><text:line-break/></text:span><text:span text:style-name="T232">г) [] Да [] Не</text:span><text:span text:style-name="T233"><text:line-break/></text:span><text:span text:style-name="T234"><text:line-break/></text:span><text:span text:style-name="T235"><text:line-break/></text:span><text:span text:style-name="T236"><text:line-break/></text:span><text:span text:style-name="T237"><text:line-break/></text:span><text:span text:style-name="T238"><text:line-break/></text:span><text:span text:style-name="T239"><text:line-break/></text:span><text:span text:style-name="T240"><text:line-break/></text:span><text:span text:style-name="T241">д) [] Да [] Не</text:span><text:span text:style-name="T242"><text:line-break/></text:span><text:soft-page-break/><text:span text:style-name="T243"><text:line-break/></text:span><text:span text:style-name="T244"><text:line-break/></text:span><text:span text:style-name="T245"><text:line-break/></text:span><text:span text:style-name="T246"><text:line-break/></text:span><text:span text:style-name="T247"><text:line-break/></text:span><text:span text:style-name="T248">(уеб адрес, орган или служба, издаващи документа, точно позоваване на документа):</text:span><text:span text:style-name="T249"><text:line-break/></text:span><text:span text:style-name="T250">[……][……]</text:span><text:span text:style-name="T251">[……][……]</text:span></text:p>
          </table:table-cell>
        </table:table-row>
        <text:soft-page-break/>
        <table:table-row table:style-name="TableRow252">
          <table:table-cell table:style-name="TableCell253">
            <text:p text:style-name="P254">Форма на участие:</text:p>
          </table:table-cell>
          <table:table-cell table:style-name="TableCell255">
            <text:p text:style-name="P256">Отговор:</text:p>
          </table:table-cell>
        </table:table-row>
        <table:table-row table:style-name="TableRow257">
          <table:table-cell table:style-name="TableCell258">
            <text:p text:style-name="P259"><text:span text:style-name="T260">Икономическият оператор участва ли в процедурата за възлагане на обществена поръчка заедно с други икономически оператори</text:span><text:span text:style-name="T261"><text:note text:note-class="footnote" text:id="_ftn10"><text:note-citation>11</text:note-citation><text:note-body><text:p text:style-name="P262"><text:tab/>По-специалнокаточастотгрупа, консорциум, съвместнопредприятиеилидругиподобни.</text:p></text:note-body></text:note></text:span><text:span text:style-name="T263">?</text:span></text:p>
          </table:table-cell>
          <table:table-cell table:style-name="TableCell264">
            <text:p text:style-name="P265">[] Да [] Не</text:p>
          </table:table-cell>
        </table:table-row>
        <table:table-row table:style-name="TableRow266">
          <table:table-cell table:style-name="TableCell267" table:number-columns-spanned="2">
            <text:p text:style-name="P268"><text:span text:style-name="T269">Ако „да“</text:span><text:span text:style-name="T270">, моля, уверете се, че останалите участващи оператори представят отделен ЕЕДОП</text:span><text:span text:style-name="T271">.</text:span></text:p>
          </table:table-cell>
          <table:covered-table-cell/>
        </table:table-row>
        <table:table-row table:style-name="TableRow272">
          <table:table-cell table:style-name="TableCell273">
            <text:p text:style-name="P274"><text:span text:style-name="T275">Ако „да“</text:span><text:span text:style-name="T276">:</text:span><text:span text:style-name="T277"><text:line-break/></text:span><text:span text:style-name="T278">а) моля, посочете ролята на икономическия оператор в групата (ръководител на групата, отговорник за конкретни задачи...):</text:span><text:span text:style-name="T279"><text:line-break/></text:span><text:span text:style-name="T280">б) моля, посочете другите<text:s/></text:span><text:span text:style-name="T281">икономически оператори, които участват заедно в процедурата за възлагане на обществена поръчка:</text:span><text:span text:style-name="T282"><text:line-break/></text:span><text:span text:style-name="T283">в) когато е приложимо, посочете името на участващата група:</text:span></text:p>
          </table:table-cell>
          <table:table-cell table:style-name="TableCell284">
            <text:p text:style-name="P285"><text:line-break/>а): [……]<text:line-break/><text:line-break/><text:line-break/>б): [……]<text:line-break/><text:line-break/><text:line-break/>в): [……]</text:p>
          </table:table-cell>
        </table:table-row>
        <table:table-row table:style-name="TableRow286">
          <table:table-cell table:style-name="TableCell287">
            <text:p text:style-name="P288">Обособени позиции</text:p>
          </table:table-cell>
          <table:table-cell table:style-name="TableCell289">
            <text:p text:style-name="P290">Отговор:</text:p>
          </table:table-cell>
        </table:table-row>
        <table:table-row table:style-name="TableRow291">
          <table:table-cell table:style-name="TableCell292">
            <text:p text:style-name="P293"><text:span text:style-name="T294">Когато е приложимо, означение на<text:s/></text:span><text:span text:style-name="T295">обособената/ите позиция/и, за които икономическият оператор желае да направи оферта:</text:span></text:p>
          </table:table-cell>
          <table:table-cell table:style-name="TableCell296">
            <text:p text:style-name="P297"><text:span text:style-name="T298">[ <text:s text:c="2"/>]</text:span></text:p>
          </table:table-cell>
        </table:table-row>
      </table:table>
      <text:soft-page-break/>
      <text:p text:style-name="P299"><text:line-break/></text:p>
      <text:p text:style-name="P300">Б: Информация за представителите на икономическия оператор</text:p>
      <text:p text:style-name="P301">Ако е приложимо, моля, посочете името/ната и адреса/ите на лицето/ата, упълномощено/и да представляват<text:s/>икономическия оператор за целите на настоящата процедура за възлагане на обществена поръчка:</text:p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Представителство, ако има такива:</text:p>
          </table:table-cell>
          <table:table-cell table:style-name="TableCell308">
            <text:p text:style-name="P309">Отговор:</text:p>
          </table:table-cell>
        </table:table-row>
        <table:table-row table:style-name="TableRow310">
          <table:table-cell table:style-name="TableCell311">
            <text:p text:style-name="P312">Пълното име<text:s/><text:line-break/>заедно с датата и мястото на раждане, ако е необходимо:<text:s/></text:p>
          </table:table-cell>
          <table:table-cell table:style-name="TableCell313">
            <text:p text:style-name="P314">[……];<text:line-break/>[……]</text:p>
          </table:table-cell>
        </table:table-row>
        <table:table-row table:style-name="TableRow315">
          <table:table-cell table:style-name="TableCell316">
            <text:p text:style-name="P317">Длъжност/Действащ в качеството си на:</text:p>
          </table:table-cell>
          <table:table-cell table:style-name="TableCell318">
            <text:p text:style-name="P319">[……]</text:p>
          </table:table-cell>
        </table:table-row>
        <table:table-row table:style-name="TableRow320">
          <table:table-cell table:style-name="TableCell321">
            <text:p text:style-name="P322">Пощенски адрес:</text:p>
          </table:table-cell>
          <table:table-cell table:style-name="TableCell323">
            <text:p text:style-name="P324">[……]</text:p>
          </table:table-cell>
        </table:table-row>
        <table:table-row table:style-name="TableRow325">
          <table:table-cell table:style-name="TableCell326">
            <text:p text:style-name="P327">Телефон:</text:p>
          </table:table-cell>
          <table:table-cell table:style-name="TableCell328">
            <text:p text:style-name="P329">[……]</text:p>
          </table:table-cell>
        </table:table-row>
        <table:table-row table:style-name="TableRow330">
          <table:table-cell table:style-name="TableCell331">
            <text:p text:style-name="P332">Ел. поща:</text:p>
          </table:table-cell>
          <table:table-cell table:style-name="TableCell333">
            <text:p text:style-name="P334">[……]</text:p>
          </table:table-cell>
        </table:table-row>
        <table:table-row table:style-name="TableRow335">
          <table:table-cell table:style-name="TableCell336">
            <text:p text:style-name="P337">Ако е необходимо, моля да предоставите подробна информация за представителството (форми, обхват, цел...):</text:p>
          </table:table-cell>
          <table:table-cell table:style-name="TableCell338">
            <text:p text:style-name="P339">[……]</text:p>
          </table:table-cell>
        </table:table-row>
      </table:table>
      <text:p text:style-name="P340"/>
      <text:p text:style-name="P341">В: Информация относно използването на капацитета на други субекти</text:p>
      <table:table table:style-name="Table342">
        <table:table-columns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Използване на<text:s/>чужд капацитет:</text:p>
          </table:table-cell>
          <table:table-cell table:style-name="TableCell348">
            <text:p text:style-name="P349">Отговор:</text:p>
          </table:table-cell>
        </table:table-row>
        <table:table-row table:style-name="TableRow350">
          <table:table-cell table:style-name="TableCell351">
            <text:p text:style-name="P352">Икономическият оператор ще използва ли капацитета на други субекти, за да изпълни критериите за подбор, посочени в част IV, и критериите и правилата (ако има такива), посочени в част V по-долу?<text:s/></text:p>
          </table:table-cell>
          <table:table-cell table:style-name="TableCell353">
            <text:p text:style-name="P354">[]Да []Не</text:p>
          </table:table-cell>
        </table:table-row>
      </table:table>
      <text:p text:style-name="P355"><text:span text:style-name="T356">Ако „да“</text:span><text:span text:style-name="T357">, моля, представ</text:span><text:span text:style-name="T358">ете отделно за<text:s/></text:span><text:span text:style-name="T359">всеки</text:span><text:span text:style-name="T360"><text:s/>от съответните субекти надлежно попълнен и подписан от тях ЕЕДОП, в който се посочва информацията, изисквана съгласно<text:s/></text:span><text:span text:style-name="T361">разделиА и Б от настоящата част и от част III</text:span><text:span text:style-name="T362">.</text:span><text:span text:style-name="T363"><text:line-break/></text:span><text:span text:style-name="T364">Обръщаме Ви внимание, че следва да бъдат включени и техническите лица<text:s/></text:span><text:span text:style-name="T365">или органи, които не са свързани пряко с предприятието на икономическия оператор, и особено тези, които отговарят за контрола на качеството, а при обществените поръчки за строителство — тези, които предприемачът може да използва за извършване на строителст</text:span><text:span text:style-name="T366">вото.<text:s/></text:span><text:span text:style-name="T367"><text:line-break/></text:span><text:span text:style-name="T368">Посочете информацията съгласно части IV и V за всеки от съответните субекти</text:span><text:span text:style-name="T369"><text:note text:note-class="footnote" text:id="_ftn11"><text:note-citation>12</text:note-citation><text:note-body><text:p text:style-name="P370"><text:tab/>Напримерзатехническиоргани, участващи в контроланакачеството: частIV, раздел В, точка 3:</text:p></text:note-body></text:note></text:span><text:span text:style-name="T371">, доколкото тя има отношение към специфичния капацитет, който икономическият<text:s/></text:span><text:span text:style-name="T372">оператор ще използва.</text:span></text:p>
      <text:p text:style-name="P373"/>
      <text:p text:style-name="P374">Г: Информация за подизпълнители, чийто капацитет икономическият оператор няма да използва</text:p>
      <text:p text:style-name="P375">(разделът се попълва само ако тази информация се изисква изрично от възлагащия орган или възложителя)</text:p>
      <table:table table:style-name="Table376">
        <table:table-columns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Възлагане на подизпълнители:</text:p>
          </table:table-cell>
          <table:table-cell table:style-name="TableCell382">
            <text:p text:style-name="P383">Отговор:</text:p>
          </table:table-cell>
        </table:table-row>
        <table:table-row table:style-name="TableRow384">
          <table:table-cell table:style-name="TableCell385">
            <text:p text:style-name="P386">Икономическият оператор възнамерява ли да възложи на трети страни изпълнението на част от поръчката?</text:p>
          </table:table-cell>
          <table:table-cell table:style-name="TableCell387">
            <text:p text:style-name="P388"><text:span text:style-name="T389">[]Да []Не<text:s/></text:span><text:span text:style-name="T390">Ако да и доколкото е известно</text:span><text:span text:style-name="T391">, моля, приложете списък на предлаганите подизпълнители:<text:s/></text:span></text:p>
            <text:p text:style-name="P392">[……]</text:p>
          </table:table-cell>
        </table:table-row>
      </table:table>
      <text:p text:style-name="P393"><text:span text:style-name="T394">Ако възлагащият орган или възложителят изрично изиск</text:span><text:span text:style-name="T395">ва тази информация в допълнение към информациятасъгласнонастоящия раздел, моля да предоставите информацията, изисквана съгласно раздели А и Б от настоящата част и част ІІІ за всяка (категория) съответни подизпълнители.</text:span></text:p>
      <text:p text:style-name="P396"/>
      <text:p text:style-name="P397">Част III: Основания за изключване</text:p>
      <text:p text:style-name="P398">А:<text:s/>Основания, свързани с наказателни присъди</text:p>
      <text:p text:style-name="P399">Член 57, параграф 1 от Директива 2014/24/ЕС съдържа следните основания за изключване:</text:p>
      <text:list text:style-name="LFO5">
        <text:list-item text:start-value="1">
          <text:p text:style-name="P400"><text:span text:style-name="T401">Участие в<text:s/></text:span><text:span text:style-name="T402">престъпна организация</text:span><text:span text:style-name="T403"><text:note text:note-class="footnote" text:id="_ftn12"><text:note-citation>13</text:note-citation><text:note-body><text:p text:style-name="P404"><text:tab/>Съгласноопределението в член 2 отРамковорешение 2008/841/ПВР наСъветаот 24 октомври 2008 г.<text:s/>относноборбата с организиранатапрестъпност (ОВ L 300, 11.11.2008 г.,стр. 42).</text:p></text:note-body></text:note></text:span><text:span text:style-name="T405">:</text:span></text:p>
        </text:list-item>
        <text:list-item>
          <text:p text:style-name="P406"><text:span text:style-name="T407">Корупция</text:span><text:span text:style-name="T408"><text:note text:note-class="footnote" text:id="_ftn13"><text:note-citation>14</text:note-citation><text:note-body><text:p text:style-name="P409"><text:tab/>Съгласноопределението в член 3 отКонвенциятазаборба с корупцията, в коятоучастватдлъжностнилицанаЕвропейскитеобщностиилидлъжностнилицана държавите — членкинаЕвропейския съюз, <text:s/>ОВ С 195, 25.6.1997 г., стр. 1, и вчлен 2, параграф 1 отРамковорешение 2003/568/ПВР наСъветаот 22 юли 2003 г. относноборбата с корупцията в частниясектор (ОВ L 192, 31.7.2003 г.,стp. 54). Товаоснованиезаизключванеобхваща и корупциятасъгласноопределението в националнотозаконодателствонавъзлагащияорган (възложителя) илинаикономическияоператор.</text:p></text:note-body></text:note></text:span><text:span text:style-name="T410">:</text:span></text:p>
        </text:list-item>
        <text:list-item>
          <text:p text:style-name="P411"><text:span text:style-name="T412">Измама</text:span><text:span text:style-name="T413"><text:note text:note-class="footnote" text:id="_ftn14"><text:note-citation>15</text:note-citation><text:note-body><text:p text:style-name="P414"><text:tab/>Посмисъланачлен 1 отКонвенциятазазащитанафинансовитеинтересинаЕвропейскитеобщности (ОВ C 316, 27.11.1995 г.,стр. 48).</text:p></text:note-body></text:note></text:span><text:span text:style-name="T415">:</text:span></text:p>
        </text:list-item>
        <text:list-item>
          <text:p text:style-name="P416"><text:span text:style-name="T417">Терористични престъпления<text:s/></text:span><text:span text:style-name="T418">или престъпления, които са свързани с терористични дейности</text:span><text:span text:style-name="T419"><text:note text:note-class="footnote" text:id="_ftn15"><text:note-citation>16</text:note-citation><text:note-body><text:p text:style-name="P420"><text:tab/>Съгласноопределението в членове 1 и 3 отРамковорешениенаСъветаот 13 юни 2002 г. относноборбатасрещутероризма (ОВ L 164, 22.6.2002 г., стр. 3). Товаоснованиезаизключванесъщообхващаподбудителство, помагачествоилисъучастиеилиопитзаизвършваненапрестъпление, както е посочено в член 4 отсъщоторамковорешение.</text:p></text:note-body></text:note></text:span><text:span text:style-name="T421">:</text:span></text:p>
        </text:list-item>
        <text:list-item>
          <text:p text:style-name="P422"><text:span text:style-name="T423">Изпиране на пари или финансиране на тероризъм</text:span><text:span text:style-name="T424"><text:note text:note-class="footnote" text:id="_ftn16"><text:note-citation>17</text:note-citation><text:note-body><text:p text:style-name="P425"><text:tab/>Съгласноопределението в член 1 отДиректива 2005/60/ЕО наЕвропейскияпарламент и наСъветаот 26 октомври 2005 г. запредотвратяванеизползванетонафинансоватасистемазацелитенаизпиранетонапари и финансиранетонатероризъм<text:span text:style-name="DeltaViewInsertion">(ОВ L 309, 25.11.2005 г., стр. 15).</text:span></text:p></text:note-body></text:note></text:span></text:p>
        </text:list-item>
        <text:list-item>
          <text:p text:style-name="P426"><text:span text:style-name="T427">Детски труд</text:span><text:span text:style-name="T428"><text:s/>и други форми на<text:s/></text:span><text:span text:style-name="T429">трафик на хора</text:span><text:span text:style-name="T430"><text:note text:note-class="footnote" text:id="_ftn17"><text:note-citation>18</text:note-citation><text:note-body><text:p text:style-name="P431"><text:tab/><text:span text:style-name="DeltaViewInsertion">Съгласно определението в член 2 от Директива 2011/36/ЕС<text:s/></text:span><text:span text:style-name="DeltaViewInsertion">на Европейския парламент и на Съвета от 5 април 2011 г. относно предотвратяването и борбата с трафика на хора и защитата на жертвите от него и за замяна на Рамково решение 2002/629/ПВР на Съвета (ОВ L 101, 15.4.2011 г., стр. 1).</text:span></text:p></text:note-body></text:note></text:span></text:p>
        </text:list-item>
      </text:list>
      <table:table table:style-name="Table432">
        <table:table-columns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Основания, свързани с наказателни присъди съгласно националните разпоредби за прилагане на основанията, посочени в член 57, параграф 1 от Директивата:</text:p>
          </table:table-cell>
          <table:table-cell table:style-name="TableCell438">
            <text:p text:style-name="P439">Отговор:</text:p>
          </table:table-cell>
        </table:table-row>
        <table:table-row table:style-name="TableRow440">
          <table:table-cell table:style-name="TableCell441">
            <text:p text:style-name="P442"><text:span text:style-name="T443">Издадена ли е по отношение на<text:s/></text:span><text:span text:style-name="T444">икономическия оператор</text:span><text:span text:style-name="T445"><text:s/>или на<text:s/></text:span><text:span text:style-name="T446">лице</text:span><text:span text:style-name="T447">, което е член на неговия административен, управителен или</text:span><text:span text:style-name="T448"><text:s/>надзорен орган или което има правомощия да го представлява, да взема решения или да упражнява контрол в рамките на тези органи,<text:s/></text:span><text:span text:style-name="T449">окончателна присъда</text:span><text:span text:style-name="T450"><text:s/>във връзка с едно от изброените по-горе основания, която е произнесена най-много преди пет години, или съгл</text:span><text:span text:style-name="T451">асно която продължава да се прилага период на изключване, пряко определен в присъдата?<text:s/></text:span></text:p>
          </table:table-cell>
          <table:table-cell table:style-name="TableCell452">
            <text:p text:style-name="P453"><text:span text:style-name="T454">[] Да [] Не</text:span></text:p>
            <text:p text:style-name="P455"><text:span text:style-name="T456">Ако съответните документи са на разположение в електронен формат, моля, посочете: (уеб адрес, орган или служба, издаващи документа, точно позоваване на доку</text:span><text:span text:style-name="T457">мента):</text:span><text:span text:style-name="T458"><text:line-break/></text:span><text:span text:style-name="T459">[……][……][……][……]</text:span><text:span text:style-name="T460"><text:note text:note-class="footnote" text:id="_ftn18"><text:note-citation>19</text:note-citation><text:note-body><text:p text:style-name="P461"><text:tab/>Молядасеповторитолковапъти, колкото е необходимо.</text:p></text:note-body></text:note></text:span></text:p>
          </table:table-cell>
        </table:table-row>
        <table:table-row table:style-name="TableRow462">
          <table:table-cell table:style-name="TableCell463">
            <text:p text:style-name="P464"><text:span text:style-name="T465">Ако „да“,</text:span><text:span text:style-name="T466"><text:s/>моля посочете</text:span><text:span text:style-name="T467"><text:note text:note-class="footnote" text:id="_ftn19"><text:note-citation>20</text:note-citation><text:note-body><text:p text:style-name="P468"><text:tab/>Молядасеповторитолковапъти, колкото е необходимо.</text:p></text:note-body></text:note></text:span><text:span text:style-name="T469">:</text:span><text:span text:style-name="T470"><text:line-break/></text:span><text:span text:style-name="T471">а) дата на присъдата, посочете за коя от точки 1 — 6 се отнася и основанието(ята) за нея;<text:s/></text:span></text:p>
            <text:p text:style-name="P472"><text:span text:style-name="T473">б) посоч</text:span><text:span text:style-name="T474">ете лицето, което е осъдено [ ];</text:span><text:span text:style-name="T475"><text:line-break/></text:span><text:span text:style-name="T476">в) доколкото е пряко указано в присъдата:</text:span></text:p>
          </table:table-cell>
          <table:table-cell table:style-name="TableCell477">
            <text:p text:style-name="P478"><text:line-break/>a) дата:[ <text:s text:c="2"/>], буква(и): [ <text:s text:c="2"/>], причина(а):[ <text:s text:c="2"/>]<text:line-break/><text:line-break/><text:line-break/>б) [……]<text:line-break/>в) продължителността на срока на изключване [……] и съответната(ите) точка(и) [ <text:s text:c="2"/>]</text:p>
            <text:p text:style-name="P479"><text:span text:style-name="T480">Ако съответните документи са на<text:s/></text:span><text:span text:style-name="T481">разположение в електронен формат, моля, посочете: (уеб адрес, орган или служба, издаващи документа, точно позоваване на документа): [……][……][……][……]</text:span><text:span text:style-name="T482"><text:note text:note-class="footnote" text:id="_ftn20"><text:note-citation>21</text:note-citation><text:note-body><text:p text:style-name="P483"><text:tab/>Молядасеповторитолковапъти, колкото е необходимо.</text:p></text:note-body></text:note></text:span></text:p>
          </table:table-cell>
        </table:table-row>
        <table:table-row table:style-name="TableRow484">
          <table:table-cell table:style-name="TableCell485">
            <text:p text:style-name="P486"><text:span text:style-name="T487">В случай на присъда, икономическият оператор взел ли<text:s/></text:span><text:span text:style-name="T488">е мерки, с които да докаже своята надеждност въпреки<text:s/></text:span><text:soft-page-break/><text:span text:style-name="T489">наличието на съответните основания за изключване</text:span><text:span text:style-name="T490"><text:note text:note-class="footnote" text:id="_ftn21"><text:note-citation>22</text:note-citation><text:note-body><text:p text:style-name="P491"><text:tab/>В съответствие с националнитеразпоредбизаприлаганеначлен 57, параграф 6 отДиректива 2014/24/ЕС.</text:p></text:note-body></text:note></text:span><text:span text:style-name="T492"><text:s/>(„реабилитиране по своя инициатива“)?</text:span></text:p>
          </table:table-cell>
          <table:table-cell table:style-name="TableCell493">
            <text:p text:style-name="P494">[] Да [] Не<text:s/></text:p>
          </table:table-cell>
        </table:table-row>
        <text:soft-page-break/>
        <table:table-row table:style-name="TableRow495">
          <table:table-cell table:style-name="TableCell496">
            <text:p text:style-name="P497"><text:span text:style-name="T498">Ако</text:span><text:span text:style-name="T499"><text:s/>„да“</text:span><text:span text:style-name="T500">, моля опишете предприетите мерки</text:span><text:span text:style-name="T501"><text:note text:note-class="footnote" text:id="_ftn22"><text:note-citation>23</text:note-citation><text:note-body><text:p text:style-name="P502"><text:tab/>Катосеимапредвидестествотонаизвършенитепрестъпления (еднократни, повтарящисе, системни...), обяснениетотрябвадапокажеадекватносттанамерките, коитощебъдатпредприети.</text:p></text:note-body></text:note></text:span><text:span text:style-name="T503">:</text:span></text:p>
          </table:table-cell>
          <table:table-cell table:style-name="TableCell504">
            <text:p text:style-name="P505">[……]</text:p>
          </table:table-cell>
        </table:table-row>
      </table:table>
      <text:p text:style-name="P506"/>
      <text:p text:style-name="P507">Б: Основания, свързани с плащането на<text:s/>данъци или социалноосигурителнивноски<text:s/></text:p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>Плащане на данъци или социалноосигурителни вноски:</text:p>
          </table:table-cell>
          <table:table-cell table:style-name="TableCell515" table:number-columns-spanned="2">
            <text:p text:style-name="P516">Отговор:</text:p>
          </table:table-cell>
          <table:covered-table-cell/>
        </table:table-row>
        <table:table-row table:style-name="TableRow517">
          <table:table-cell table:style-name="TableCell518">
            <text:p text:style-name="P519"><text:span text:style-name="T520">Икономическият оператор изпълнил ли е всички<text:s/></text:span><text:span text:style-name="T521">своизадължения, свързани с плащането на данъци или социалноосигурителни вноски</text:span><text:span text:style-name="T522">, както в страната, в която той е</text:span><text:span text:style-name="T523"><text:s/>установен, така и в държавата членка на възлагащия орган или възложителя, ако е различна от страната на установяване?</text:span></text:p>
          </table:table-cell>
          <table:table-cell table:style-name="TableCell524" table:number-columns-spanned="2">
            <text:p text:style-name="P525">[] Да [] Не</text:p>
          </table:table-cell>
          <table:covered-table-cell/>
        </table:table-row>
        <table:table-row table:style-name="TableRow526">
          <table:table-cell table:style-name="TableCell527" table:number-rows-spanned="2">
            <text:p text:style-name="P528"><text:span text:style-name="T529"><text:line-break/></text:span><text:span text:style-name="T530"><text:line-break/></text:span><text:span text:style-name="T531">Ако „не“</text:span><text:span text:style-name="T532">, моля посочете:</text:span><text:span text:style-name="T533"><text:line-break/></text:span><text:span text:style-name="T534">а) съответната страна или държава членка;</text:span></text:p>
            <text:p text:style-name="P535"><text:span text:style-name="T536">б) размера на съответната сума;</text:span><text:span text:style-name="T537"><text:line-break/></text:span><text:span text:style-name="T538">в) как е установено нар</text:span><text:span text:style-name="T539">ушението на задълженията:</text:span><text:span text:style-name="T540"><text:line-break/></text:span><text:span text:style-name="T541">1) чрез съдебно<text:s/></text:span><text:span text:style-name="T542">решение</text:span><text:span text:style-name="T543"><text:s/>или административен<text:s/></text:span><text:span text:style-name="T544">акт</text:span><text:span text:style-name="T545">:</text:span></text:p>
            <text:list text:style-name="LFO3">
              <text:list-item text:start-value="1">
                <text:p text:style-name="P546"><text:tab/>Решението или актът с окончателен и обвързващ характер ли е?</text:p>
              </text:list-item>
              <text:list-item>
                <text:p text:style-name="P547">Моля, посочете датата на присъдата или решението/акта.</text:p>
              </text:list-item>
              <text:list-item>
                <text:p text:style-name="P548"><text:span text:style-name="T549">В случай на присъда — срокът на изключване,<text:s/></text:span><text:span text:style-name="T550">ако е определен<text:s/></text:span><text:span text:style-name="T551">пряко в присъдата:</text:span></text:p>
              </text:list-item>
            </text:list>
            <text:p text:style-name="P552"><text:span text:style-name="T553">2) по<text:s/></text:span><text:span text:style-name="T554">друг начин</text:span><text:span text:style-name="T555">? Моля, уточнете:</text:span></text:p>
            <text:p text:style-name="P556">г) Икономическият оператор изпълнил ли е задълженията си, като изплати или<text:s/><text:soft-page-break/>поеме обвързващ ангажимент да изплати дължимите данъци или социалноосигурителни вноски, включително, когато е приложимо, всички<text:s/>начислени лихви или глоби?</text:p>
          </table:table-cell>
          <table:table-cell table:style-name="TableCell557">
            <text:p text:style-name="P558">Данъци</text:p>
          </table:table-cell>
          <table:table-cell table:style-name="TableCell559">
            <text:p text:style-name="P560">Социалноосигурителни вноски</text:p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<text:line-break/>a) [……]<text:line-break/>б) [……]<text:line-break/>в1) [] Да [] Не</text:p>
            <text:list text:style-name="LFO5_1">
              <text:list-item text:start-value="1">
                <text:p text:style-name="P565">[] Да [] Не</text:p>
              </text:list-item>
              <text:list-item>
                <text:p text:style-name="P566">[……]<text:line-break/></text:p>
              </text:list-item>
              <text:list-item>
                <text:p text:style-name="P567">[……]<text:line-break/><text:line-break/></text:p>
              </text:list-item>
            </text:list>
            <text:p text:style-name="P568"/>
            <text:p text:style-name="P569"/>
            <text:p text:style-name="P570"/>
            <text:p text:style-name="P571">в2) [ …]<text:line-break/></text:p>
            <text:p text:style-name="P572"><text:span text:style-name="T573">г) [] Да [] Не</text:span><text:span text:style-name="T574"><text:line-break/></text:span><text:span text:style-name="T575">Ако „да“</text:span><text:span text:style-name="T576">, моля, опишете подробно: [……]</text:span></text:p>
          </table:table-cell>
          <table:table-cell table:style-name="TableCell577">
            <text:p text:style-name="P578"><text:line-break/>a) [……]б) [……]<text:line-break/><text:line-break/>в1) [] Да [] Не</text:p>
            <text:list text:style-name="LFO5_1" text:continue-numbering="true">
              <text:list-item>
                <text:p text:style-name="P579">[] Да [] Не</text:p>
              </text:list-item>
              <text:list-item>
                <text:p text:style-name="P580">[……]<text:line-break/></text:p>
              </text:list-item>
              <text:list-item>
                <text:p text:style-name="P581">[……]<text:line-break/><text:line-break/></text:p>
              </text:list-item>
            </text:list>
            <text:p text:style-name="P582"/>
            <text:p text:style-name="P583"/>
            <text:p text:style-name="P584"/>
            <text:p text:style-name="P585">в2) [<text:s/>…]<text:line-break/></text:p>
            <text:p text:style-name="P586">г) [] Да [] Не</text:p>
            <text:p text:style-name="P587"><text:span text:style-name="T588">Ако „да“</text:span><text:span text:style-name="T589">, моля, опишете подробно: [……]</text:span></text:p>
          </table:table-cell>
        </table:table-row>
        <text:soft-page-break/>
        <table:table-row table:style-name="TableRow590">
          <table:table-cell table:style-name="TableCell591">
            <text:p text:style-name="P592">Ако съответните документи по отношение на плащането на данъци или социалноосигурителни вноски е на разположение в електронен формат, моля, посочете:</text:p>
          </table:table-cell>
          <table:table-cell table:style-name="TableCell593" table:number-columns-spanned="2">
            <text:p text:style-name="P594"><text:span text:style-name="T595">(уеб адрес, орган или служба, издаващи<text:s/></text:span><text:span text:style-name="T596">документа, точно позоваване на документа):</text:span><text:span text:style-name="T597"><text:note text:note-class="footnote" text:id="_ftn23"><text:note-citation>24</text:note-citation><text:note-body><text:p text:style-name="P598"><text:tab/>Молядасеповторитолковапъти, колкото е необходимо.</text:p></text:note-body></text:note></text:span><text:span text:style-name="T599"><text:line-break/></text:span><text:span text:style-name="T600">[……][……][……][……]</text:span></text:p>
          </table:table-cell>
          <table:covered-table-cell/>
        </table:table-row>
      </table:table>
      <text:p text:style-name="P601"/>
      <text:p text:style-name="P602"><text:span text:style-name="T603">В: Основания, свързани с несъстоятелност, конфликти на интереси или професионално нарушение</text:span><text:span text:style-name="T604"><text:note text:note-class="footnote" text:id="_ftn24"><text:note-citation>25</text:note-citation><text:note-body><text:p text:style-name="P605"><text:tab/>Вж. член 57, параграф 4 отДиректива 2014/24/ЕС</text:p></text:note-body></text:note></text:span></text:p>
      <text:p text:style-name="P606">Моля, имайте предвид, че за целите на настоящата процедура за възлагане на обществена поръчка някои от следните основания за изключване може да са формулирани по-точно в националното право, в обявлението или в документацията за поръчката. Така например в<text:s/>националното право може да е предвидено понятието „сериозно професионално нарушение“ да обхваща няколко различни форми на поведение.<text:s/></text:p>
      <table:table table:style-name="Table607">
        <table:table-columns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>Информация относно евентуална несъстоятелност, конфликт на интереси или професионално нарушение</text:p>
          </table:table-cell>
          <table:table-cell table:style-name="TableCell613">
            <text:p text:style-name="P614">Отговор:</text:p>
          </table:table-cell>
        </table:table-row>
        <table:table-row table:style-name="TableRow615">
          <table:table-cell table:style-name="TableCell616" table:number-rows-spanned="2">
            <text:p text:style-name="P617"><text:span text:style-name="T618">Икономическият<text:s/></text:span><text:span text:style-name="T619">оператор нарушил ли е,<text:s/></text:span><text:span text:style-name="T620">доколкото му е известно</text:span><text:span text:style-name="T621">,<text:s/></text:span><text:span text:style-name="T622">задълженията</text:span><text:span text:style-name="T623"><text:s/>си в областта на<text:s/></text:span><text:span text:style-name="T624">екологичното, социалното или трудовото право</text:span><text:span text:style-name="T625"><text:note text:note-class="footnote" text:id="_ftn25"><text:note-citation>26</text:note-citation><text:note-body><text:p text:style-name="P626"><text:tab/><text:span text:style-name="T627">Както е посоченозацелитенанастоящатапроцедуразавъзлаганенаобщественапоръчка в националнотоправо, в обявлениетоилидокументациятазао</text:span><text:span text:style-name="T628">бщественатапоръчкатаили в член 18, параграф 2 отДиректива 2014/24/ЕС</text:span></text:p></text:note-body></text:note></text:span><text:span text:style-name="T629">?</text:span></text:p>
          </table:table-cell>
          <table:table-cell table:style-name="TableCell630">
            <text:p text:style-name="P631">[] Да [] Не</text:p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><text:span text:style-name="T636">Ако „да“</text:span><text:span text:style-name="T637">, икономическият оператор взел ли е мерки, с които да докаже своята надеждност въпреки наличието на основанието за изключване („реабилитиране по своя инициатива“)?</text:span><text:span text:style-name="T638"><text:line-break/></text:span><text:span text:style-name="T639">[] Да [] Не</text:span></text:p>
            <text:p text:style-name="P640"><text:span text:style-name="T641">Ако да“</text:span><text:span text:style-name="T642">, моля опишете предприетите мерки: [……]</text:span></text:p>
          </table:table-cell>
        </table:table-row>
        <table:table-row table:style-name="TableRow643">
          <table:table-cell table:style-name="TableCell644">
            <text:p text:style-name="P645"><text:span text:style-name="T646">Икономическият оператор в една от следните ситуации ли е:</text:span><text:span text:style-name="T647"><text:line-break/></text:span><text:span text:style-name="T648">а)<text:s/></text:span><text:span text:style-name="T649">обявен в несъстоятелност</text:span><text:span text:style-name="T650">, или<text:s/></text:span></text:p>
            <text:p text:style-name="P651"><text:span text:style-name="T652">б)<text:s/></text:span><text:span text:style-name="T653">предмет на производство по несъстоятелност</text:span><text:span text:style-name="T654"><text:s/>или ликвидация, или</text:span></text:p>
            <text:p text:style-name="P655"><text:span text:style-name="T656">в)<text:s/></text:span><text:span text:style-name="T657">споразумение с кредиторите</text:span><text:span text:style-name="T658">, или</text:span><text:span text:style-name="T659"><text:line-break/></text:span><text:span text:style-name="T660">г)<text:s/></text:span><text:span text:style-name="T661">всякаква аналогична ситуация,<text:s/></text:span><text:soft-page-break/><text:span text:style-name="T662">възникваща от сходна процедура съгласно националните законови и подзаконови актове</text:span><text:span text:style-name="T663"><text:note text:note-class="footnote" text:id="_ftn26"><text:note-citation>27</text:note-citation><text:note-body><text:p text:style-name="P664"><text:tab/><text:span text:style-name="T665">Вж. националнотозаконодателство, съответнотообявлениеилидокументациятазаобщественатапоръчка.</text:span></text:p></text:note-body></text:note></text:span><text:span text:style-name="T666">, или</text:span><text:span text:style-name="T667"><text:line-break/></text:span><text:span text:style-name="T668">д) неговите активи се администрират от лик</text:span><text:span text:style-name="T669">видатор или от съда, или</text:span></text:p>
            <text:p text:style-name="P670"><text:span text:style-name="T671">е) стопанската му дейност е прекратена?</text:span><text:span text:style-name="T672"><text:line-break/></text:span><text:span text:style-name="T673">Ако „да“:</text:span></text:p>
            <text:list text:style-name="LFO5_1" text:continue-numbering="true">
              <text:list-item>
                <text:p text:style-name="P674">Моля представете подробности:</text:p>
              </text:list-item>
              <text:list-item>
                <text:p text:style-name="P675"><text:span text:style-name="T676">Моля, посочете причините, поради които икономическият оператор ще бъде в състояние да изпълни поръчката, като се вземат предвид приложимите национални<text:s/></text:span><text:span text:style-name="T677">норми и мерки за продължаване на стопанската дейност при тези обстоятелства</text:span><text:span text:style-name="T678"><text:note text:note-class="footnote" text:id="_ftn27"><text:note-citation>28</text:note-citation><text:note-body><text:p text:style-name="P679"><text:tab/>Тазиинформация<text:span text:style-name="T680">не</text:span>трябвадаседава, акоизключванетонаикономическиоператори в единотслучаите, изброени в букви а) — е), е<text:s/><text:span text:style-name="T681">задължително</text:span>съгласноприложимотонационалноправо<text:span text:style-name="T682">безкаквато и д</text:span><text:span text:style-name="T683">аевъзможностзадерогация</text:span>, дориакоикономическиятоператор е в състояниедаизпълнипоръчката.</text:p></text:note-body></text:note></text:span><text:span text:style-name="T684">?</text:span></text:p>
              </text:list-item>
            </text:list>
            <text:p text:style-name="P685"><text:span text:style-name="T686">Ако съответните документи са на разположение в електронен формат, моля, посочете:</text:span></text:p>
          </table:table-cell>
          <table:table-cell table:style-name="TableCell687">
            <text:p text:style-name="P688">[] Да [] Не<text:line-break/><text:line-break/><text:line-break/><text:line-break/><text:line-break/><text:line-break/><text:line-break/><text:soft-page-break/><text:line-break/><text:line-break/><text:line-break/><text:line-break/><text:line-break/></text:p>
            <text:list text:style-name="LFO5_1" text:continue-numbering="true">
              <text:list-item>
                <text:p text:style-name="P689">[……]</text:p>
              </text:list-item>
              <text:list-item>
                <text:p text:style-name="P690">[……]<text:line-break/><text:line-break/><text:line-break/><text:line-break/></text:p>
              </text:list-item>
            </text:list>
            <text:p text:style-name="P691"/>
            <text:p text:style-name="P692"/>
            <text:p text:style-name="P693"/>
            <text:p text:style-name="P694">(уеб адрес, орган или служба, издаващи документа, точно позоваване на документа): [……][……][……][……]</text:p>
          </table:table-cell>
        </table:table-row>
        <text:soft-page-break/>
        <table:table-row table:style-name="TableRow695">
          <table:table-cell table:style-name="TableCell696" table:number-rows-spanned="2">
            <text:p text:style-name="P697"><text:span text:style-name="T698">Икономическият оператор извършил ли е<text:s/></text:span><text:span text:style-name="T699">тежко професионално нарушение</text:span><text:span text:style-name="T700"><text:note text:note-class="footnote" text:id="_ftn28"><text:note-citation>29</text:note-citation><text:note-body><text:p text:style-name="P701"><text:tab/><text:span text:style-name="T702">Ако е приложимо, вж.определенията в националнотозаконодателство, съответнотообявлениеили в документациятазаобщественатапоръчка.</text:span></text:p></text:note-body></text:note></text:span><text:span text:style-name="T703">?<text:s/></text:span><text:span text:style-name="T704"><text:line-break/></text:span><text:span text:style-name="T705">Ако „да“</text:span><text:span text:style-name="T706">, моля, опишете подробно:</text:span></text:p>
          </table:table-cell>
          <table:table-cell table:style-name="TableCell707">
            <text:p text:style-name="P708">[] Да [] Не,<text:line-break/><text:line-break/><text:s/>[……]</text:p>
          </table:table-cell>
        </table:table-row>
        <table:table-row table:style-name="TableRow709">
          <table:covered-table-cell>
            <text:p text:style-name="P710"/>
          </table:covered-table-cell>
          <table:table-cell table:style-name="TableCell711">
            <text:p text:style-name="P712"><text:span text:style-name="T713">Ако „да“</text:span><text:span text:style-name="T714">, икономическият оператор предприел ли е мерки за реабилитиране по своя инициатива? [] Да [] Не</text:span></text:p>
            <text:p text:style-name="P715"><text:span text:style-name="T716">Ако „да“</text:span><text:span text:style-name="T717">, моля опишете предприетите мерки: [……]</text:span></text:p>
          </table:table-cell>
        </table:table-row>
        <table:table-row table:style-name="TableRow718">
          <table:table-cell table:style-name="TableCell719" table:number-rows-spanned="2">
            <text:p text:style-name="P720"><text:span text:style-name="T721">Икономическият оператор сключил ли е<text:s/></text:span><text:span text:style-name="T722">споразумения</text:span><text:span text:style-name="T723"><text:s/>с други икономически оператори, насочени към<text:s/></text:span><text:span text:style-name="T724">нарушаване на конкуренцията</text:span><text:span text:style-name="T725">?</text:span><text:span text:style-name="T726"><text:line-break/></text:span><text:span text:style-name="T727">Ако „да“</text:span><text:span text:style-name="T728">, моля, опишете подробно:</text:span></text:p>
          </table:table-cell>
          <table:table-cell table:style-name="TableCell729">
            <text:p text:style-name="P730">[] Да [] Не<text:line-break/><text:line-break/><text:line-break/>[…]</text:p>
          </table:table-cell>
        </table:table-row>
        <table:table-row table:style-name="TableRow731">
          <table:covered-table-cell>
            <text:p text:style-name="P732"/>
          </table:covered-table-cell>
          <table:table-cell table:style-name="TableCell733">
            <text:p text:style-name="P734"><text:span text:style-name="T735">Ако „да“</text:span><text:span text:style-name="T736">, икономическият оператор предприел ли е мерки за реабилитиране по своя инициатива? [] Да [] Не</text:span></text:p>
            <text:p text:style-name="P737"><text:span text:style-name="T738">Ако „да“</text:span><text:span text:style-name="T739">,<text:s/></text:span><text:span text:style-name="T740">моля опишете предприетите мерки: [……]</text:span></text:p>
          </table:table-cell>
        </table:table-row>
        <text:soft-page-break/>
        <table:table-row table:style-name="TableRow741">
          <table:table-cell table:style-name="TableCell742">
            <text:p text:style-name="P743"><text:span text:style-name="T744">Икономическият оператор има ли информация за<text:s/></text:span><text:span text:style-name="T745">конфликт на интереси</text:span><text:span text:style-name="T746"><text:note text:note-class="footnote" text:id="_ftn29"><text:note-citation>30</text:note-citation><text:note-body><text:p text:style-name="P747"><text:tab/><text:span text:style-name="T748">Както е посочено в националнотозаконодателство, съответнотообявлениеили в документациятазаобщественатапоръчка.</text:span></text:p></text:note-body></text:note></text:span><text:span text:style-name="T749">, свързан с участието му в процедурата</text:span><text:span text:style-name="T750"><text:s/>за възлагане на обществена поръчка?</text:span><text:span text:style-name="T751"><text:line-break/></text:span><text:span text:style-name="T752">Ако „да“</text:span><text:span text:style-name="T753">, моля, опишете подробно:</text:span></text:p>
          </table:table-cell>
          <table:table-cell table:style-name="TableCell754">
            <text:p text:style-name="P755">[] Да [] Не<text:line-break/><text:line-break/><text:line-break/>[…]</text:p>
          </table:table-cell>
        </table:table-row>
        <table:table-row table:style-name="TableRow756">
          <table:table-cell table:style-name="TableCell757">
            <text:p text:style-name="P758"><text:span text:style-name="T759">Икономическият оператор или свързано</text:span><text:span text:style-name="T760"><text:s/>с него предприятие, предоставял ли е<text:s/></text:span><text:span text:style-name="T761">консултантски</text:span><text:span text:style-name="T762"><text:s/>услуги на възлагащия орган или на възложителя или<text:s/></text:span><text:span text:style-name="T763">участвал ли е по друг начин<text:s/></text:span><text:span text:style-name="T764">в подготовката</text:span><text:span text:style-name="T765"><text:s/>на процедурата за възлагане на обществена поръчка?</text:span><text:span text:style-name="T766"><text:line-break/></text:span><text:span text:style-name="T767">Ако „да“</text:span><text:span text:style-name="T768">, моля, опишете подробно:</text:span></text:p>
          </table:table-cell>
          <table:table-cell table:style-name="TableCell769">
            <text:p text:style-name="P770">[] Да [] Не<text:line-break/><text:line-break/><text:line-break/><text:line-break/>[…]</text:p>
          </table:table-cell>
        </table:table-row>
        <table:table-row table:style-name="TableRow771">
          <table:table-cell table:style-name="TableCell772" table:number-rows-spanned="2">
            <text:p text:style-name="P773"><text:span text:style-name="T774">Случвало ли се е в миналото договор за обществена поръчка, договор за поръчка с възложител или договор за концесия на икономическия<text:s/></text:span><text:span text:style-name="T775">оператор да е бил<text:s/></text:span><text:span text:style-name="T776">предсрочно прекратен</text:span><text:span text:style-name="T777"><text:s/>или да са му били налагани обезщетения или други подобни санкции във връзка с такава поръчка в миналото?</text:span><text:span text:style-name="T778"><text:line-break/></text:span><text:span text:style-name="T779">Ако „да“</text:span><text:span text:style-name="T780">, моля, опишете подробно:</text:span></text:p>
          </table:table-cell>
          <table:table-cell table:style-name="TableCell781">
            <text:p text:style-name="P782">[] Да [] Не<text:line-break/><text:line-break/><text:line-break/><text:line-break/><text:line-break/><text:line-break/>[…]</text:p>
          </table:table-cell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><text:span text:style-name="T787">Ако „да“</text:span><text:span text:style-name="T788">, <text:s/>икономическият оператор предприел ли е мерки</text:span><text:span text:style-name="T789"><text:s/>за реабилитиране по своя инициатива? [] Да [] Не<text:s/></text:span></text:p>
            <text:p text:style-name="P790"><text:span text:style-name="T791">Ако „да“</text:span><text:span text:style-name="T792">, моля опишете предприетите мерки: [……]</text:span></text:p>
          </table:table-cell>
        </table:table-row>
        <table:table-row table:style-name="TableRow793">
          <table:table-cell table:style-name="TableCell794">
            <text:p text:style-name="P795"><text:span text:style-name="T796">Може ли икономическият оператор да потвърди, че:</text:span><text:span text:style-name="T797"><text:line-break/></text:span><text:span text:style-name="T798">а) не е виновен за подаване на<text:s/></text:span><text:span text:style-name="T799">неверни данни</text:span><text:span text:style-name="T800"><text:s/>при предоставянето на информацията, необходима за проверката<text:s/></text:span><text:span text:style-name="T801">за липса на основания за изключване или за изпълнението на критериите за подбор;</text:span></text:p>
            <text:p text:style-name="P802"><text:span text:style-name="T803">б)<text:s/></text:span><text:span text:style-name="T804">не е укрил такава<text:s/></text:span><text:span text:style-name="T805">информация;</text:span></text:p>
            <text:p text:style-name="P806">в) може без забавяне да предостави придружаващите документи, изисквани от възлагащия орган или възложителя; и</text:p>
            <text:p text:style-name="P807">г) не се е опитал да упражни непозволено влияние върху процеса на вземане на решения от възлагащия орган или възложителя, да получи поверителна информация, която може да му даде неоправдани предимства в процедурата за възлагане на обществена поръчка, или да предостави поради небрежност<text:s/><text:soft-page-break/>подвеждаща информация, която може да окаже съществено влияние върху решенията по отношение на изключването, подбора или възлагането?</text:p>
          </table:table-cell>
          <table:table-cell table:style-name="TableCell808">
            <text:p text:style-name="P809">[] Да [] Не</text:p>
          </table:table-cell>
        </table:table-row>
      </table:table>
      <text:p text:style-name="P810"/>
      <text:p text:style-name="P811">Г: Други основания за изключване, които може да бъдат предвидени в националното законодателство на възлагащия<text:s/>орган или възложителя на държава членка</text:p>
      <table:table table:style-name="Table812">
        <table:table-columns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>
            <text:p text:style-name="P817">Специфични национални основания за изключване</text:p>
          </table:table-cell>
          <table:table-cell table:style-name="TableCell818">
            <text:p text:style-name="P819">Отговор:</text:p>
          </table:table-cell>
        </table:table-row>
        <table:table-row table:style-name="TableRow820">
          <table:table-cell table:style-name="TableCell821">
            <text:p text:style-name="P822"><text:span text:style-name="T823">Прилагат ли се<text:s/></text:span><text:span text:style-name="T824">специфичните национални основания за изключване</text:span><text:span text:style-name="T825">, които са посочени в съответното обявление или в документацията за обществената поръчка?</text:span><text:span text:style-name="T826"><text:line-break/></text:span><text:span text:style-name="T827">Ако доку</text:span><text:span text:style-name="T828">ментацията, изисквана в съответното обявление или в документацията за поръчката са достъпни по електронен път, моля, посочете:</text:span></text:p>
          </table:table-cell>
          <table:table-cell table:style-name="TableCell829">
            <text:p text:style-name="P830">[…][] Да [] Не<text:line-break/><text:line-break/><text:line-break/></text:p>
            <text:p text:style-name="P831"><text:span text:style-name="T832">(</text:span><text:span text:style-name="T833">уеб адрес, орган или служба, издаващи документа, точно позоваване на документа</text:span><text:span text:style-name="T834">):</text:span><text:span text:style-name="T835"><text:line-break/></text:span><text:span text:style-name="T836">[……][……][……][……]</text:span><text:span text:style-name="T837"><text:note text:note-class="footnote" text:id="_ftn30"><text:note-citation>31</text:note-citation><text:note-body><text:p text:style-name="P838"><text:tab/>Молядасеповторитолковапъти, колкото е необходимо.</text:p></text:note-body></text:note></text:span></text:p>
          </table:table-cell>
        </table:table-row>
        <table:table-row table:style-name="TableRow839">
          <table:table-cell table:style-name="TableCell840">
            <text:p text:style-name="P841"><text:span text:style-name="T842">В случай че се прилага някое специфично национално основание за изключване</text:span><text:span text:style-name="T843">, икономическият оператор предприел ли е мерки за реабилитиране по своя инициатива?<text:s/></text:span><text:span text:style-name="T844"><text:line-break/></text:span><text:span text:style-name="T845">Ако „да“</text:span><text:span text:style-name="T846">, моля опишете предприетите мерки:<text:s/></text:span></text:p>
          </table:table-cell>
          <table:table-cell table:style-name="TableCell847">
            <text:p text:style-name="P848">[]<text:s/>Да [] Не<text:line-break/><text:line-break/><text:line-break/>[…]</text:p>
          </table:table-cell>
        </table:table-row>
      </table:table>
      <text:p text:style-name="P849"/>
      <text:p text:style-name="P850">Част IV: Критерии за подбор</text:p>
      <text:p text:style-name="P851"><text:span text:style-name="T852">Относно критериите за подбор (раздел</text:span><text:span text:style-name="T853"></text:span><text:span text:style-name="T854">илираздели А—Г от настоящата част) икономическият оператор заявява, че</text:span></text:p>
      <text:p text:style-name="P855"><text:span text:style-name="T856"></text:span><text:span text:style-name="T857">: Общо указание за всички критерии за подбор</text:span></text:p>
      <text:p text:style-name="P858"><text:span text:style-name="T859">Икономическият оператор следва да попълни тази<text:s/></text:span><text:span text:style-name="T860">информация само ако възлагащият орган или възложителят е посочил в съответното обявление или в документацията за поръчката, посочена в обявлението, че икономическият оператор може да се ограничи до попълването й в раздел<text:s/></text:span><text:span text:style-name="T861"></text:span><text:span text:style-name="T862">от част ІV, без да трябва да я поп</text:span><text:span text:style-name="T863">ълва в друг раздел на част ІV:</text:span></text:p>
      <table:table table:style-name="Table864">
        <table:table-columns>
          <table:table-column table:style-name="TableColumn865"/>
          <table:table-column table:style-name="TableColumn866"/>
        </table:table-columns>
        <table:table-row table:style-name="TableRow867">
          <table:table-cell table:style-name="TableCell868">
            <text:p text:style-name="P869">Спазване на всички изисквани критерии за подбор</text:p>
          </table:table-cell>
          <table:table-cell table:style-name="TableCell870">
            <text:p text:style-name="P871">Отговор:</text:p>
          </table:table-cell>
        </table:table-row>
        <table:table-row table:style-name="TableRow872">
          <table:table-cell table:style-name="TableCell873">
            <text:p text:style-name="P874">Той отговаря на изискваните критерии за подбор:</text:p>
          </table:table-cell>
          <table:table-cell table:style-name="TableCell875">
            <text:p text:style-name="P876">[] Да [] Не</text:p>
          </table:table-cell>
        </table:table-row>
      </table:table>
      <text:p text:style-name="P877"/>
      <text:p text:style-name="P878">А: Годност</text:p>
      <text:p text:style-name="P879">Икономическият оператор следва да предостави информация само когато критериите за подбор са<text:s/>били изисквани от възлагащия орган или възложителя в обявлението или в документацията за поръчката, посочена в обявлението.</text:p>
      <table:table table:style-name="Table880">
        <table:table-columns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>
            <text:p text:style-name="P885">Годност</text:p>
          </table:table-cell>
          <table:table-cell table:style-name="TableCell886">
            <text:p text:style-name="P887">Отговор:</text:p>
          </table:table-cell>
        </table:table-row>
        <table:table-row table:style-name="TableRow888">
          <table:table-cell table:style-name="TableCell889">
            <text:p text:style-name="P890"><text:span text:style-name="T891">1)<text:s/></text:span><text:span text:style-name="T892">Той е вписан в съответния професионален или търговски регистър</text:span><text:span text:style-name="T893"><text:s/>в държавата членка, в която е установен</text:span><text:span text:style-name="T894"><text:note text:note-class="footnote" text:id="_ftn31"><text:note-citation>32</text:note-citation><text:note-body><text:p text:style-name="P895"><text:tab/>Както<text:s/>е описано в приложение XIкъмДиректива 2014/24/ЕС;<text:s/><text:span text:style-name="T896">възможно е поотношениенаикономическитеоператориотнякоидържавичленкидасеприлагатдругиизисквания, посочени в същотоприложение</text:span></text:p></text:note-body></text:note></text:span><text:span text:style-name="T897">:</text:span><text:span text:style-name="T898"><text:line-break/></text:span><text:span text:style-name="T899">Ако съответните документи са на разположение в електронен формат, моля, посочете</text:span><text:span text:style-name="T900">:</text:span></text:p>
          </table:table-cell>
          <table:table-cell table:style-name="TableCell901">
            <text:p text:style-name="P902">[…]<text:line-break/></text:p>
            <text:p text:style-name="P903"><text:span text:style-name="T904">(</text:span><text:span text:style-name="T905">уеб адрес, орган или служба, издаващи документа, точно позоваване на документа</text:span><text:span text:style-name="T906">):</text:span><text:span text:style-name="T907"><text:s/>[……][……][……][……]</text:span></text:p>
          </table:table-cell>
        </table:table-row>
        <table:table-row table:style-name="TableRow908">
          <table:table-cell table:style-name="TableCell909">
            <text:p text:style-name="P910"><text:span text:style-name="T911">2) При поръчки за услуги:</text:span><text:span text:style-name="T912"><text:line-break/></text:span><text:span text:style-name="T913">Необходимо ли е специално<text:s/></text:span><text:span text:style-name="T914">разрешение</text:span><text:span text:style-name="T915"><text:s/>или</text:span><text:span text:style-name="T916">членство</text:span><text:span text:style-name="T917"><text:s/>в определена организация, за да може икономическият оператор да изпълни съ</text:span><text:span text:style-name="T918">ответната услуга в държавата на установяване?<text:s/></text:span><text:span text:style-name="T919"><text:line-break/></text:span><text:span text:style-name="T920"><text:line-break/></text:span><text:span text:style-name="T921">Ако съответните документи са на разположение в електронен формат, моля, посочете:</text:span></text:p>
          </table:table-cell>
          <table:table-cell table:style-name="TableCell922">
            <text:p text:style-name="P923"><text:line-break/>[] Да [] Не<text:line-break/><text:line-break/>Ако да, моля посочете какво и дали икономическият оператор го притежава: […] [] Да [] Не<text:line-break/></text:p>
            <text:p text:style-name="P924"><text:span text:style-name="T925">(</text:span><text:span text:style-name="T926">уеб адрес, орган или<text:s/></text:span><text:span text:style-name="T927">служба, издаващи документа, точно позоваване на документа</text:span><text:span text:style-name="T928">):</text:span><text:span text:style-name="T929"><text:s/>[……][……][……][……]</text:span></text:p>
          </table:table-cell>
        </table:table-row>
      </table:table>
      <text:p text:style-name="P930"/>
      <text:p text:style-name="P931">Б: икономическо и финансово състояние</text:p>
      <text:p text:style-name="P932">Икономическият оператор следва да предостави информация само когато критериите за подбор са били изисквани от възлагащия орган или<text:s/>възложителя в обявлението, или в документацията за поръчката, посочена в обявлението.</text:p>
      <table:table table:style-name="Table933">
        <table:table-columns>
          <table:table-column table:style-name="TableColumn934"/>
          <table:table-column table:style-name="TableColumn935"/>
        </table:table-columns>
        <table:table-row table:style-name="TableRow936">
          <table:table-cell table:style-name="TableCell937">
            <text:p text:style-name="P938">Икономическо и финансово състояние</text:p>
          </table:table-cell>
          <table:table-cell table:style-name="TableCell939">
            <text:p text:style-name="P940">Отговор:</text:p>
          </table:table-cell>
        </table:table-row>
        <table:table-row table:style-name="TableRow941">
          <table:table-cell table:style-name="TableCell942">
            <text:p text:style-name="P943"><text:span text:style-name="T944">1а) Неговият („общ“)<text:s/></text:span><text:span text:style-name="T945">годишен оборот</text:span><text:span text:style-name="T946"><text:s/>за броя финансови години, изисквани в съответното обявление или в документацията за<text:s/></text:span><text:span text:style-name="T947">поръчката, е както следва:</text:span><text:span text:style-name="T948"><text:line-break/></text:span><text:span text:style-name="T949">и/или</text:span><text:span text:style-name="T950"><text:line-break/></text:span><text:span text:style-name="T951">1б) Неговият<text:s/></text:span><text:span text:style-name="T952">среден</text:span><text:span text:style-name="T953"><text:s/>годишен<text:s/></text:span><text:span text:style-name="T954">оборот за броя години, изисквани в съответното обявление или в документацията за поръчката, е както следва</text:span><text:span text:style-name="T955"><text:note text:note-class="footnote" text:id="_ftn32"><text:note-citation>33</text:note-citation><text:note-body><text:p text:style-name="P956"><text:tab/>Самоако е разрешено в съответнотообявлениеили в документациятазаобщественатапоръчка.</text:p></text:note-body></text:note></text:span><text:span text:style-name="T957">(</text:span><text:span text:style-name="T958">)</text:span><text:span text:style-name="T959">:</text:span><text:span text:style-name="T960"><text:line-break/></text:span><text:span text:style-name="T961">Ако съответните документи са на разположение в електронен формат,<text:s/></text:span><text:soft-page-break/><text:span text:style-name="T962">моля, посочете:</text:span></text:p>
          </table:table-cell>
          <table:table-cell table:style-name="TableCell963">
            <text:p text:style-name="P964"><text:span text:style-name="T965">година: [……] оборот:[……][…]валута</text:span><text:span text:style-name="T966"><text:line-break/></text:span><text:span text:style-name="T967">година: [……] оборот:[……][…]валута година: [……] оборот:[……][…]валута</text:span><text:span text:style-name="T968"><text:line-break/></text:span><text:span text:style-name="T969"><text:line-break/></text:span><text:span text:style-name="T970">(брой години, среден оборот)</text:span><text:span text:style-name="T971">:</text:span><text:span text:style-name="T972"><text:s/>[……],[……][…]валута</text:span><text:span text:style-name="T973"><text:line-break/></text:span></text:p>
            <text:p text:style-name="P974"><text:span text:style-name="T975">(уеб адрес, орган<text:s/></text:span><text:span text:style-name="T976">или служба, издаващи документа, точно позоваване на документа): [……][……][……][……]</text:span></text:p>
          </table:table-cell>
        </table:table-row>
        <text:soft-page-break/>
        <table:table-row table:style-name="TableRow977">
          <table:table-cell table:style-name="TableCell978">
            <text:p text:style-name="P979"><text:span text:style-name="T980">2а) Неговият („конкретен“) годишен<text:s/></text:span><text:span text:style-name="T981">оборот в стопанската област, обхваната от поръчката</text:span><text:span text:style-name="T982"><text:s/>и посочена в съответното обявление, или в документацията за поръчката, за изисквания бр</text:span><text:span text:style-name="T983">ой финансови години, е както следва:</text:span><text:span text:style-name="T984"><text:line-break/></text:span><text:span text:style-name="T985">и/или</text:span></text:p>
            <text:p text:style-name="P986"><text:span text:style-name="T987">2б) Неговият<text:s/></text:span><text:span text:style-name="T988">среден</text:span><text:span text:style-name="T989"><text:s/>годишен<text:s/></text:span><text:span text:style-name="T990">оборот в областта и за броя години, изисквани в съответното обявление или документацията за поръчката, е както следва</text:span><text:span text:style-name="T991"><text:note text:note-class="footnote" text:id="_ftn33"><text:note-citation>34</text:note-citation><text:note-body><text:p text:style-name="P992"><text:tab/>Самоако е разрешено в съответнотообявлениеили в документациятазаобщественатапоръчка.</text:p></text:note-body></text:note></text:span><text:span text:style-name="T993">:</text:span><text:span text:style-name="T994"><text:line-break/></text:span><text:span text:style-name="T995">Ако съответните документи са на разположение в електронен формат, моля, посочете:</text:span></text:p>
          </table:table-cell>
          <table:table-cell table:style-name="TableCell996">
            <text:p text:style-name="P997">година: [……] оборот:[……][…]валута</text:p>
            <text:p text:style-name="P998">година: [……] оборот:[……][…]валута</text:p>
            <text:p text:style-name="P999">година: [……] оборот:[……][…]валута<text:line-break/><text:line-break/><text:line-break/><text:line-break/><text:line-break/>(брой години, среден оборот):<text:s/>[……],[……][…]валута</text:p>
            <text:p text:style-name="P1000"/>
            <text:p text:style-name="P1001"/>
            <text:p text:style-name="P1002"><text:span text:style-name="T1003">(уеб адрес, орган или служба, издаващи документа, точно позоваване на документацията): [……][……][……][……]</text:span></text:p>
          </table:table-cell>
        </table:table-row>
        <table:table-row table:style-name="TableRow1004">
          <table:table-cell table:style-name="TableCell1005">
            <text:p text:style-name="P1006">3) В случай че липсва информация относно оборота (общия или конкретния) за целия изискуем период, моля, посочете датата, на която<text:s/>икономическият оператор е учреден или е започнал дейността си:</text:p>
          </table:table-cell>
          <table:table-cell table:style-name="TableCell1007">
            <text:p text:style-name="P1008">[……]</text:p>
          </table:table-cell>
        </table:table-row>
        <table:table-row table:style-name="TableRow1009">
          <table:table-cell table:style-name="TableCell1010">
            <text:p text:style-name="P1011"><text:span text:style-name="T1012">4) Що се отнася до<text:s/></text:span><text:span text:style-name="T1013">финансовите съотношения</text:span><text:span text:style-name="T1014"><text:note text:note-class="footnote" text:id="_ftn34"><text:note-citation>35</text:note-citation><text:note-body><text:p text:style-name="P1015"><text:tab/>Напримерсъотношениетомеждуактивите и пасивите.</text:p></text:note-body></text:note></text:span><text:span text:style-name="T1016">, посочени в съответното обявление, или в документацията за обществената поръчка, икономическия</text:span><text:span text:style-name="T1017">т оператор заявява, че реалната им стойност е, както следва:</text:span><text:span text:style-name="T1018"><text:line-break/></text:span><text:span text:style-name="T1019">Ако съответните документи са на разположение в електронен формат, моля, посочете:</text:span></text:p>
          </table:table-cell>
          <table:table-cell table:style-name="TableCell1020">
            <text:p text:style-name="P1021"><text:span text:style-name="T1022">(посочване на изискваното съотношение — съотношение между х и у</text:span><text:span text:style-name="T1023"><text:note text:note-class="footnote" text:id="_ftn35"><text:note-citation>36</text:note-citation><text:note-body><text:p text:style-name="P1024"><text:tab/>Напримерсъотношениетомеждуактивите и пасивите.</text:p></text:note-body></text:note></text:span><text:span text:style-name="T1025"><text:s/>— и стойността):</text:span><text:span text:style-name="T1026"><text:line-break/></text:span><text:span text:style-name="T1027">[…], [……]</text:span><text:span text:style-name="T1028"><text:note text:note-class="footnote" text:id="_ftn36"><text:note-citation>37</text:note-citation><text:note-body><text:p text:style-name="P1029"><text:tab/>Молядасеповторитолковапъти, колкото е необходимо.</text:p></text:note-body></text:note></text:span><text:span text:style-name="T1030"><text:line-break/></text:span></text:p>
            <text:p text:style-name="P1031"><text:span text:style-name="T1032"><text:s/>(</text:span><text:span text:style-name="T1033">уеб адрес, орган или служба, издаващи документа, точно позоваване на документа</text:span><text:span text:style-name="T1034">):</text:span><text:span text:style-name="T1035"><text:s/>[……][……][……][……]</text:span></text:p>
          </table:table-cell>
        </table:table-row>
        <table:table-row table:style-name="TableRow1036">
          <table:table-cell table:style-name="TableCell1037">
            <text:p text:style-name="P1038"><text:span text:style-name="T1039">5) Застрахователната сума по неговата<text:s/></text:span><text:span text:style-name="T1040">застрахователна полица за риска<text:s/></text:span><text:span text:style-name="T1041">„професионална отговорност“</text:span><text:span text:style-name="T1042"><text:s/>възлиза на:</text:span><text:span text:style-name="T1043"><text:line-break/></text:span><text:span text:style-name="T1044">Ако съответната информация е на разположение в електронен формат, моля, посочете:</text:span></text:p>
          </table:table-cell>
          <table:table-cell table:style-name="TableCell1045">
            <text:p text:style-name="P1046">[……],[……][…]валута</text:p>
            <text:p text:style-name="P1047"/>
            <text:p text:style-name="P1048"><text:span text:style-name="T1049">(уеб адрес, орган или служба, издаващи документа, точно позоваване на документа): [……][……][……][……]</text:span></text:p>
          </table:table-cell>
        </table:table-row>
        <table:table-row table:style-name="TableRow1050">
          <table:table-cell table:style-name="TableCell1051">
            <text:p text:style-name="P1052"><text:span text:style-name="T1053">6) Що се отнас</text:span><text:span text:style-name="T1054">я до<text:s/></text:span><text:span text:style-name="T1055">другите икономически или финансови изисквания</text:span><text:span text:style-name="T1056">,<text:s/></text:span><text:span text:style-name="T1057">ако има такива</text:span><text:span text:style-name="T1058">, които може да са посочени в съответното обявление<text:s/></text:span><text:soft-page-break/><text:span text:style-name="T1059">или в документацията за обществената поръчка, икономическият оператор заявява, че:</text:span><text:span text:style-name="T1060"><text:line-break/></text:span><text:span text:style-name="T1061">Ако съответната документация, която<text:s/></text:span><text:span text:style-name="T1062">може<text:s/></text:span><text:span text:style-name="T1063">да е била<text:s/></text:span><text:span text:style-name="T1064">посочена в съответното обявление или в документацията за обществената <text:s/>поръчка, е достъпна по електронен път, моля, посочете:</text:span></text:p>
          </table:table-cell>
          <table:table-cell table:style-name="TableCell1065">
            <text:p text:style-name="P1066">[…]<text:line-break/><text:line-break/><text:line-break/><text:line-break/></text:p>
            <text:p text:style-name="P1067"/>
            <text:p text:style-name="P1068"><text:span text:style-name="T1069">(</text:span><text:span text:style-name="T1070">уеб адрес, орган или служба, издаващи документа, точно позоваване на документацията)</text:span><text:span text:style-name="T1071">:</text:span><text:span text:style-name="T1072"><text:s/>[……][……][……][……]</text:span></text:p>
          </table:table-cell>
        </table:table-row>
      </table:table>
      <text:p text:style-name="P1073"/>
      <text:p text:style-name="P1074">В: Технически и<text:s/>професионални способности</text:p>
      <text:p text:style-name="P1075">Икономическият оператор следва да предостави информация само когато критериите за подбор са били изисквани от възлагащия орган или възложителя в обявлението,или в документацията за поръчката, посочена в обявлението.</text:p>
      <table:table table:style-name="Table1076">
        <table:table-columns>
          <table:table-column table:style-name="TableColumn1077"/>
          <table:table-column table:style-name="TableColumn1078"/>
        </table:table-columns>
        <table:table-row table:style-name="TableRow1079">
          <table:table-cell table:style-name="TableCell1080">
            <text:p text:style-name="P1081">Технически и<text:s/>професионални способности</text:p>
          </table:table-cell>
          <table:table-cell table:style-name="TableCell1082">
            <text:p text:style-name="P1083">Отговор:</text:p>
          </table:table-cell>
        </table:table-row>
        <table:table-row table:style-name="TableRow1084">
          <table:table-cell table:style-name="TableCell1085">
            <text:p text:style-name="P1086"><text:span text:style-name="T1087">1а) Само за<text:s/></text:span><text:span text:style-name="T1088">обществените поръчки застроителство</text:span><text:span text:style-name="T1089">:</text:span><text:span text:style-name="T1090"><text:line-break/></text:span><text:span text:style-name="T1091">През референтния период</text:span><text:span text:style-name="T1092"><text:note text:note-class="footnote" text:id="_ftn37"><text:note-citation>38</text:note-citation><text:note-body><text:p text:style-name="P1093"><text:tab/>Възлагащитеорганимогатда<text:span text:style-name="T1094">изискат</text:span>наличиетонаопитдопетгодини и да<text:span text:style-name="T1095">приемат</text:span>опитотпреди<text:span text:style-name="T1096">повече</text:span>отпетгодини.</text:p></text:note-body></text:note></text:span><text:span text:style-name="T1097">икономическият оператор е<text:s/></text:span><text:span text:style-name="T1098">извършил следните<text:s/></text:span><text:span text:style-name="T1099">строителни дейности от конкретния вид</text:span><text:span text:style-name="T1100">:<text:s/></text:span><text:span text:style-name="T1101"><text:line-break/></text:span><text:span text:style-name="T1102">Ако съответните документи относно доброто изпълнение и резултат от най-важните строителни работи са на разположение в електронен формат, моля, посочете:</text:span></text:p>
          </table:table-cell>
          <table:table-cell table:style-name="TableCell1103">
            <text:p text:style-name="P1104">Брой години (този период е определен в обявлението или<text:s/>документацията за обществената поръчка): <text:s/>[……]</text:p>
            <text:p text:style-name="P1105">Строителни работи: <text:s/>[……]</text:p>
            <text:p text:style-name="P1106"/>
            <text:p text:style-name="P1107"><text:span text:style-name="T1108">(уеб адрес, орган или служба, издаващи документа, точно позоваване на документа): [……][……][……][……]</text:span></text:p>
          </table:table-cell>
        </table:table-row>
        <table:table-row table:style-name="TableRow1109">
          <table:table-cell table:style-name="TableCell1110">
            <text:p text:style-name="P1111"><text:span text:style-name="T1112">1б) Само за<text:s/></text:span><text:span text:style-name="T1113">обществени поръчки за доставки и обществени поръчки за услуги</text:span><text:span text:style-name="T1114">:</text:span><text:span text:style-name="T1115"><text:line-break/></text:span><text:span text:style-name="T1116">През реф</text:span><text:span text:style-name="T1117">ерентния период</text:span><text:span text:style-name="T1118"><text:note text:note-class="footnote" text:id="_ftn38"><text:note-citation>39</text:note-citation><text:note-body><text:p text:style-name="P1119"><text:tab/>Възлагащитеорганимогатда<text:span text:style-name="T1120">изискат</text:span>наличиетонаопитдотригодини и да<text:span text:style-name="T1121">приемат</text:span>опитотпреди<text:span text:style-name="T1122">повече</text:span>оттригодини.</text:p></text:note-body></text:note></text:span><text:span text:style-name="T1123">икономическият оператор е извършил<text:s/></text:span><text:span text:style-name="T1124">следните основни доставки или е предоставил следните основни услуги от посочения вид</text:span><text:span text:style-name="T1125">:При изготвяне на сп</text:span><text:span text:style-name="T1126">исъка, моля, посочете сумите, датите и получателите, независимо дали са публични или частни субекти</text:span><text:span text:style-name="T1127"><text:note text:note-class="footnote" text:id="_ftn39"><text:note-citation>40</text:note-citation><text:note-body><text:p text:style-name="P1128"><text:tab/>С другидуми,<text:s/><text:span text:style-name="T1129">всички</text:span>получателиследвадабъдатизброени и списъкътследвадавключвапубличните и частнитеклиентизасъответнитедоставкиилиуслуги.</text:p></text:note-body></text:note></text:span><text:span text:style-name="T1130">:</text:span></text:p>
          </table:table-cell>
          <table:table-cell table:style-name="TableCell1131">
            <text:p text:style-name="P1132"><text:line-break/>Брой години (този период е определен в обявлението или документацията за обществената поръчка): [……]</text:p>
            <table:table table:style-name="Table1133">
              <table:table-columns>
                <table:table-column table:style-name="TableColumn1134"/>
                <table:table-column table:style-name="TableColumn1135"/>
                <table:table-column table:style-name="TableColumn1136"/>
                <table:table-column table:style-name="TableColumn1137"/>
              </table:table-columns>
              <table:table-row table:style-name="TableRow1138">
                <table:table-cell table:style-name="TableCell1139">
                  <text:p text:style-name="P1140">Описание</text:p>
                </table:table-cell>
                <table:table-cell table:style-name="TableCell1141">
                  <text:p text:style-name="P1142">Суми</text:p>
                </table:table-cell>
                <table:table-cell table:style-name="TableCell1143">
                  <text:p text:style-name="P1144">Дати</text:p>
                </table:table-cell>
                <table:table-cell table:style-name="TableCell1145">
                  <text:p text:style-name="P1146">Получатели</text:p>
                </table:table-cell>
              </table:table-row>
              <table:table-row table:style-name="TableRow1147">
                <table:table-cell table:style-name="TableCell1148">
                  <text:p text:style-name="P1149"/>
                </table:table-cell>
                <table:table-cell table:style-name="TableCell1150">
                  <text:p text:style-name="P1151"/>
                </table:table-cell>
                <table:table-cell table:style-name="TableCell1152">
                  <text:p text:style-name="P1153"/>
                </table:table-cell>
                <table:table-cell table:style-name="TableCell1154">
                  <text:p text:style-name="P1155"/>
                </table:table-cell>
              </table:table-row>
            </table:table>
            <text:p text:style-name="P1156"/>
          </table:table-cell>
        </table:table-row>
        <text:soft-page-break/>
        <table:table-row table:style-name="TableRow1157">
          <table:table-cell table:style-name="TableCell1158">
            <text:p text:style-name="P1159"><text:span text:style-name="T1160">2) Той може да използва следните<text:s/></text:span><text:span text:style-name="T1161">технически лица или органи</text:span><text:span text:style-name="T1162"><text:note text:note-class="footnote" text:id="_ftn40"><text:note-citation>41</text:note-citation><text:note-body><text:p text:style-name="P1163"><text:tab/>Затехническителицаилиоргани, коитонесасвързанипряко с<text:s/>предприятиетонаикономическияоператор, ночийтокапацитеттойизползвасъгласнопосоченото в частII, раздел В, следвадасепопълнятотделни ЕЕДОП.</text:p></text:note-body></text:note></text:span><text:span text:style-name="T1164">, особено тези, отговарящи за контрола на качеството:</text:span><text:span text:style-name="T1165"><text:line-break/></text:span><text:span text:style-name="T1166">При обществените поръчки за строителство икономическият оператор щ</text:span><text:span text:style-name="T1167">е може да използва технически лица или органи при извършване на строителството:</text:span></text:p>
          </table:table-cell>
          <table:table-cell table:style-name="TableCell1168">
            <text:p text:style-name="P1169">[……]<text:line-break/><text:line-break/><text:line-break/>[……]</text:p>
          </table:table-cell>
        </table:table-row>
        <table:table-row table:style-name="TableRow1170">
          <table:table-cell table:style-name="TableCell1171">
            <text:p text:style-name="P1172"><text:span text:style-name="T1173">3) Той използва следните<text:s/></text:span><text:span text:style-name="T1174">технически съоръжения и мерки за гарантиране на качество</text:span><text:span text:style-name="T1175">, а<text:s/></text:span><text:span text:style-name="T1176">съоръженията за проучване и изследване</text:span><text:span text:style-name="T1177"><text:s/>са както следва:<text:s/></text:span></text:p>
          </table:table-cell>
          <table:table-cell table:style-name="TableCell1178">
            <text:p text:style-name="P1179">[……]</text:p>
          </table:table-cell>
        </table:table-row>
        <table:table-row table:style-name="TableRow1180">
          <table:table-cell table:style-name="TableCell1181">
            <text:p text:style-name="P1182"><text:span text:style-name="T1183">4) При изпълнен</text:span><text:span text:style-name="T1184">ие на поръчката той ще бъде в състояние да прилага следните<text:s/></text:span><text:span text:style-name="T1185">системи за управление и за проследяване на веригата на доставка</text:span><text:span text:style-name="T1186">:</text:span></text:p>
          </table:table-cell>
          <table:table-cell table:style-name="TableCell1187">
            <text:p text:style-name="P1188">[……]</text:p>
          </table:table-cell>
        </table:table-row>
        <table:table-row table:style-name="TableRow1189">
          <table:table-cell table:style-name="TableCell1190">
            <text:p text:style-name="P1191"><text:span text:style-name="T1192">5) За комплексни стоки или услуги или, по изключение, за стоки или услуги, които са със специално предназначение:</text:span><text:span text:style-name="T1193"><text:line-break/></text:span><text:span text:style-name="T1194">Икономическият оператор<text:s/></text:span><text:span text:style-name="T1195">ще</text:span><text:span text:style-name="T1196"><text:s/>позволи ли извършването на<text:s/></text:span><text:span text:style-name="T1197">проверки</text:span><text:span text:style-name="T1198"><text:note text:note-class="footnote" text:id="_ftn41"><text:note-citation>42</text:note-citation><text:note-body><text:p text:style-name="P1199"><text:tab/>Проверката се извършва отвъзлагащия органили, при съгласие от негова страна, от негово име от компетенте нофициален орган на държавата, в която е установен доставчикът на стоки или услуги;</text:p></text:note-body></text:note></text:span><text:span text:style-name="T1200"><text:s/>н</text:span><text:span text:style-name="T1201">а неговия<text:s/></text:span><text:span text:style-name="T1202">производствен или технически капацитет</text:span><text:span text:style-name="T1203"><text:s/>и, когато е необходимо, на<text:s/></text:span><text:span text:style-name="T1204">средствата за проучване и изследване</text:span><text:span text:style-name="T1205">, с които разполага, както и на<text:s/></text:span><text:span text:style-name="T1206">мерките за контрол на качеството</text:span><text:span text:style-name="T1207">?</text:span></text:p>
          </table:table-cell>
          <table:table-cell table:style-name="TableCell1208">
            <text:p text:style-name="P1209"><text:line-break/><text:line-break/><text:line-break/>[] Да [] Не</text:p>
          </table:table-cell>
        </table:table-row>
        <table:table-row table:style-name="TableRow1210">
          <table:table-cell table:style-name="TableCell1211">
            <text:p text:style-name="P1212"><text:span text:style-name="T1213">6) Следната<text:s/></text:span><text:span text:style-name="T1214">образователна и професионална квалификация</text:span><text:span text:style-name="T1215"><text:s/>се прит</text:span><text:span text:style-name="T1216">ежава от:</text:span><text:span text:style-name="T1217"><text:line-break/></text:span><text:span text:style-name="T1218">а) доставчика на услуга или самия изпълнител,<text:s/></text:span><text:span text:style-name="T1219">и/или</text:span><text:span text:style-name="T1220"><text:s/>(в зависимост от изискванията, посочени в обявлението, или в документацията за обществената поръчка)</text:span></text:p>
            <text:p text:style-name="P1221"><text:span text:style-name="T1222">б) неговия ръководен състав:</text:span></text:p>
          </table:table-cell>
          <table:table-cell table:style-name="TableCell1223">
            <text:p text:style-name="P1224"><text:line-break/><text:line-break/>a) [……]<text:line-break/><text:line-break/><text:line-break/><text:line-break/>б) [……]</text:p>
          </table:table-cell>
        </table:table-row>
        <table:table-row table:style-name="TableRow1225">
          <table:table-cell table:style-name="TableCell1226">
            <text:p text:style-name="P1227"><text:span text:style-name="T1228">7) При изпълнение на поръчката икономическ</text:span><text:span text:style-name="T1229">ият оператор ще може да приложи следните<text:s/></text:span><text:span text:style-name="T1230">мерки за управление на околната среда</text:span><text:span text:style-name="T1231">:</text:span></text:p>
          </table:table-cell>
          <table:table-cell table:style-name="TableCell1232">
            <text:p text:style-name="P1233">[……]</text:p>
          </table:table-cell>
        </table:table-row>
        <table:table-row table:style-name="TableRow1234">
          <table:table-cell table:style-name="TableCell1235">
            <text:p text:style-name="P1236"><text:span text:style-name="T1237">8)</text:span><text:span text:style-name="T1238"><text:s/>Средната годишна численост на състава</text:span><text:span text:style-name="T1239"><text:s/>на икономическия оператор и броят на <text:s/>ръководния персонал през<text:s/></text:span><text:soft-page-break/><text:span text:style-name="T1240">последните три години са, както следва:</text:span></text:p>
          </table:table-cell>
          <table:table-cell table:style-name="TableCell1241">
            <text:p text:style-name="P1242">Година, средна годишна<text:s/>численост на състава:<text:line-break/>[……],[……],<text:line-break/><text:soft-page-break/>[……],[……],</text:p>
            <text:p text:style-name="P1243">[……],[……],</text:p>
            <text:p text:style-name="P1244">Година, брой на ръководните кадри:<text:line-break/>[……],[……],</text:p>
            <text:p text:style-name="P1245">[……],[……],</text:p>
            <text:p text:style-name="P1246">[……],[……]</text:p>
          </table:table-cell>
        </table:table-row>
        <text:soft-page-break/>
        <table:table-row table:style-name="TableRow1247">
          <table:table-cell table:style-name="TableCell1248">
            <text:p text:style-name="P1249"><text:span text:style-name="T1250">9) Следните<text:s/></text:span><text:span text:style-name="T1251">инструменти, съоръжения или техническо оборудване</text:span><text:span text:style-name="T1252"><text:s/>ще бъдат на негово разположение за изпълнение на договора:</text:span></text:p>
          </table:table-cell>
          <table:table-cell table:style-name="TableCell1253">
            <text:p text:style-name="P1254">[……]</text:p>
          </table:table-cell>
        </table:table-row>
        <table:table-row table:style-name="TableRow1255">
          <table:table-cell table:style-name="TableCell1256">
            <text:p text:style-name="P1257"><text:span text:style-name="T1258">10)<text:s/></text:span><text:span text:style-name="T1259">Икономическият оператор<text:s/></text:span><text:span text:style-name="T1260">възнамерява евентуално да възложи на подизпълнител</text:span><text:span text:style-name="T1261"><text:note text:note-class="footnote" text:id="_ftn42"><text:note-citation>43</text:note-citation><text:note-body><text:p text:style-name="P1262"><text:tab/>Ако икономическият оператор<text:s/><text:span text:style-name="T1263">е решил<text:s/></text:span>да възложи подизпълнение то начаст от договора<text:s/><text:span text:style-name="T1264">и<text:s/></text:span>ще използва капацитета на подизпълнителя, за да изпълни тази част, моля, попълнетеотделен<text:s/>ЕЕДОП за подизпълнителите, вж.частII, раздел В по-горе.</text:p></text:note-body></text:note></text:span><text:span text:style-name="T1265">изпълнението на</text:span><text:span text:style-name="T1266"><text:s/>следната част (процентно изражение)</text:span><text:span text:style-name="T1267"><text:s/>от поръчката:</text:span></text:p>
          </table:table-cell>
          <table:table-cell table:style-name="TableCell1268">
            <text:p text:style-name="P1269">[……]</text:p>
          </table:table-cell>
        </table:table-row>
        <table:table-row table:style-name="TableRow1270">
          <table:table-cell table:style-name="TableCell1271">
            <text:p text:style-name="P1272"><text:span text:style-name="T1273">11) За<text:s/></text:span><text:span text:style-name="T1274">обществени поръчки за доставки</text:span><text:span text:style-name="T1275">:</text:span><text:span text:style-name="T1276"><text:line-break/></text:span><text:span text:style-name="T1277">Икономическият оператор ще достави изискваните мостри, описания или снимки на продуктите,<text:s/></text:span><text:span text:style-name="T1278">които не трябва да са придружени от сертификати за автентичност.</text:span><text:span text:style-name="T1279"><text:line-break/></text:span><text:span text:style-name="T1280">Ако е приложимо, икономическият оператор декларира, че ще осигури изискваните сертификати за автентичност.</text:span><text:span text:style-name="T1281"><text:line-break/></text:span><text:span text:style-name="T1282">Ако съответните документи са на разположение в електронен формат, моля, посочете:</text:span></text:p>
          </table:table-cell>
          <table:table-cell table:style-name="TableCell1283">
            <text:p text:style-name="P1284"><text:line-break/>[…][] Да [] Не<text:line-break/><text:line-break/><text:line-break/><text:line-break/>[] Да[] Не<text:line-break/><text:line-break/></text:p>
            <text:p text:style-name="P1285"><text:span text:style-name="T1286">(</text:span><text:span text:style-name="T1287">уеб адрес, орган или служба, издаващи документа, точно позоваване на документа</text:span><text:span text:style-name="T1288">):</text:span><text:span text:style-name="T1289"><text:s/>[……][……][……][……]</text:span></text:p>
          </table:table-cell>
        </table:table-row>
        <table:table-row table:style-name="TableRow1290">
          <table:table-cell table:style-name="TableCell1291">
            <text:p text:style-name="P1292"><text:span text:style-name="T1293">12) За<text:s/></text:span><text:span text:style-name="T1294">обществени поръчки за доставки</text:span><text:span text:style-name="T1295">:</text:span><text:span text:style-name="T1296"><text:line-break/></text:span><text:span text:style-name="T1297">Икономическият оператор може ли да представи изискваните<text:s/></text:span><text:span text:style-name="T1298">сертификати</text:span><text:span text:style-name="T1299">, изготвени от офиц</text:span><text:span text:style-name="T1300">иално признати<text:s/></text:span><text:span text:style-name="T1301">институции или агенции по контрол на качеството</text:span><text:span text:style-name="T1302">, доказващи съответствието на продуктите, които могат да бъдат ясно идентифицирани чрез позоваване на технически спецификации или стандарти, посочени в обявлението или в документацията за поръчк</text:span><text:span text:style-name="T1303">ата?</text:span><text:span text:style-name="T1304"><text:line-break/></text:span><text:span text:style-name="T1305">Ако „не“</text:span><text:span text:style-name="T1306">, моля, обяснете защо и посочете какви други доказателства могат да бъдат представени:</text:span><text:span text:style-name="T1307"><text:line-break/></text:span><text:span text:style-name="T1308">Ако съответните документи са на разположение в електронен формат,<text:s/></text:span><text:soft-page-break/><text:span text:style-name="T1309">моля, посочете:</text:span></text:p>
          </table:table-cell>
          <table:table-cell table:style-name="TableCell1310">
            <text:p text:style-name="P1311"><text:span text:style-name="T1312"><text:line-break/></text:span><text:span text:style-name="T1313">[] Да [] Не</text:span><text:span text:style-name="T1314"><text:line-break/></text:span><text:span text:style-name="T1315"><text:line-break/></text:span><text:span text:style-name="T1316"><text:line-break/></text:span><text:span text:style-name="T1317"><text:line-break/></text:span><text:span text:style-name="T1318"><text:line-break/></text:span><text:span text:style-name="T1319"><text:line-break/></text:span><text:span text:style-name="T1320"><text:line-break/></text:span><text:span text:style-name="T1321"><text:line-break/></text:span><text:span text:style-name="T1322"><text:line-break/></text:span><text:span text:style-name="T1323">[…]</text:span><text:span text:style-name="T1324"><text:line-break/></text:span></text:p>
            <text:p text:style-name="P1325"/>
            <text:p text:style-name="P1326"><text:span text:style-name="T1327">(уеб адрес, орган или служба, издаващи<text:s/></text:span><text:span text:style-name="T1328">документа, точно позоваване на<text:s/></text:span><text:soft-page-break/><text:span text:style-name="T1329">документа): [……][……][……][……]</text:span></text:p>
          </table:table-cell>
        </table:table-row>
      </table:table>
      <text:p text:style-name="P1330"/>
      <text:p text:style-name="P1331">Г: Стандарти за осигуряване на качеството и стандарти за екологично управление</text:p>
      <text:p text:style-name="P1332"><text:span text:style-name="T1333">Икономическият оператор следва да предостави информация само когато стандартите за осигуряване на качеството и/или<text:s/></text:span><text:span text:style-name="T1334">стандартите за екологично управление са били изискани от възлагащия орган или възложителя в обявлението или в документацията за обществената поръчка, посочена в обявлението.</text:span></text:p>
      <table:table table:style-name="Table1335">
        <table:table-columns>
          <table:table-column table:style-name="TableColumn1336"/>
          <table:table-column table:style-name="TableColumn1337"/>
        </table:table-columns>
        <table:table-row table:style-name="TableRow1338">
          <table:table-cell table:style-name="TableCell1339">
            <text:p text:style-name="P1340">Стандарти за осигуряване на качеството и стандарти за екологично управление</text:p>
          </table:table-cell>
          <table:table-cell table:style-name="TableCell1341">
            <text:p text:style-name="P1342">Отговор:</text:p>
          </table:table-cell>
        </table:table-row>
        <table:table-row table:style-name="TableRow1343">
          <table:table-cell table:style-name="TableCell1344">
            <text:p text:style-name="P1345"><text:span text:style-name="T1346">Икономическият оператор ще може ли да представи<text:s/></text:span><text:span text:style-name="T1347">сертификати</text:span><text:span text:style-name="T1348">, изготвени от независими органи и доказващи, че икономическият оператор отговаря на<text:s/></text:span><text:span text:style-name="T1349">стандартите за осигуряване на качеството</text:span><text:span text:style-name="T1350">, включително тези за достъпност за хора с увреждания.</text:span><text:span text:style-name="T1351"><text:line-break/></text:span><text:span text:style-name="T1352">Ако „не“</text:span><text:span text:style-name="T1353">, мол</text:span><text:span text:style-name="T1354">я, обяснете защо и посочете какви други доказателства относно схемата за гарантиране на качеството могат да бъдат представени:</text:span><text:span text:style-name="T1355"><text:line-break/></text:span><text:span text:style-name="T1356">Ако съответните документи са на разположение в електронен формат, моля, посочете:</text:span></text:p>
          </table:table-cell>
          <table:table-cell table:style-name="TableCell1357">
            <text:p text:style-name="P1358"><text:span text:style-name="T1359">[] Да [] Не</text:span><text:span text:style-name="T1360"><text:line-break/></text:span><text:span text:style-name="T1361"><text:line-break/></text:span><text:span text:style-name="T1362"><text:line-break/></text:span><text:span text:style-name="T1363"><text:line-break/></text:span><text:span text:style-name="T1364"><text:line-break/></text:span><text:span text:style-name="T1365">[……] [……]</text:span><text:span text:style-name="T1366"><text:line-break/></text:span><text:span text:style-name="T1367"><text:line-break/></text:span></text:p>
            <text:p text:style-name="P1368"/>
            <text:p text:style-name="P1369"/>
            <text:p text:style-name="P1370"><text:span text:style-name="T1371">(уеб адрес, орган</text:span><text:span text:style-name="T1372"><text:s/>или служба, издаващи документа, точно позоваване на документа): [……][……][……][……]</text:span></text:p>
          </table:table-cell>
        </table:table-row>
        <table:table-row table:style-name="TableRow1373">
          <table:table-cell table:style-name="TableCell1374">
            <text:p text:style-name="P1375"><text:span text:style-name="T1376">Икономическият оператор ще може ли да представи<text:s/></text:span><text:span text:style-name="T1377">сертификати</text:span><text:span text:style-name="T1378">, изготвени от независими органи, доказващи, че икономическият оператор отговаря на задължителните<text:s/></text:span><text:span text:style-name="T1379">стандарти или с</text:span><text:span text:style-name="T1380">истеми за екологично управление</text:span><text:span text:style-name="T1381">?</text:span><text:span text:style-name="T1382"><text:line-break/></text:span><text:span text:style-name="T1383">Ако „не“</text:span><text:span text:style-name="T1384">, моля, обяснете защо и посочете какви други доказателства относно<text:s/></text:span><text:span text:style-name="T1385">стандартите или системите за екологично управление</text:span><text:span text:style-name="T1386"><text:s/>могат да бъдат представени:</text:span><text:span text:style-name="T1387"><text:line-break/></text:span><text:span text:style-name="T1388">Ако съответните документи са на разположение в електронен формат, мол</text:span><text:span text:style-name="T1389">я, посочете:</text:span></text:p>
          </table:table-cell>
          <table:table-cell table:style-name="TableCell1390">
            <text:p text:style-name="P1391"><text:span text:style-name="T1392">[] Да [] Не</text:span><text:span text:style-name="T1393"><text:line-break/></text:span><text:span text:style-name="T1394"><text:line-break/></text:span><text:span text:style-name="T1395"><text:line-break/></text:span><text:span text:style-name="T1396"><text:line-break/></text:span><text:span text:style-name="T1397"><text:line-break/></text:span><text:span text:style-name="T1398">[……] [……]</text:span><text:span text:style-name="T1399"><text:line-break/></text:span><text:span text:style-name="T1400"><text:line-break/></text:span></text:p>
            <text:p text:style-name="P1401"/>
            <text:p text:style-name="P1402"/>
            <text:p text:style-name="P1403"><text:span text:style-name="T1404">(уеб адрес, орган или служба, издаващи документа, точно позоваване на документа): [……][……][……][……]</text:span></text:p>
          </table:table-cell>
        </table:table-row>
      </table:table>
      <text:p text:style-name="P1405"/>
      <text:p text:style-name="P1406">Част V: Намаляване на броя на квалифицираните кандидати</text:p>
      <text:p text:style-name="P1407"><text:span text:style-name="T1408">Икономическият оператор следва да предостави информация<text:s/></text:span><text:span text:style-name="T1409">само когато възлагащият орган или възложителят е посочил обективните и недискриминационни критерии или правила, които трябва да бъдат приложени с цел ограничаване броя на кандидатите, които ще бъдат поканени за представяне на оферти или за провеждане на ди</text:span><text:span text:style-name="T1410">алог. Тази информация, която може да бъде<text:s/></text:span><text:soft-page-break/><text:span text:style-name="T1411">съпроводена от изисквания относно видовете сертификати или форми на документални доказателства,<text:s/></text:span><text:span text:style-name="T1412">ако има такива</text:span><text:span text:style-name="T1413">, които трябва да бъдат представени, се съдържа в съответното обявление или в документацията за обществе</text:span><text:span text:style-name="T1414">ната поръчка, посочена в обявлението.</text:span><text:span text:style-name="T1415"><text:line-break/></text:span><text:span text:style-name="T1416">Само при ограничени процедури, състезателни процедури с договаряне, процедури за състезателен диалог и партньорства за иновации:</text:span></text:p>
      <text:p text:style-name="P1417">Икономическият оператор декларира, че:</text:p>
      <table:table table:style-name="Table1418">
        <table:table-columns>
          <table:table-column table:style-name="TableColumn1419"/>
          <table:table-column table:style-name="TableColumn1420"/>
        </table:table-columns>
        <table:table-row table:style-name="TableRow1421">
          <table:table-cell table:style-name="TableCell1422">
            <text:p text:style-name="P1423">Намаляване на броя</text:p>
          </table:table-cell>
          <table:table-cell table:style-name="TableCell1424">
            <text:p text:style-name="P1425">Отговор:</text:p>
          </table:table-cell>
        </table:table-row>
        <table:table-row table:style-name="TableRow1426">
          <table:table-cell table:style-name="TableCell1427">
            <text:p text:style-name="P1428"><text:span text:style-name="T1429">Той<text:s/></text:span><text:span text:style-name="T1430">изпълнява</text:span><text:span text:style-name="T1431"><text:s/>целите<text:s/></text:span><text:span text:style-name="T1432">и недискриминационните критерии или правила, които трябва да бъдат приложени, за да се ограничи броят на кандидатите по следния начин:</text:span><text:span text:style-name="T1433"><text:line-break/></text:span><text:span text:style-name="T1434">В случай, че се изискват <text:s/>някои сертификати или други форми на документални доказателства, моля, посочете за всеки от тях</text:span><text:span text:style-name="T1435">, дали икономическият оператор разполага с изискваните документи:</text:span><text:span text:style-name="T1436"><text:line-break/></text:span><text:span text:style-name="T1437">Ако някои от тези сертификати или форми на документални доказателства са на разположение в електронен формат</text:span><text:span text:style-name="T1438"><text:note text:note-class="footnote" text:id="_ftn43"><text:note-citation>44</text:note-citation><text:note-body><text:p text:style-name="P1439"><text:tab/>Моля, посочетеяснокъмкойдокументсеотнасяотговорът.</text:p></text:note-body></text:note></text:span><text:span text:style-name="T1440">, моля, посочете за<text:s/></text:span><text:span text:style-name="T1441">всички</text:span><text:span text:style-name="T1442"><text:s/>о</text:span><text:span text:style-name="T1443">т тях:</text:span></text:p>
          </table:table-cell>
          <table:table-cell table:style-name="TableCell1444">
            <text:p text:style-name="P1445"><text:span text:style-name="T1446">[……]</text:span><text:span text:style-name="T1447"><text:line-break/></text:span><text:span text:style-name="T1448"><text:line-break/></text:span><text:span text:style-name="T1449"><text:line-break/></text:span><text:span text:style-name="T1450">[…][] Да [] Не</text:span><text:span text:style-name="T1451"><text:note text:note-class="footnote" text:id="_ftn44"><text:note-citation>45</text:note-citation><text:note-body><text:p text:style-name="P1452"><text:tab/>Моля да сеповтори толкова пъти, колкото е необходимо.</text:p></text:note-body></text:note></text:span><text:span text:style-name="T1453"><text:line-break/></text:span><text:span text:style-name="T1454"><text:line-break/></text:span><text:span text:style-name="T1455"><text:line-break/></text:span><text:span text:style-name="T1456">(</text:span><text:span text:style-name="T1457">уеб адрес, орган или служба, издаващи документа, точно позоваване на документацията</text:span><text:span text:style-name="T1458">):</text:span><text:span text:style-name="T1459"><text:s/>[……][……][……][……]</text:span><text:span text:style-name="T1460"><text:note text:note-class="footnote" text:id="_ftn45"><text:note-citation>46</text:note-citation><text:note-body><text:p text:style-name="P1461"><text:tab/>Моля да се повтори толкова пъти, колкото е необходимо.</text:p></text:note-body></text:note></text:span></text:p>
          </table:table-cell>
        </table:table-row>
      </table:table>
      <text:p text:style-name="P1462">Част<text:s/>VI: Заключителни положения</text:p>
      <text:p text:style-name="P1463">Долуподписаният декларира, че информацията, посочена в части II – V по-горе, е вярна и точна, и че е представена с ясното разбиране на последствията при представяне на неверни данни.</text:p>
      <text:p text:style-name="P1464">Долуподписаният официално декларира, че е в състояние при поискване и без забава да представи указаните сертификати и други форми на документални доказателства, освен в случаите, когато:</text:p>
      <text:p text:style-name="P1465"><text:span text:style-name="T1466">а) възлагащият орган или възложителят може да получи придружаващите документи чрез пряк достъп до съответната нацио</text:span><text:span text:style-name="T1467">нална база данни във всяка държава членка, която е достъпна безплатно</text:span><text:span text:style-name="T1468"><text:note text:note-class="footnote" text:id="_ftn46"><text:note-citation>47</text:note-citation><text:note-body><text:p text:style-name="P1469"><text:tab/>При условие, че икономическият оператор е предоставил необходимата информация (<text:span text:style-name="T1470">уебадрес, орган илис лужба, издаващи документа, точно позоваване на документацията), която позволява на<text:s/></text:span><text:span text:style-name="T1471">възлагащияорган или на възложителя д агонаправи.Когато се изисква, това трябва да бъде съпроводено от съответното съгласие за достъп.</text:span></text:p></text:note-body></text:note></text:span><text:span text:style-name="T1472">; или</text:span></text:p>
      <text:p text:style-name="P1473"><text:span text:style-name="T1474">б) считано от 18 октомври 2018 г. най-късно</text:span><text:span text:style-name="T1475"><text:note text:note-class="footnote" text:id="_ftn47"><text:note-citation>48</text:note-citation><text:note-body><text:p text:style-name="P1476"><text:tab/>В зависимост от националните разпоредби за прилагането на член 59, параграф 5, втора алинея от Директива 2014/24/ЕС</text:p></text:note-body></text:note></text:span><text:span text:style-name="T1477">, възлагащият орган или възложителят вече притежава съответната документация</text:span><text:span text:style-name="T1478">.</text:span></text:p>
      <text:soft-page-break/>
      <text:p text:style-name="P1479"><text:span text:style-name="T1480">Долуподписаният дава официално съгласие [посочете възлагащия орган или възложителя съгласно част I, раздел A] да получи достъп до док</text:span><text:span text:style-name="T1481">ументите, подкрепящи информацията, която е предоставена в [посочете съответната част, раздел/ точка/и] от настоящия Единен европейски документ за обществени поръчки за целите на</text:span><text:span text:style-name="T1482"><text:s/>[посочете процедурата за възлагане на обществена поръчка:(кратко описание, пре</text:span><text:span text:style-name="T1483">пратка към публикацията в<text:s/></text:span><text:span text:style-name="T1484">Официален вестник на Европейския съюз</text:span><text:span text:style-name="T1485">, референтен номер)].</text:span></text:p>
      <text:p text:style-name="P1486"><text:span text:style-name="T1487">Дата, място и, когато се изисква или е необходимо, подпис(и): <text:s/>[……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Текстподлиния" style:display-name="Текст под линия" style:family="paragraph" style:parent-style-name="Нормален">
      <style:paragraph-properties fo:margin-bottom="0in" fo:line-height="100%"/>
      <style:text-properties fo:font-size="10pt" style:font-size-asian="10pt" style:font-size-complex="10pt" fo:hyphenate="false"/>
    </style:style>
    <style:style style:name="ТекстподлинияЗнак" style:display-name="Текст под линия Знак" style:family="text" style:parent-style-name="Шрифтнаабзацапоподразбиране">
      <style:text-properties fo:font-size="10pt" style:font-size-asian="10pt" style:font-size-complex="10pt"/>
    </style:style>
    <style:style style:name="Препраткакъмбележкаподлиния" style:display-name="Препратка към бележка под линия" style:family="text">
      <style:text-properties style:font-name="Times New Roman" style:font-name-complex="Times New Roman" style:text-position="super 66.6%" fo:font-size="13.5pt" style:font-size-asian="13.5pt" fo:language="en" fo:country="US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 fo:language="bg" fo:country="BG" style:language-asian="bg" style:country-asian="BG"/>
    </style:style>
    <style:style style:name="Tiret0" style:display-name="Tiret 0" style:family="paragraph" style:parent-style-name="Нормален">
      <style:paragraph-properties fo:text-align="justify" fo:margin-top="0.0833in" fo:margin-bottom="0.0833in" fo:line-height="100%"/>
      <style:text-properties style:font-name="Times New Roman" fo:font-size="12pt" style:font-size-asian="12pt" style:language-asian="bg" style:country-asian="BG" fo:hyphenate="false"/>
    </style:style>
    <style:style style:name="Tiret1" style:display-name="Tiret 1" style:family="paragraph" style:parent-style-name="Нормален">
      <style:paragraph-properties fo:text-align="justify" fo:margin-top="0.0833in" fo:margin-bottom="0.0833in" fo:line-height="100%"/>
      <style:text-properties style:font-name="Times New Roman" fo:font-size="12pt" style:font-size-asian="12pt" style:language-asian="bg" style:country-asian="BG" fo:hyphenate="false"/>
    </style:style>
    <style:style style:name="NumPar1" style:display-name="NumPar 1" style:family="paragraph" style:parent-style-name="Нормален" style:next-style-name="Нормален">
      <style:paragraph-properties fo:text-align="justify" fo:margin-top="0.0833in" fo:margin-bottom="0.0833in" fo:line-height="100%"/>
      <style:text-properties style:font-name="Times New Roman" fo:font-size="12pt" style:font-size-asian="12pt" style:language-asian="bg" style:country-asian="BG" fo:hyphenate="false"/>
    </style:style>
    <style:style style:name="NumPar2" style:display-name="NumPar 2" style:family="paragraph" style:parent-style-name="Нормален" style:next-style-name="Нормален">
      <style:paragraph-properties fo:text-align="justify" fo:margin-top="0.0833in" fo:margin-bottom="0.0833in" fo:line-height="100%"/>
      <style:text-properties style:font-name="Times New Roman" fo:font-size="12pt" style:font-size-asian="12pt" style:language-asian="bg" style:country-asian="BG" fo:hyphenate="false"/>
    </style:style>
    <style:style style:name="NumPar3" style:display-name="NumPar 3" style:family="paragraph" style:parent-style-name="Нормален" style:next-style-name="Нормален">
      <style:paragraph-properties fo:text-align="justify" fo:margin-top="0.0833in" fo:margin-bottom="0.0833in" fo:line-height="100%"/>
      <style:text-properties style:font-name="Times New Roman" fo:font-size="12pt" style:font-size-asian="12pt" style:language-asian="bg" style:country-asian="BG" fo:hyphenate="false"/>
    </style:style>
    <style:style style:name="NumPar4" style:display-name="NumPar 4" style:family="paragraph" style:parent-style-name="Нормален" style:next-style-name="Нормален" style:list-style-name="LFO5">
      <style:paragraph-properties fo:text-align="justify" fo:margin-top="0.0833in" fo:margin-bottom="0.0833in" fo:line-height="100%"/>
      <style:text-properties style:font-name="Times New Roman" fo:font-size="12pt" style:font-size-asian="12pt" style:language-asian="bg" style:country-asian="BG" fo:hyphenate="false"/>
    </style:style>
    <text:list-style style:name="LFO5" style:display-name="LFO5">
      <text:list-level-style-number text:level="1" style:num-suffix="." style:num-format="1">
        <style:list-level-properties text:space-before="0in" text:min-label-width="0.5902in"/>
      </text:list-level-style-number>
      <text:list-level-style-number text:level="2" style:num-suffix="." style:num-format="1" text:display-levels="2">
        <style:list-level-properties text:space-before="0in" text:min-label-width="0.5902in"/>
      </text:list-level-style-number>
      <text:list-level-style-number text:level="3" style:num-suffix="." style:num-format="1" text:display-levels="3">
        <style:list-level-properties text:space-before="0in" text:min-label-width="0.5902in"/>
      </text:list-level-style-number>
      <text:list-level-style-number text:level="4" style:num-suffix="." style:num-format="1" text:display-levels="4">
        <style:list-level-properties text:space-before="0in" text:min-label-width="0.5902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notes-configuration text:note-class="footnote" text:citation-style-name="Препраткакъмбележкаподлиния" text:citation-body-style-name="Препраткакъмбележкаподлиния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bullet-char="–">
        <style:list-level-properties text:space-before="0.5902in" text:min-label-width="0.3937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_1">
      <text:list-level-style-bullet text:level="1" text:bullet-char="–">
        <style:list-level-properties text:space-before="0in" text:min-label-width="0.5902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Cekov-lap</meta:initial-creator>
    <dc:creator>VCekov-lap</dc:creator>
    <meta:creation-date>2019-08-25T11:56:00Z</meta:creation-date>
    <dc:date>2019-08-27T18:50:00Z</dc:date>
    <meta:template xlink:href="Normal" xlink:type="simple"/>
    <meta:editing-cycles>3</meta:editing-cycles>
    <meta:editing-duration>PT180S</meta:editing-duration>
    <meta:document-statistic meta:page-count="20" meta:paragraph-count="60" meta:word-count="4535" meta:character-count="30329" meta:row-count="215" meta:non-whitespace-character-count="25854"/>
  </office:meta>
</office:document-meta>
</file>