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3.2256in" style:use-optimal-column-width="false"/>
    </style:style>
    <style:style style:name="Table35" style:family="table">
      <style:table-properties style:width="6.4506in" fo:margin-left="0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.0666in" fo:line-height="100%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Шрифтнаабзацапоподразбиране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.0666in" fo:line-height="100%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.0666in" fo:line-height="100%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" style:parent-style-name="Шрифтнаабзацапоподразбиране" style:family="text">
      <style:text-properties fo:font-style="italic" style:font-style-asian="italic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fo:margin-bottom="0.0666in" fo:line-height="100%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7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9" style:parent-style-name="Шрифтнаабзацапоподразбиране" style:family="text">
      <style:text-properties fo:font-style="italic" style:font-style-asian="italic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9" style:family="table-column">
      <style:table-column-properties style:column-width="3.225in" style:use-optimal-column-width="false"/>
    </style:style>
    <style:style style:name="TableColumn90" style:family="table-column">
      <style:table-column-properties style:column-width="3.2256in" style:use-optimal-column-width="false"/>
    </style:style>
    <style:style style:name="Table88" style:family="table">
      <style:table-properties style:width="6.450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1" style:family="table-row">
      <style:table-row-properties style:min-row-height="0.9527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3" style:family="table-row">
      <style:table-row-properties style:min-row-height="1.390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justify" fo:margin-bottom="0.0666in" fo:line-height="100%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.0666in" fo:line-height="100%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family="paragraph">
      <style:paragraph-properties fo:text-align="justify" fo:margin-bottom="0.0666in" fo:line-height="100%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text-align="justify" fo:margin-bottom="0.0666in" fo:line-height="100%"/>
    </style:style>
    <style:style style:name="T1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5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text-align="justify" fo:margin-bottom="0.0666in" fo:line-height="100%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margin-bottom="0.0666in" fo:line-height="100%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9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" style:family="paragraph">
      <style:paragraph-properties fo:margin-bottom="0.0666in" fo:line-height="100%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text-align="justify" fo:margin-bottom="0.0666in" fo:line-height="100%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26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7" style:parent-style-name="Нормален" style:family="paragraph">
      <style:paragraph-properties fo:text-align="justify" fo:margin-bottom="0.0666in" fo:line-height="100%"/>
    </style:style>
    <style:style style:name="T26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6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Нормален" style:family="paragraph">
      <style:paragraph-properties fo:margin-bottom="0.0666in" fo:line-height="100%"/>
    </style:style>
    <style:style style:name="T2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margin-bottom="0.0666in" fo:line-height="100%"/>
    </style:style>
    <style:style style:name="T2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ормален" style:family="paragraph">
      <style:paragraph-properties fo:margin-bottom="0.0666in" fo:line-height="100%"/>
    </style:style>
    <style:style style:name="T2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29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0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olumn302" style:family="table-column">
      <style:table-column-properties style:column-width="3.225in" style:use-optimal-column-width="false"/>
    </style:style>
    <style:style style:name="TableColumn303" style:family="table-column">
      <style:table-column-properties style:column-width="3.2256in" style:use-optimal-column-width="false"/>
    </style:style>
    <style:style style:name="Table301" style:family="table">
      <style:table-properties style:width="6.450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3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4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342" style:family="table-column">
      <style:table-column-properties style:column-width="3.225in" style:use-optimal-column-width="false"/>
    </style:style>
    <style:style style:name="TableColumn343" style:family="table-column">
      <style:table-column-properties style:column-width="3.2256in" style:use-optimal-column-width="false"/>
    </style:style>
    <style:style style:name="Table341" style:family="table">
      <style:table-properties style:width="6.4506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54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35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6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7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376" style:family="table-column">
      <style:table-column-properties style:column-width="3.225in" style:use-optimal-column-width="false"/>
    </style:style>
    <style:style style:name="TableColumn377" style:family="table-column">
      <style:table-column-properties style:column-width="3.2256in" style:use-optimal-column-width="false"/>
    </style:style>
    <style:style style:name="Table375" style:family="table">
      <style:table-properties style:width="6.4506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margin-bottom="0.0666in" fo:line-height="100%"/>
    </style:style>
    <style:style style:name="T3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9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92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9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9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99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0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0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8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1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42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32" style:family="table-column">
      <style:table-column-properties style:column-width="3.225in" style:use-optimal-column-width="false"/>
    </style:style>
    <style:style style:name="TableColumn433" style:family="table-column">
      <style:table-column-properties style:column-width="3.2256in" style:use-optimal-column-width="false"/>
    </style:style>
    <style:style style:name="Table431" style:family="table">
      <style:table-properties style:width="6.4506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text-align="justify" fo:margin-bottom="0.0666in" fo:line-height="100%"/>
    </style:style>
    <style:style style:name="T4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Нормален" style:family="paragraph">
      <style:paragraph-properties fo:text-align="justify" fo:margin-bottom="0.0666in" fo:line-height="100%"/>
    </style:style>
    <style:style style:name="T4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54" style:parent-style-name="Нормален" style:family="paragraph">
      <style:paragraph-properties fo:text-align="justify" fo:margin-bottom="0.0666in" fo:line-height="100%"/>
    </style:style>
    <style:style style:name="T45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6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Нормален" style:family="paragraph">
      <style:paragraph-properties fo:margin-bottom="0.0666in" fo:line-height="100%"/>
    </style:style>
    <style:style style:name="T4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6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71" style:parent-style-name="Нормален" style:family="paragraph">
      <style:paragraph-properties fo:margin-bottom="0.0666in" fo:line-height="100%"/>
    </style:style>
    <style:style style:name="T4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478" style:parent-style-name="Нормален" style:family="paragraph">
      <style:paragraph-properties fo:text-align="justify" fo:margin-bottom="0.0666in" fo:line-height="100%"/>
    </style:style>
    <style:style style:name="T47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8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ормален" style:family="paragraph">
      <style:paragraph-properties fo:text-align="justify" fo:margin-bottom="0.0666in" fo:line-height="100%"/>
    </style:style>
    <style:style style:name="T4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9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justify" fo:margin-bottom="0.0666in" fo:line-height="100%"/>
    </style:style>
    <style:style style:name="T4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50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0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50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508" style:family="table-column">
      <style:table-column-properties style:column-width="3.1111in" style:use-optimal-column-width="false"/>
    </style:style>
    <style:style style:name="TableColumn509" style:family="table-column">
      <style:table-column-properties style:column-width="1.5444in" style:use-optimal-column-width="false"/>
    </style:style>
    <style:style style:name="TableColumn510" style:family="table-column">
      <style:table-column-properties style:column-width="1.7951in" style:use-optimal-column-width="false"/>
    </style:style>
    <style:style style:name="Table507" style:family="table">
      <style:table-properties style:width="6.4506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fo:margin-bottom="0.0666in" fo:line-height="100%"/>
    </style:style>
    <style:style style:name="T5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525" style:family="table-row">
      <style:table-row-properties style:min-row-height="0.326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margin-bottom="0.0666in" fo:line-height="100%"/>
    </style:style>
    <style:style style:name="T5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34" style:parent-style-name="Нормален" style:family="paragraph">
      <style:paragraph-properties fo:margin-bottom="0.0666in" fo:line-height="100%"/>
    </style:style>
    <style:style style:name="T5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45" style:parent-style-name="Нормален" style:list-style-name="LFO4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6" style:parent-style-name="Нормален" style:list-style-name="LFO3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7" style:parent-style-name="Нормален" style:list-style-name="LFO3" style:family="paragraph">
      <style:paragraph-properties fo:text-align="justify" fo:margin-bottom="0.0666in" fo:line-height="100%"/>
    </style:style>
    <style:style style:name="T5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551" style:parent-style-name="Нормален" style:family="paragraph">
      <style:paragraph-properties fo:text-align="justify" fo:margin-bottom="0.0666in" fo:line-height="100%"/>
    </style:style>
    <style:style style:name="T5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Row560" style:family="table-row">
      <style:table-row-properties style:min-row-height="1.3729in" style:use-optimal-row-height="false"/>
    </style:style>
    <style:style style:name="P561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4" style:parent-style-name="Нормален" style:list-style-name="LFO6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5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6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1" style:parent-style-name="Нормален" style:family="paragraph">
      <style:paragraph-properties fo:margin-bottom="0.0666in" fo:line-height="100%"/>
    </style:style>
    <style:style style:name="T5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0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margin-bottom="0.0666in" fo:line-height="100%"/>
    </style:style>
    <style:style style:name="T5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Нормален" style:family="paragraph">
      <style:paragraph-properties fo:margin-bottom="0.0666in" fo:line-height="100%"/>
    </style:style>
    <style:style style:name="T59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59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601" style:parent-style-name="Нормален" style:family="paragraph">
      <style:paragraph-properties fo:keep-with-next="always" fo:text-align="center" fo:margin-bottom="0.0666in" fo:line-height="100%"/>
    </style:style>
    <style:style style:name="T602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60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60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607" style:family="table-column">
      <style:table-column-properties style:column-width="3.225in" style:use-optimal-column-width="false"/>
    </style:style>
    <style:style style:name="TableColumn608" style:family="table-column">
      <style:table-column-properties style:column-width="3.2256in" style:use-optimal-column-width="false"/>
    </style:style>
    <style:style style:name="Table606" style:family="table">
      <style:table-properties style:width="6.4506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14" style:family="table-row">
      <style:table-row-properties style:min-row-height="0.2819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fo:margin-bottom="0.0666in" fo:line-height="100%"/>
    </style:style>
    <style:style style:name="T6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2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631" style:family="table-row">
      <style:table-row-properties style:min-row-height="0.2812in" style:use-optimal-row-height="false"/>
    </style:style>
    <style:style style:name="P6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margin-bottom="0.0666in" fo:line-height="100%"/>
    </style:style>
    <style:style style:name="T6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39" style:parent-style-name="Нормален" style:family="paragraph">
      <style:paragraph-properties fo:margin-bottom="0.0666in" fo:line-height="100%"/>
    </style:style>
    <style:style style:name="T6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Нормален" style:family="paragraph">
      <style:paragraph-properties fo:margin-bottom="0.0666in" fo:line-height="100%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0" style:parent-style-name="Нормален" style:family="paragraph">
      <style:paragraph-properties fo:margin-bottom="0.0666in" fo:line-height="100%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4" style:parent-style-name="Нормален" style:family="paragraph">
      <style:paragraph-properties fo:margin-bottom="0.0666in" fo:line-height="100%"/>
    </style:style>
    <style:style style:name="T6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69" style:parent-style-name="Нормален" style:family="paragraph">
      <style:paragraph-properties fo:margin-bottom="0.0666in" fo:line-height="100%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73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74" style:parent-style-name="Нормален" style:list-style-name="LFO5_1" style:family="paragraph">
      <style:paragraph-properties fo:text-align="justify" fo:margin-bottom="0.0666in" fo:line-height="100%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7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9" style:parent-style-name="Шрифтнаабзацапоподразбиране" style:family="text">
      <style:text-properties fo:font-weight="bold" style:font-weight-asian="bold"/>
    </style:style>
    <style:style style:name="T68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1" style:parent-style-name="Шрифтнаабзацапоподразбиране" style:family="text">
      <style:text-properties fo:font-weight="bold" style:font-weight-asian="bold"/>
    </style:style>
    <style:style style:name="T682" style:parent-style-name="Шрифтнаабзацапоподразбиране" style:family="text">
      <style:text-properties fo:font-weight="bold" style:font-weight-asian="bold"/>
    </style:style>
    <style:style style:name="T6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84" style:parent-style-name="Нормален" style:family="paragraph">
      <style:paragraph-properties fo:margin-bottom="0.0666in" fo:line-height="100%"/>
    </style:style>
    <style:style style:name="T6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0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1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2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3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694" style:family="table-row">
      <style:table-row-properties style:min-row-height="0.2104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Нормален" style:family="paragraph">
      <style:paragraph-properties fo:margin-bottom="0.0666in" fo:line-height="100%"/>
    </style:style>
    <style:style style:name="T6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0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08" style:family="table-row">
      <style:table-row-properties style:min-row-height="0.2104in" style:use-optimal-row-height="false"/>
    </style:style>
    <style:style style:name="P70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Нормален" style:family="paragraph">
      <style:paragraph-properties fo:margin-bottom="0.0666in" fo:line-height="100%"/>
    </style:style>
    <style:style style:name="T7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14" style:parent-style-name="Нормален" style:family="paragraph">
      <style:paragraph-properties fo:margin-bottom="0.0666in" fo:line-height="100%"/>
    </style:style>
    <style:style style:name="T7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17" style:family="table-row">
      <style:table-row-properties style:min-row-height="0.3576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Нормален" style:family="paragraph">
      <style:paragraph-properties fo:margin-bottom="0.0666in" fo:line-height="100%"/>
    </style:style>
    <style:style style:name="T7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30" style:family="table-row">
      <style:table-row-properties style:min-row-height="0.3569in" style:use-optimal-row-height="false"/>
    </style:style>
    <style:style style:name="P73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Нормален" style:family="paragraph">
      <style:paragraph-properties fo:margin-bottom="0.0666in" fo:line-height="100%"/>
    </style:style>
    <style:style style:name="T7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36" style:parent-style-name="Нормален" style:family="paragraph">
      <style:paragraph-properties fo:margin-bottom="0.0666in" fo:line-height="100%"/>
    </style:style>
    <style:style style:name="T7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40" style:family="table-row">
      <style:table-row-properties style:min-row-height="0.9138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Нормален" style:family="paragraph">
      <style:paragraph-properties fo:margin-bottom="0.0666in" fo:line-height="100%"/>
    </style:style>
    <style:style style:name="T7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4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55" style:family="table-row">
      <style:table-row-properties style:min-row-height="1.0722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Нормален" style:family="paragraph">
      <style:paragraph-properties fo:margin-bottom="0.0666in" fo:line-height="100%"/>
    </style:style>
    <style:style style:name="T7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70" style:family="table-row">
      <style:table-row-properties style:min-row-height="0.6472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Нормален" style:family="paragraph">
      <style:paragraph-properties fo:margin-bottom="0.0666in" fo:line-height="100%"/>
    </style:style>
    <style:style style:name="T7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82" style:family="table-row">
      <style:table-row-properties style:min-row-height="0.6465in" style:use-optimal-row-height="false"/>
    </style:style>
    <style:style style:name="P78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Нормален" style:family="paragraph">
      <style:paragraph-properties fo:margin-bottom="0.0666in" fo:line-height="100%"/>
    </style:style>
    <style:style style:name="T7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89" style:parent-style-name="Нормален" style:family="paragraph">
      <style:paragraph-properties fo:margin-bottom="0.0666in" fo:line-height="100%"/>
    </style:style>
    <style:style style:name="T7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Нормален" style:family="paragraph">
      <style:paragraph-properties fo:margin-bottom="0.0666in" fo:line-height="100%"/>
    </style:style>
    <style:style style:name="T7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1" style:parent-style-name="Нормален" style:family="paragraph">
      <style:paragraph-properties fo:margin-bottom="0.0666in" fo:line-height="100%"/>
    </style:style>
    <style:style style:name="T8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1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12" style:family="table-column">
      <style:table-column-properties style:column-width="3.225in" style:use-optimal-column-width="false"/>
    </style:style>
    <style:style style:name="TableColumn813" style:family="table-column">
      <style:table-column-properties style:column-width="3.2256in" style:use-optimal-column-width="false"/>
    </style:style>
    <style:style style:name="Table811" style:family="table">
      <style:table-properties style:width="6.4506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margin-bottom="0.0666in" fo:line-height="100%"/>
    </style:style>
    <style:style style:name="T8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30" style:parent-style-name="Нормален" style:family="paragraph">
      <style:paragraph-properties fo:margin-bottom="0.0666in" fo:line-height="100%"/>
    </style:style>
    <style:style style:name="T8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83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ен" style:family="paragraph">
      <style:paragraph-properties fo:margin-bottom="0.0666in" fo:line-height="100%"/>
    </style:style>
    <style:style style:name="T8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4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0" style:parent-style-name="Нормален" style:family="paragraph">
      <style:paragraph-properties fo:text-align="justify" fo:margin-bottom="0.0666in" fo:line-height="100%"/>
    </style:style>
    <style:style style:name="T85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4" style:parent-style-name="Нормален" style:family="paragraph">
      <style:paragraph-properties fo:keep-with-next="always" fo:text-align="center" fo:margin-bottom="0.0666in" fo:line-height="100%"/>
    </style:style>
    <style:style style:name="T855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5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85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64" style:family="table-column">
      <style:table-column-properties style:column-width="3.1986in" style:use-optimal-column-width="false"/>
    </style:style>
    <style:style style:name="TableColumn865" style:family="table-column">
      <style:table-column-properties style:column-width="3.1993in" style:use-optimal-column-width="false"/>
    </style:style>
    <style:style style:name="Table863" style:family="table">
      <style:table-properties style:width="6.3979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7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8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80" style:family="table-column">
      <style:table-column-properties style:column-width="3.225in" style:use-optimal-column-width="false"/>
    </style:style>
    <style:style style:name="TableColumn881" style:family="table-column">
      <style:table-column-properties style:column-width="3.2256in" style:use-optimal-column-width="false"/>
    </style:style>
    <style:style style:name="Table879" style:family="table">
      <style:table-properties style:width="6.4506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margin-bottom="0.0666in" fo:line-height="100%"/>
    </style:style>
    <style:style style:name="T8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9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02" style:parent-style-name="Нормален" style:family="paragraph">
      <style:paragraph-properties fo:margin-bottom="0.0666in" fo:line-height="100%"/>
    </style:style>
    <style:style style:name="T9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Нормален" style:family="paragraph">
      <style:paragraph-properties fo:margin-bottom="0.0666in" fo:line-height="100%"/>
    </style:style>
    <style:style style:name="T9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23" style:parent-style-name="Нормален" style:family="paragraph">
      <style:paragraph-properties fo:margin-bottom="0.0666in" fo:line-height="100%"/>
    </style:style>
    <style:style style:name="T9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9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933" style:family="table-column">
      <style:table-column-properties style:column-width="3.225in" style:use-optimal-column-width="false"/>
    </style:style>
    <style:style style:name="TableColumn934" style:family="table-column">
      <style:table-column-properties style:column-width="3.2256in" style:use-optimal-column-width="false"/>
    </style:style>
    <style:style style:name="Table932" style:family="table">
      <style:table-properties style:width="6.4506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margin-bottom="0.0666in" fo:line-height="100%"/>
    </style:style>
    <style:style style:name="T9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5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Нормален" style:family="paragraph">
      <style:paragraph-properties fo:margin-bottom="0.0666in" fo:line-height="100%"/>
    </style:style>
    <style:style style:name="T9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973" style:parent-style-name="Нормален" style:family="paragraph">
      <style:paragraph-properties fo:margin-bottom="0.0666in" fo:line-height="100%"/>
    </style:style>
    <style:style style:name="T9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Нормален" style:family="paragraph">
      <style:paragraph-properties fo:margin-bottom="0.0666in" fo:line-height="100%"/>
    </style:style>
    <style:style style:name="T9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85" style:parent-style-name="Нормален" style:family="paragraph">
      <style:paragraph-properties fo:margin-bottom="0.0666in" fo:line-height="100%"/>
    </style:style>
    <style:style style:name="T9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9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1" style:parent-style-name="Нормален" style:family="paragraph">
      <style:paragraph-properties fo:margin-bottom="0.0666in" fo:line-height="100%"/>
    </style:style>
    <style:style style:name="T10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margin-bottom="0.0666in" fo:line-height="100%"/>
    </style:style>
    <style:style style:name="T10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1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Нормален" style:family="paragraph">
      <style:paragraph-properties fo:margin-bottom="0.0666in" fo:line-height="100%"/>
    </style:style>
    <style:style style:name="T10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30" style:parent-style-name="Нормален" style:family="paragraph">
      <style:paragraph-properties fo:margin-bottom="0.0666in" fo:line-height="100%"/>
    </style:style>
    <style:style style:name="T10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Нормален" style:family="paragraph">
      <style:paragraph-properties fo:margin-bottom="0.0666in" fo:line-height="100%"/>
    </style:style>
    <style:style style:name="T10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7" style:parent-style-name="Нормален" style:family="paragraph">
      <style:paragraph-properties fo:margin-bottom="0.0666in" fo:line-height="100%"/>
    </style:style>
    <style:style style:name="T10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Нормален" style:family="paragraph">
      <style:paragraph-properties fo:margin-bottom="0.0666in" fo:line-height="100%"/>
    </style:style>
    <style:style style:name="T10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7" style:parent-style-name="Нормален" style:family="paragraph">
      <style:paragraph-properties fo:margin-bottom="0.0666in" fo:line-height="100%"/>
    </style:style>
    <style:style style:name="T10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07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076" style:family="table-column">
      <style:table-column-properties style:column-width="3.225in" style:use-optimal-column-width="false"/>
    </style:style>
    <style:style style:name="TableColumn1077" style:family="table-column">
      <style:table-column-properties style:column-width="3.2256in" style:use-optimal-column-width="false"/>
    </style:style>
    <style:style style:name="Table1075" style:family="table">
      <style:table-properties style:width="6.4506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" style:family="paragraph">
      <style:paragraph-properties fo:margin-bottom="0.0666in" fo:line-height="100%"/>
    </style:style>
    <style:style style:name="T10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9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93" style:parent-style-name="Шрифтнаабзацапоподразбиране" style:family="text">
      <style:text-properties fo:font-weight="bold" style:font-weight-asian="bold"/>
    </style:style>
    <style:style style:name="T1094" style:parent-style-name="Шрифтнаабзацапоподразбиране" style:family="text">
      <style:text-properties fo:font-weight="bold" style:font-weight-asian="bold"/>
    </style:style>
    <style:style style:name="T1095" style:parent-style-name="Шрифтнаабзацапоподразбиране" style:family="text">
      <style:text-properties fo:font-weight="bold" style:font-weight-asian="bold"/>
    </style:style>
    <style:style style:name="T10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6" style:parent-style-name="Нормален" style:family="paragraph">
      <style:paragraph-properties fo:margin-bottom="0.0666in" fo:line-height="100%"/>
    </style:style>
    <style:style style:name="T11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Нормален" style:family="paragraph">
      <style:paragraph-properties fo:margin-bottom="0.0666in" fo:line-height="100%"/>
    </style:style>
    <style:style style:name="T11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1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19" style:parent-style-name="Шрифтнаабзацапоподразбиране" style:family="text">
      <style:text-properties fo:font-weight="bold" style:font-weight-asian="bold"/>
    </style:style>
    <style:style style:name="T1120" style:parent-style-name="Шрифтнаабзацапоподразбиране" style:family="text">
      <style:text-properties fo:font-weight="bold" style:font-weight-asian="bold"/>
    </style:style>
    <style:style style:name="T1121" style:parent-style-name="Шрифтнаабзацапоподразбиране" style:family="text">
      <style:text-properties fo:font-weight="bold" style:font-weight-asian="bold"/>
    </style:style>
    <style:style style:name="T11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6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2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olumn1133" style:family="table-column">
      <style:table-column-properties style:column-width="0.9277in" style:use-optimal-column-width="false"/>
    </style:style>
    <style:style style:name="TableColumn1134" style:family="table-column">
      <style:table-column-properties style:column-width="0.65in" style:use-optimal-column-width="false"/>
    </style:style>
    <style:style style:name="TableColumn1135" style:family="table-column">
      <style:table-column-properties style:column-width="0.5027in" style:use-optimal-column-width="false"/>
    </style:style>
    <style:style style:name="TableColumn1136" style:family="table-column">
      <style:table-column-properties style:column-width="0.7979in" style:use-optimal-column-width="false"/>
    </style:style>
    <style:style style:name="Table1132" style:family="table">
      <style:table-properties style:width="2.8784in" fo:margin-left="0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Нормален" style:family="paragraph">
      <style:paragraph-properties fo:text-align="justify" fo:margin-bottom="0.0666in" fo:line-height="100%"/>
    </style:style>
    <style:style style:name="T11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61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Нормален" style:family="paragraph">
      <style:paragraph-properties fo:text-align="justify" fo:margin-bottom="0.0666in" fo:line-height="100%"/>
    </style:style>
    <style:style style:name="T11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" style:family="paragraph">
      <style:paragraph-properties fo:text-align="justify" fo:margin-bottom="0.0666in" fo:line-height="100%"/>
    </style:style>
    <style:style style:name="T11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" style:family="paragraph">
      <style:paragraph-properties fo:margin-bottom="0.0666in" fo:line-height="100%"/>
    </style:style>
    <style:style style:name="T119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9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1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Нормален" style:family="paragraph">
      <style:paragraph-properties fo:margin-bottom="0.0666in" fo:line-height="100%"/>
    </style:style>
    <style:style style:name="T12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0" style:parent-style-name="Нормален" style:family="paragraph">
      <style:paragraph-properties fo:margin-bottom="0.0666in" fo:line-height="100%"/>
    </style:style>
    <style:style style:name="T1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Нормален" style:family="paragraph">
      <style:paragraph-properties fo:margin-bottom="0.0666in" fo:line-height="100%"/>
    </style:style>
    <style:style style:name="T12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Нормален" style:family="paragraph">
      <style:paragraph-properties fo:margin-bottom="0.0666in" fo:line-height="100%"/>
    </style:style>
    <style:style style:name="T1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" style:family="paragraph">
      <style:paragraph-properties fo:margin-bottom="0.0666in" fo:line-height="100%"/>
    </style:style>
    <style:style style:name="T12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Нормален" style:family="paragraph">
      <style:paragraph-properties fo:margin-bottom="0.0666in" fo:line-height="100%"/>
    </style:style>
    <style:style style:name="T12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6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6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Нормален" style:family="paragraph">
      <style:paragraph-properties fo:margin-bottom="0.0666in" fo:line-height="100%"/>
    </style:style>
    <style:style style:name="T12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84" style:parent-style-name="Нормален" style:family="paragraph">
      <style:paragraph-properties fo:margin-bottom="0.0666in" fo:line-height="100%"/>
    </style:style>
    <style:style style:name="T12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Нормален" style:family="paragraph">
      <style:paragraph-properties fo:margin-bottom="0.0666in" fo:line-height="100%"/>
    </style:style>
    <style:style style:name="T12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Нормален" style:family="paragraph">
      <style:paragraph-properties fo:margin-bottom="0.0666in" fo:line-height="100%"/>
    </style:style>
    <style:style style:name="T13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24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25" style:parent-style-name="Нормален" style:family="paragraph">
      <style:paragraph-properties fo:margin-bottom="0.0666in" fo:line-height="100%"/>
    </style:style>
    <style:style style:name="T13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1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13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335" style:family="table-column">
      <style:table-column-properties style:column-width="3.225in" style:use-optimal-column-width="false"/>
    </style:style>
    <style:style style:name="TableColumn1336" style:family="table-column">
      <style:table-column-properties style:column-width="3.2256in" style:use-optimal-column-width="false"/>
    </style:style>
    <style:style style:name="Table1334" style:family="table">
      <style:table-properties style:width="6.4506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text-align="justify" fo:margin-bottom="0.0666in" fo:line-height="100%"/>
    </style:style>
    <style:style style:name="T13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margin-bottom="0.0666in" fo:line-height="100%"/>
    </style:style>
    <style:style style:name="T13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67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68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69" style:parent-style-name="Нормален" style:family="paragraph">
      <style:paragraph-properties fo:margin-bottom="0.0666in" fo:line-height="100%"/>
    </style:style>
    <style:style style:name="T13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Нормален" style:family="paragraph">
      <style:paragraph-properties fo:margin-bottom="0.0666in" fo:line-height="100%"/>
    </style:style>
    <style:style style:name="T13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Нормален" style:family="paragraph">
      <style:paragraph-properties fo:margin-bottom="0.0666in" fo:line-height="100%"/>
    </style:style>
    <style:style style:name="T1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00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1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2" style:parent-style-name="Нормален" style:family="paragraph">
      <style:paragraph-properties fo:margin-bottom="0.0666in" fo:line-height="100%"/>
    </style:style>
    <style:style style:name="T14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6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140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1418" style:family="table-column">
      <style:table-column-properties style:column-width="3.225in" style:use-optimal-column-width="false"/>
    </style:style>
    <style:style style:name="TableColumn1419" style:family="table-column">
      <style:table-column-properties style:column-width="3.2256in" style:use-optimal-column-width="false"/>
    </style:style>
    <style:style style:name="Table1417" style:family="table">
      <style:table-properties style:width="6.4506in" fo:margin-left="0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Нормален" style:family="paragraph">
      <style:paragraph-properties fo:text-align="justify" fo:margin-bottom="0.0666in" fo:line-height="100%"/>
    </style:style>
    <style:style style:name="T14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38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43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Нормален" style:family="paragraph">
      <style:paragraph-properties fo:margin-bottom="0.0666in" fo:line-height="100%"/>
    </style:style>
    <style:style style:name="T14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5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146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62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3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4" style:parent-style-name="Нормален" style:family="paragraph">
      <style:paragraph-properties fo:text-align="justify" fo:margin-bottom="0.0666in" fo:line-height="100%"/>
    </style:style>
    <style:style style:name="T14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7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69" style:parent-style-name="Шрифтнаабзацапоподразбиране" style:family="text">
      <style:text-properties fo:font-style="italic" style:font-style-asian="italic"/>
    </style:style>
    <style:style style:name="T1470" style:parent-style-name="Шрифтнаабзацапоподразбиране" style:family="text">
      <style:text-properties fo:font-style="italic" style:font-style-asian="italic"/>
    </style:style>
    <style:style style:name="T14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72" style:parent-style-name="Нормален" style:family="paragraph">
      <style:paragraph-properties fo:text-align="justify" fo:margin-bottom="0.0666in" fo:line-height="100%"/>
    </style:style>
    <style:style style:name="T14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4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7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78" style:parent-style-name="Нормален" style:family="paragraph">
      <style:paragraph-properties fo:text-align="justify" fo:margin-bottom="0.0666in" fo:line-height="100%"/>
    </style:style>
    <style:style style:name="T147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85" style:parent-style-name="Нормален" style:family="paragraph">
      <style:paragraph-properties fo:text-align="justify" fo:margin-bottom="0.0666in" fo:line-height="100%"/>
    </style:style>
    <style:style style:name="T14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дартен образец за единния европейски документ за обществени поръчки (ЕЕДОП)</text:p>
      <text:p text:style-name="P2"/>
      <text:p text:style-name="P3">Част І: Информация за процедурата за възлагане на обществена поръчка и за възлагащия орган или<text:s/>възложителя</text:p>
      <text:p text:style-name="P4"><text:span text:style-name="T5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</text:span><text:span text:style-name="T6"><text:s/>ЕЕДОП е създаден и попълнен чрез електронната система за ЕЕДОП</text:span><text:span text:style-name="T7"><text:note text:note-class="footnote" text:id="_ftn0"><text:note-citation>1</text:note-citation><text:note-body><text:p text:style-name="P8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9">.</text:span><text:span text:style-name="T10">Позоваване на<text:s/></text:span><text:span text:style-name="T11">съответното обявление</text:span><text:span text:style-name="T12"><text:note text:note-class="footnote" text:id="_ftn1"><text:note-citation>2</text:note-citation><text:note-body><text:p text:style-name="P13"><text:tab/>За<text:span text:style-name="T14">възлагащитеоргани</text:span>: или<text:span text:style-name="T15">обявлениезапредварителнаинформация</text:span>, използванокатопоканазаучастие в състезателнапроцедура, или<text:span text:style-name="T16">обявлениезапоръчка</text:span>.<text:line-break/>За<text:span text:style-name="T17">възложителите:периодичноиндикативнообявление</text:span>, използванокатопоканазаучастие в състезателнапроцедура,<text:s/><text:span text:style-name="T18">обявлениезапоръчка</text:span>или<text:span text:style-name="T19">обявлениезасъществуванетонаквалификационнасистема.</text:span></text:p></text:note-body></text:note></text:span><text:span text:style-name="T20">, публикувано в Официален вестник на Европейския съюз:</text:span><text:span text:style-name="T21"><text:line-break/></text:span><text:span text:style-name="T22">OВEС S брой[], дата [], стр.[],<text:s/></text:span><text:span text:style-name="T23"><text:line-break/></text:span><text:span text:style-name="T24">Номер на обявлението в ОВ S: [ ][ ][ ][ ]/S [ ][ ][ ]–[ ][ ][ ][<text:s/></text:span><text:span text:style-name="T25">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<text:s/>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</text:span><text:span text:style-name="T32"><text:s/>по-горе електронна система за ЕЕДОП.В противен случай тази информация трябва да бъде попълнена от<text:s/></text:span><text:span text:style-name="T33">икономическия оператор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Идентифициране на възложителя</text:span><text:span text:style-name="T42"><text:note text:note-class="footnote" text:id="_ftn2"><text:note-citation>3</text:note-citation><text:note-body><text:p text:style-name="P43"><text:tab/><text:span text:style-name="T44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5">
            <text:p text:style-name="P46">Отговор:</text:p>
          </table:table-cell>
        </table:table-row>
        <table:table-row table:style-name="TableRow47">
          <table:table-cell table:style-name="TableCell48">
            <text:p text:style-name="P49">Име:<text:s/></text:p>
          </table:table-cell>
          <table:table-cell table:style-name="TableCell50">
            <text:p text:style-name="P51"><text:span text:style-name="T52">[Възложител –</text:span><text:span text:style-name="T53"><text:s/></text:span><text:span text:style-name="T54">Ректор на Аграрен университет - Пловдив]</text:span></text:p>
          </table:table-cell>
        </table:table-row>
        <table:table-row table:style-name="TableRow55">
          <table:table-cell table:style-name="TableCell56">
            <text:p text:style-name="P57">За коя обществена поръчки се отнася?</text:p>
          </table:table-cell>
          <table:table-cell table:style-name="TableCell58">
            <text:p text:style-name="P59">Отговор:</text:p>
          </table:table-cell>
        </table:table-row>
        <table:table-row table:style-name="TableRow60">
          <table:table-cell table:style-name="TableCell61">
            <text:p text:style-name="P62"><text:span text:style-name="T63">Название или кратко описание на<text:s/></text:span><text:soft-page-break/><text:span text:style-name="T64">поръчката</text:span><text:span text:style-name="T65"><text:note text:note-class="footnote" text:id="_ftn3"><text:note-citation>4</text:note-citation><text:note-body><text:p text:style-name="P66"><text:tab/><text:span text:style-name="T67">Вж. точки II. 1.1 и II.1.3 отсъответнотообявление</text:span></text:p></text:note-body></text:note></text:span><text:span text:style-name="T68">:</text:span></text:p>
          </table:table-cell>
          <table:table-cell table:style-name="TableCell69">
            <text:p text:style-name="P70">[Доставка на лабораторна апаратура <text:s/>за нуждите на Аграрен университет –<text:s/><text:soft-page-break/>Пловдив – по<text:s/>14<text:s/><text:s/>обособени позиции]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Референтен номер на досието, определен от възлагащия орган или възложителя (</text:span><text:span text:style-name="T75">ако е приложимо</text:span><text:span text:style-name="T76">)</text:span><text:span text:style-name="T77"><text:note text:note-class="footnote" text:id="_ftn4"><text:note-citation>5</text:note-citation><text:note-body><text:p text:style-name="P78"><text:span text:style-name="T79"><text:tab/>Вж. точка II. 1.1 отсъответнотообявление</text:span></text:p></text:note-body></text:note></text:span><text:span text:style-name="T80">:</text:span></text:p>
          </table:table-cell>
          <table:table-cell table:style-name="TableCell81">
            <text:p text:style-name="P82">[ <text:s/>………….. <text:s/>]</text:p>
          </table:table-cell>
        </table:table-row>
      </table:table>
      <text:p text:style-name="P83"><text:span text:style-name="T84">Останалата информация във всички раздели на ЕЕДОП следва да бъде попълнена от икономическия оператор</text:span></text:p>
      <text:p text:style-name="P85"/>
      <text:p text:style-name="P86">Част II: Информация за икономическия оператор</text:p>
      <text:p text:style-name="P87">А: Информация за икономическия<text:s/>оператор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Идентификация:</text:p>
          </table:table-cell>
          <table:table-cell table:style-name="TableCell94">
            <text:p text:style-name="P95">Отговор:</text:p>
          </table:table-cell>
        </table:table-row>
        <table:table-row table:style-name="TableRow96">
          <table:table-cell table:style-name="TableCell97">
            <text:p text:style-name="P98">Име:</text:p>
          </table:table-cell>
          <table:table-cell table:style-name="TableCell99">
            <text:p text:style-name="P100">[ <text:s text:c="2"/>]</text:p>
          </table:table-cell>
        </table:table-row>
        <table:table-row table:style-name="TableRow101">
          <table:table-cell table:style-name="TableCell102">
            <text:p text:style-name="P103">Идентификационен номер по ДДС, ако е приложимо:</text:p>
            <text:p text:style-name="P104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05">
            <text:p text:style-name="P106">[ <text:s text:c="2"/>]</text:p>
            <text:p text:style-name="P107">[ <text:s text:c="2"/>]</text:p>
          </table:table-cell>
        </table:table-row>
        <table:table-row table:style-name="TableRow108">
          <table:table-cell table:style-name="TableCell109">
            <text:p text:style-name="P110">Пощенски адрес:<text:s/></text:p>
          </table:table-cell>
          <table:table-cell table:style-name="TableCell111">
            <text:p text:style-name="P112">[……]</text:p>
          </table:table-cell>
        </table:table-row>
        <table:table-row table:style-name="TableRow113">
          <table:table-cell table:style-name="TableCell114">
            <text:p text:style-name="P115"><text:span text:style-name="T116">Лице или лица за<text:s/></text:span><text:span text:style-name="T117">контакт</text:span><text:span text:style-name="T118"><text:note text:note-class="footnote" text:id="_ftn5"><text:note-citation>6</text:note-citation><text:note-body><text:p text:style-name="P119"><text:tab/>Моляповторетеинформациятаотноснолицатазаконтакттолковапъти, колкото е необходимо.</text:p></text:note-body></text:note></text:span><text:span text:style-name="T120">:</text:span></text:p>
            <text:p text:style-name="P121">Телефон:</text:p>
            <text:p text:style-name="P122">Ел. поща:</text:p>
            <text:p text:style-name="P123"><text:span text:style-name="T124">Интернет адрес (уеб адрес) (</text:span><text:span text:style-name="T125">ако е приложимо</text:span><text:span text:style-name="T126">):</text:span></text:p>
          </table:table-cell>
          <table:table-cell table:style-name="TableCell127">
            <text:p text:style-name="P128">[……]</text:p>
            <text:p text:style-name="P129">[……]</text:p>
            <text:p text:style-name="P130">[……]</text:p>
            <text:p text:style-name="P131">[……]</text:p>
          </table:table-cell>
        </table:table-row>
        <table:table-row table:style-name="TableRow132">
          <table:table-cell table:style-name="TableCell133">
            <text:p text:style-name="P134">Обща информация:</text:p>
          </table:table-cell>
          <table:table-cell table:style-name="TableCell135">
            <text:p text:style-name="P136">Отговор:</text:p>
          </table:table-cell>
        </table:table-row>
        <table:table-row table:style-name="TableRow137">
          <table:table-cell table:style-name="TableCell138">
            <text:p text:style-name="P139"><text:span text:style-name="T140">Икономическият оператор микро-, малко или средно<text:s/></text:span><text:span text:style-name="T141">предприятие ли е</text:span><text:span text:style-name="T142"><text:note text:note-class="footnote" text:id="_ftn6"><text:note-citation>7</text:note-citation><text:note-body><text:p text:style-name="P143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<text:s/></text:span><text:span text:style-name="DeltaViewInsertion">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</text:span><text:span text:style-name="DeltaViewInsertion">и предприятия, предприятия, които не са нито микро-, нито малки предприятия и</text:span><text:s/>в коитоса<text:span text:style-name="T144">заетипо-малкоот 250 лица</text:span><text:s/>и чийто<text:span text:style-name="T145">годишеноборотненадхвърля 50 млн. евро,<text:s/></text:span><text:span text:style-name="T146">и/или</text:span><text:span text:style-name="T147">годишниятимсчетоводенбалансненадхвърля 43 милионаевро.</text:span></text:p></text:note-body></text:note></text:span><text:span text:style-name="T148">?</text:span></text:p>
          </table:table-cell>
          <table:table-cell table:style-name="TableCell149">
            <text:p text:style-name="P150">[] Да [] Не</text:p>
          </table:table-cell>
        </table:table-row>
        <table:table-row table:style-name="TableRow151">
          <table:table-cell table:style-name="TableCell152">
            <text:p text:style-name="P153"><text:span text:style-name="T154">Само в случай че поръчка</text:span><text:span text:style-name="T155">та е запазена</text:span><text:span text:style-name="T156"><text:note text:note-class="footnote" text:id="_ftn7"><text:note-citation>8</text:note-citation><text:note-body><text:p text:style-name="P157"><text:tab/>Вж. точкаIII.1.5 отобявлениетозапоръчка</text:p></text:note-body></text:note></text:span><text:span text:style-name="T158">:</text:span><text:span text:style-name="T159">икономическият оператор<text:s/></text:span><text:soft-page-break/><text:span text:style-name="T160">защитено предприятие ли е или социално предприятие</text:span><text:span text:style-name="T161"><text:note text:note-class="footnote" text:id="_ftn8"><text:note-citation>9</text:note-citation><text:note-body><text:p text:style-name="P162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63">, или ще осигур</text:span><text:span text:style-name="T164">и изпълнението на поръчката в контекста на програми за създаване на защитени работни места?</text:span><text:span text:style-name="T165"><text:line-break/></text:span><text:span text:style-name="T166">Ако „да“,<text:s/></text:span><text:span text:style-name="T167">какъв е съответният процент работници с увреждания или в неравностойно положение?</text:span><text:span text:style-name="T168"><text:line-break/></text:span><text:span text:style-name="T169">Ако се изисква, моля, посочете въпросните служители към коя категория ил</text:span><text:span text:style-name="T170">и категории работници с увреждания или в неравностойно положение принадлежат.</text:span></text:p>
          </table:table-cell>
          <table:table-cell table:style-name="TableCell171">
            <text:p text:style-name="P172">[] Да [] Не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173">
          <table:table-cell table:style-name="TableCell174">
            <text:p text:style-name="P175">Ако е приложимо, посочете дали икономическият оператор е регистриран в официалния списък на одобрените икономически оператори или дали има<text:s/>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76">
            <text:p text:style-name="P177">[] Да [] Не [] Не се прилага</text:p>
          </table:table-cell>
        </table:table-row>
        <table:table-row table:style-name="TableRow178">
          <table:table-cell table:style-name="TableCell179">
            <text:p text:style-name="P180"><text:span text:style-name="T181">Ако „да“</text:span><text:span text:style-name="T182">:</text:span></text:p>
            <text:p text:style-name="P183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84"><text:span text:style-name="T185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86"><text:line-break/></text:span><text:span text:style-name="T187">б) Ако сертифи</text:span><text:span text:style-name="T188">катът за регистрацията или за сертифицирането е наличен в електронен формат, моля, посочете:</text:span><text:span text:style-name="T189"><text:line-break/></text:span><text:span text:style-name="T190"><text:line-break/></text:span><text:span text:style-name="T191">в) Моля, посочете препратки към документите, от които става ясно на какво се основава регистрацията или сертифицирането и, ако е приложимо, класификацията в<text:s/></text:span><text:span text:style-name="T192">официалния списък</text:span><text:span text:style-name="T193"><text:note text:note-class="footnote" text:id="_ftn9"><text:note-citation>10</text:note-citation><text:note-body><text:p text:style-name="P194"><text:tab/>Позоваванията и класификацията, акоиматакива, саопределени в сертификацията.</text:p></text:note-body></text:note></text:span><text:span text:style-name="T195">:</text:span><text:span text:style-name="T196"><text:line-break/></text:span><text:span text:style-name="T197">г) Регистрацията или сертифицирането обхваща ли всички задължителни критерии за подбор?</text:span><text:span text:style-name="T198"><text:line-break/></text:span><text:span text:style-name="T199">Ако „не“:</text:span><text:span text:style-name="T200"><text:line-break/></text:span><text:soft-page-break/><text:span text:style-name="T201">В допълнение моля, попълнете липсващата информация в част І</text:span><text:span text:style-name="T202">V, раздели А, Б, В или Г според случая</text:span><text:span text:style-name="T203">САМО ако това се изисква съгласно съответното обявление или документацията за обществената поръчка:</text:span><text:span text:style-name="T204"><text:line-break/></text:span><text:span text:style-name="T205">д) Икономическият оператор може ли да представи<text:s/></text:span><text:span text:style-name="T206">удостоверение</text:span><text:span text:style-name="T207"><text:s/>за плащането на социалноосигурителни вноски и данъци или</text:span><text:span text:style-name="T208"><text:s/>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209"><text:line-break/></text:span><text:span text:style-name="T210">Ако съответните документи са на разположение в електронен формат, моля, посочете:</text:span></text:p>
          </table:table-cell>
          <table:table-cell table:style-name="TableCell211">
            <text:p text:style-name="P212"><text:span text:style-name="T213"><text:line-break/></text:span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a) [……]</text:span><text:span text:style-name="T220"><text:line-break/></text:span><text:span text:style-name="T221"><text:line-break/></text:span><text:span text:style-name="T222">б) (уеб адрес, орган или служба, издаващи документа, точно позоваване на документа):</text:span><text:span text:style-name="T223"><text:line-break/></text:span><text:span text:style-name="T224">[……][……][……][……]</text:span><text:span text:style-name="T225"><text:line-break/></text:span><text:span text:style-name="T226">в) [……]</text:span><text:span text:style-name="T227"><text:line-break/></text:span><text:span text:style-name="T228"><text:line-break/></text:span><text:span text:style-name="T229"><text:line-break/></text:span><text:span text:style-name="T230"><text:line-break/></text:span><text:span text:style-name="T231">г) [] Да [] Не</text:span><text:span text:style-name="T232"><text:line-break/>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д) [] Да [] Не</text:span><text:span text:style-name="T241"><text:line-break/></text:span><text:soft-page-break/><text:span text:style-name="T242"><text:line-break/></text:span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(уеб адрес, орган или служба, издаващи документа, точно позоваване на документа):</text:span><text:span text:style-name="T248"><text:line-break/></text:span><text:span text:style-name="T249">[……][……]</text:span><text:span text:style-name="T250">[……][……]</text:span></text:p>
          </table:table-cell>
        </table:table-row>
        <text:soft-page-break/>
        <table:table-row table:style-name="TableRow251">
          <table:table-cell table:style-name="TableCell252">
            <text:p text:style-name="P253">Форма на участие:</text:p>
          </table:table-cell>
          <table:table-cell table:style-name="TableCell254">
            <text:p text:style-name="P255">Отговор:</text:p>
          </table:table-cell>
        </table:table-row>
        <table:table-row table:style-name="TableRow256">
          <table:table-cell table:style-name="TableCell257">
            <text:p text:style-name="P258"><text:span text:style-name="T259">Икономическият оператор участва ли в процедурата за възлагане на обществена поръчка заедно с други икономически оператори</text:span><text:span text:style-name="T260"><text:note text:note-class="footnote" text:id="_ftn10"><text:note-citation>11</text:note-citation><text:note-body><text:p text:style-name="P261"><text:tab/>По-специалнокаточастотгрупа, консорциум, съвместнопредприятиеилидругиподобни.</text:p></text:note-body></text:note></text:span><text:span text:style-name="T262">?</text:span></text:p>
          </table:table-cell>
          <table:table-cell table:style-name="TableCell263">
            <text:p text:style-name="P264">[] Да [] Не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Ако „да“</text:span><text:span text:style-name="T269">, моля, уверете се, че останалите участващи оператори представят отделен ЕЕДОП</text:span><text:span text:style-name="T270">.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Ако „да“</text:span><text:span text:style-name="T275">:</text:span><text:span text:style-name="T276"><text:line-break/></text:span><text:span text:style-name="T277">а) моля, посочете ролята на икономическия оператор в групата (ръководител на групата, отговорник за конкретни задачи...):</text:span><text:span text:style-name="T278"><text:line-break/></text:span><text:span text:style-name="T279">б) моля, посочете другите<text:s/></text:span><text:span text:style-name="T280">икономически оператори, които участват заедно в процедурата за възлагане на обществена поръчка:</text:span><text:span text:style-name="T281"><text:line-break/></text:span><text:span text:style-name="T282">в) когато е приложимо, посочете името на участващата група:</text:span></text:p>
          </table:table-cell>
          <table:table-cell table:style-name="TableCell283">
            <text:p text:style-name="P284"><text:line-break/>а): [……]<text:line-break/><text:line-break/><text:line-break/>б): [……]<text:line-break/><text:line-break/><text:line-break/>в): [……]</text:p>
          </table:table-cell>
        </table:table-row>
        <table:table-row table:style-name="TableRow285">
          <table:table-cell table:style-name="TableCell286">
            <text:p text:style-name="P287">Обособени позиции</text:p>
          </table:table-cell>
          <table:table-cell table:style-name="TableCell288">
            <text:p text:style-name="P289">Отговор:</text:p>
          </table:table-cell>
        </table:table-row>
        <table:table-row table:style-name="TableRow290">
          <table:table-cell table:style-name="TableCell291">
            <text:p text:style-name="P292"><text:span text:style-name="T293">Когато е приложимо, означение на<text:s/></text:span><text:span text:style-name="T294">обособената/ите позиция/и, за които икономическият оператор желае да направи оферта:</text:span></text:p>
          </table:table-cell>
          <table:table-cell table:style-name="TableCell295">
            <text:p text:style-name="P296"><text:span text:style-name="T297">[ <text:s text:c="2"/>]</text:span></text:p>
          </table:table-cell>
        </table:table-row>
      </table:table>
      <text:soft-page-break/>
      <text:p text:style-name="P298"><text:line-break/></text:p>
      <text:p text:style-name="P299">Б: Информация за представителите на икономическия оператор</text:p>
      <text:p text:style-name="P300">Ако е приложимо, моля, посочете името/ната и адреса/ите на лицето/ата, упълномощено/и да представляват<text:s/>икономическия оператор за целите на настоящата процедура за възлагане на обществена поръчка: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Представителство, ако има такива:</text:p>
          </table:table-cell>
          <table:table-cell table:style-name="TableCell307">
            <text:p text:style-name="P308">Отговор:</text:p>
          </table:table-cell>
        </table:table-row>
        <table:table-row table:style-name="TableRow309">
          <table:table-cell table:style-name="TableCell310">
            <text:p text:style-name="P311">Пълното име<text:s/><text:line-break/>заедно с датата и мястото на раждане, ако е необходимо:<text:s/></text:p>
          </table:table-cell>
          <table:table-cell table:style-name="TableCell312">
            <text:p text:style-name="P313">[……];<text:line-break/>[……]</text:p>
          </table:table-cell>
        </table:table-row>
        <table:table-row table:style-name="TableRow314">
          <table:table-cell table:style-name="TableCell315">
            <text:p text:style-name="P316">Длъжност/Действащ в качеството си на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Пощенски адрес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Телефон:</text:p>
          </table:table-cell>
          <table:table-cell table:style-name="TableCell327">
            <text:p text:style-name="P328">[……]</text:p>
          </table:table-cell>
        </table:table-row>
        <table:table-row table:style-name="TableRow329">
          <table:table-cell table:style-name="TableCell330">
            <text:p text:style-name="P331">Ел. поща:</text:p>
          </table:table-cell>
          <table:table-cell table:style-name="TableCell332">
            <text:p text:style-name="P333">[……]</text:p>
          </table:table-cell>
        </table:table-row>
        <table:table-row table:style-name="TableRow334">
          <table:table-cell table:style-name="TableCell335">
            <text:p text:style-name="P336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37">
            <text:p text:style-name="P338">[……]</text:p>
          </table:table-cell>
        </table:table-row>
      </table:table>
      <text:p text:style-name="P339"/>
      <text:p text:style-name="P340">В: Информация относно използването на капацитета на други субекти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Използване на<text:s/>чужд капацитет:</text:p>
          </table:table-cell>
          <table:table-cell table:style-name="TableCell347">
            <text:p text:style-name="P348">Отговор:</text:p>
          </table:table-cell>
        </table:table-row>
        <table:table-row table:style-name="TableRow349">
          <table:table-cell table:style-name="TableCell350">
            <text:p text:style-name="P351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52">
            <text:p text:style-name="P353">[]Да []Не</text:p>
          </table:table-cell>
        </table:table-row>
      </table:table>
      <text:p text:style-name="P354"><text:span text:style-name="T355">Ако „да“</text:span><text:span text:style-name="T356">, моля, представ</text:span><text:span text:style-name="T357">ете отделно за<text:s/></text:span><text:span text:style-name="T358">всеки</text:span><text:span text:style-name="T359"><text:s/>от съответните субекти надлежно попълнен и подписан от тях ЕЕДОП, в който се посочва информацията, изисквана съгласно<text:s/></text:span><text:span text:style-name="T360">разделиА и Б от настоящата част и от част III</text:span><text:span text:style-name="T361">.</text:span><text:span text:style-name="T362"><text:line-break/></text:span><text:span text:style-name="T363">Обръщаме Ви внимание, че следва да бъдат включени и техническите лица<text:s/></text:span><text:span text:style-name="T364">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 строителст</text:span><text:span text:style-name="T365">вото.<text:s/></text:span><text:span text:style-name="T366"><text:line-break/></text:span><text:span text:style-name="T367">Посочете информацията съгласно части IV и V за всеки от съответните субекти</text:span><text:span text:style-name="T368"><text:note text:note-class="footnote" text:id="_ftn11"><text:note-citation>12</text:note-citation><text:note-body><text:p text:style-name="P369"><text:tab/>Напримерзатехническиоргани, участващи в контроланакачеството: частIV, раздел В, точка 3:</text:p></text:note-body></text:note></text:span><text:span text:style-name="T370">, доколкото тя има отношение към специфичния капацитет, който икономическият<text:s/></text:span><text:span text:style-name="T371">оператор ще използва.</text:span></text:p>
      <text:p text:style-name="P372"/>
      <text:p text:style-name="P373">Г: Информация за подизпълнители, чийто капацитет икономическият оператор няма да използва</text:p>
      <text:p text:style-name="P374">(разделът се попълва само ако тази информация се изисква изрично от възлагащия орган или възложителя)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Възлагане на подизпълнители:</text:p>
          </table:table-cell>
          <table:table-cell table:style-name="TableCell381">
            <text:p text:style-name="P382">Отговор:</text:p>
          </table:table-cell>
        </table:table-row>
        <table:table-row table:style-name="TableRow383">
          <table:table-cell table:style-name="TableCell384">
            <text:p text:style-name="P385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86">
            <text:p text:style-name="P387"><text:span text:style-name="T388">[]Да []Не<text:s/></text:span><text:span text:style-name="T389">Ако да и доколкото е известно</text:span><text:span text:style-name="T390">, моля, приложете списък на предлаганите подизпълнители:<text:s/></text:span></text:p>
            <text:p text:style-name="P391">[……]</text:p>
          </table:table-cell>
        </table:table-row>
      </table:table>
      <text:p text:style-name="P392"><text:span text:style-name="T393">Ако възлагащият орган или възложителят изрично изиск</text:span><text:span text:style-name="T394">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395"/>
      <text:p text:style-name="P396">Част III: Основания за изключване</text:p>
      <text:p text:style-name="P397">А:<text:s/>Основания, свързани с наказателни присъди</text:p>
      <text:p text:style-name="P398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399"><text:span text:style-name="T400">Участие в<text:s/></text:span><text:span text:style-name="T401">престъпна организация</text:span><text:span text:style-name="T402"><text:note text:note-class="footnote" text:id="_ftn12"><text:note-citation>13</text:note-citation><text:note-body><text:p text:style-name="P403"><text:tab/>Съгласноопределението в член 2 отРамковорешение 2008/841/ПВР наСъветаот 24 октомври 2008 г.<text:s/>относноборбата с организиранатапрестъпност (ОВ L 300, 11.11.2008 г.,стр. 42).</text:p></text:note-body></text:note></text:span><text:span text:style-name="T404">:</text:span></text:p>
        </text:list-item>
        <text:list-item>
          <text:p text:style-name="P405"><text:span text:style-name="T406">Корупция</text:span><text:span text:style-name="T407"><text:note text:note-class="footnote" text:id="_ftn13"><text:note-citation>14</text:note-citation><text:note-body><text:p text:style-name="P408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 L 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409">:</text:span></text:p>
        </text:list-item>
        <text:list-item>
          <text:p text:style-name="P410"><text:span text:style-name="T411">Измама</text:span><text:span text:style-name="T412"><text:note text:note-class="footnote" text:id="_ftn14"><text:note-citation>15</text:note-citation><text:note-body><text:p text:style-name="P413"><text:tab/>Посмисъланачлен 1 отКонвенциятазазащитанафинансовитеинтересинаЕвропейскитеобщности (ОВ C 316, 27.11.1995 г.,стр. 48).</text:p></text:note-body></text:note></text:span><text:span text:style-name="T414">:</text:span></text:p>
        </text:list-item>
        <text:list-item>
          <text:p text:style-name="P415"><text:span text:style-name="T416">Терористични престъпления<text:s/></text:span><text:span text:style-name="T417">или престъпления, които са свързани с терористични дейности</text:span><text:span text:style-name="T418"><text:note text:note-class="footnote" text:id="_ftn15"><text:note-citation>16</text:note-citation><text:note-body><text:p text:style-name="P419"><text:tab/>Съгласноопределението в членове 1 и 3 отРамковорешениенаСъветаот 13 юни 2002 г. относноборбатасрещутероризма (ОВ L 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420">:</text:span></text:p>
        </text:list-item>
        <text:list-item>
          <text:p text:style-name="P421"><text:span text:style-name="T422">Изпиране на пари или финансиране на тероризъм</text:span><text:span text:style-name="T423"><text:note text:note-class="footnote" text:id="_ftn16"><text:note-citation>17</text:note-citation><text:note-body><text:p text:style-name="P424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425"><text:span text:style-name="T426">Детски труд</text:span><text:span text:style-name="T427"><text:s/>и други форми на<text:s/></text:span><text:span text:style-name="T428">трафик на хора</text:span><text:span text:style-name="T429"><text:note text:note-class="footnote" text:id="_ftn17"><text:note-citation>18</text:note-citation><text:note-body><text:p text:style-name="P430"><text:tab/><text:span text:style-name="DeltaViewInsertion">Съгласно определението в член 2 от Директива 2011/36/ЕС<text:s/></text:span><text:span text:style-name="DeltaViewInsertion">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37">
            <text:p text:style-name="P438">Отговор:</text:p>
          </table:table-cell>
        </table:table-row>
        <table:table-row table:style-name="TableRow439">
          <table:table-cell table:style-name="TableCell440">
            <text:p text:style-name="P441"><text:span text:style-name="T442">Издадена ли е по отношение на<text:s/></text:span><text:span text:style-name="T443">икономическия оператор</text:span><text:span text:style-name="T444"><text:s/>или на<text:s/></text:span><text:span text:style-name="T445">лице</text:span><text:span text:style-name="T446">, което е член на неговия административен, управителен или</text:span><text:span text:style-name="T447"><text:s/>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48">окончателна присъда</text:span><text:span text:style-name="T449"><text:s/>във връзка с едно от изброените по-горе основания, която е произнесена най-много преди пет години, или съгл</text:span><text:span text:style-name="T450">асно която продължава да се прилага период на изключване, пряко определен в присъдата?<text:s/></text:span></text:p>
          </table:table-cell>
          <table:table-cell table:style-name="TableCell451">
            <text:p text:style-name="P452"><text:span text:style-name="T453">[] Да [] Не</text:span></text:p>
            <text:p text:style-name="P454"><text:span text:style-name="T455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</text:span><text:span text:style-name="T456">мента):</text:span><text:span text:style-name="T457"><text:line-break/></text:span><text:span text:style-name="T458">[……][……][……][……]</text:span><text:span text:style-name="T459"><text:note text:note-class="footnote" text:id="_ftn18"><text:note-citation>19</text:note-citation><text:note-body><text:p text:style-name="P460"><text:tab/>Молядасеповторитолковапъти, колкото е необходимо.</text:p></text:note-body></text:note></text:span></text:p>
          </table:table-cell>
        </table:table-row>
        <table:table-row table:style-name="TableRow461">
          <table:table-cell table:style-name="TableCell462">
            <text:p text:style-name="P463"><text:span text:style-name="T464">Ако „да“,</text:span><text:span text:style-name="T465"><text:s/>моля посочете</text:span><text:span text:style-name="T466"><text:note text:note-class="footnote" text:id="_ftn19"><text:note-citation>20</text:note-citation><text:note-body><text:p text:style-name="P467"><text:tab/>Молядасеповторитолковапъти, колкото е необходимо.</text:p></text:note-body></text:note></text:span><text:span text:style-name="T468">:</text:span><text:span text:style-name="T469"><text:line-break/></text:span><text:span text:style-name="T470">а) дата на присъдата, посочете за коя от точки 1 — 6 се отнася и основанието(ята) за нея;<text:s/></text:span></text:p>
            <text:p text:style-name="P471"><text:span text:style-name="T472">б) посоч</text:span><text:span text:style-name="T473">ете лицето, което е осъдено [ ];</text:span><text:span text:style-name="T474"><text:line-break/></text:span><text:span text:style-name="T475">в) доколкото е пряко указано в присъдата:</text:span></text:p>
          </table:table-cell>
          <table:table-cell table:style-name="TableCell476">
            <text:p text:style-name="P477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78"><text:span text:style-name="T479">Ако съответните документи са на<text:s/></text:span><text:span text:style-name="T480">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81"><text:note text:note-class="footnote" text:id="_ftn20"><text:note-citation>21</text:note-citation><text:note-body><text:p text:style-name="P482"><text:tab/>Молядасеповторитолковапъти, колкото е необходимо.</text:p></text:note-body></text:note></text:span></text:p>
          </table:table-cell>
        </table:table-row>
        <table:table-row table:style-name="TableRow483">
          <table:table-cell table:style-name="TableCell484">
            <text:p text:style-name="P485"><text:span text:style-name="T486">В случай на присъда, икономическият оператор взел ли<text:s/></text:span><text:span text:style-name="T487">е мерки, с които да докаже своята надеждност въпреки<text:s/></text:span><text:soft-page-break/><text:span text:style-name="T488">наличието на съответните основания за изключване</text:span><text:span text:style-name="T489"><text:note text:note-class="footnote" text:id="_ftn21"><text:note-citation>22</text:note-citation><text:note-body><text:p text:style-name="P490"><text:tab/>В съответствие с националнитеразпоредбизаприлаганеначлен 57, параграф 6 отДиректива 2014/24/ЕС.</text:p></text:note-body></text:note></text:span><text:span text:style-name="T491"><text:s/>(„реабилитиране по своя инициатива“)?</text:span></text:p>
          </table:table-cell>
          <table:table-cell table:style-name="TableCell492">
            <text:p text:style-name="P493">[] Да [] Не<text:s/>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Ако</text:span><text:span text:style-name="T498"><text:s/>„да“</text:span><text:span text:style-name="T499">, моля опишете предприетите мерки</text:span><text:span text:style-name="T500"><text:note text:note-class="footnote" text:id="_ftn22"><text:note-citation>23</text:note-citation><text:note-body><text:p text:style-name="P501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502">:</text:span></text:p>
          </table:table-cell>
          <table:table-cell table:style-name="TableCell503">
            <text:p text:style-name="P504">[……]</text:p>
          </table:table-cell>
        </table:table-row>
      </table:table>
      <text:p text:style-name="P505"/>
      <text:p text:style-name="P506">Б: Основания, свързани с плащането на<text:s/>данъци или социалноосигурителнивноски<text:s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Плащане на данъци или социалноосигурителни вноски:</text:p>
          </table:table-cell>
          <table:table-cell table:style-name="TableCell514" table:number-columns-spanned="2">
            <text:p text:style-name="P515">Отговор: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Икономическият оператор изпълнил ли е всички<text:s/></text:span><text:span text:style-name="T520">своизадължения, свързани с плащането на данъци или социалноосигурителни вноски</text:span><text:span text:style-name="T521">, както в страната, в която той е</text:span><text:span text:style-name="T522"><text:s/>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523" table:number-columns-spanned="2">
            <text:p text:style-name="P524">[] Да [] Не</text:p>
          </table:table-cell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<text:line-break/></text:span><text:span text:style-name="T529"><text:line-break/></text:span><text:span text:style-name="T530">Ако „не“</text:span><text:span text:style-name="T531">, моля посочете:</text:span><text:span text:style-name="T532"><text:line-break/></text:span><text:span text:style-name="T533">а) съответната страна или държава членка;</text:span></text:p>
            <text:p text:style-name="P534"><text:span text:style-name="T535">б) размера на съответната сума;</text:span><text:span text:style-name="T536"><text:line-break/></text:span><text:span text:style-name="T537">в) как е установено нар</text:span><text:span text:style-name="T538">ушението на задълженията:</text:span><text:span text:style-name="T539"><text:line-break/></text:span><text:span text:style-name="T540">1) чрез съдебно<text:s/></text:span><text:span text:style-name="T541">решение</text:span><text:span text:style-name="T542"><text:s/>или административен<text:s/></text:span><text:span text:style-name="T543">акт</text:span><text:span text:style-name="T544">:</text:span></text:p>
            <text:list text:style-name="LFO3">
              <text:list-item text:start-value="1">
                <text:p text:style-name="P545"><text:tab/>Решението или актът с окончателен и обвързващ характер ли е?</text:p>
              </text:list-item>
              <text:list-item>
                <text:p text:style-name="P546">Моля, посочете датата на присъдата или решението/акта.</text:p>
              </text:list-item>
              <text:list-item>
                <text:p text:style-name="P547"><text:span text:style-name="T548">В случай на присъда — срокът на изключване,<text:s/></text:span><text:span text:style-name="T549">ако е определен<text:s/></text:span><text:span text:style-name="T550">пряко в присъдата:</text:span></text:p>
              </text:list-item>
            </text:list>
            <text:p text:style-name="P551"><text:span text:style-name="T552">2) по<text:s/></text:span><text:span text:style-name="T553">друг начин</text:span><text:span text:style-name="T554">? Моля, уточнете:</text:span></text:p>
            <text:p text:style-name="P555">г) Икономическият оператор изпълнил ли е задълженията си, като изплати или<text:s/><text:soft-page-break/>поеме обвързващ ангажимент да изплати дължимите данъци или социалноосигурителни вноски, включително, когато е приложимо, всички<text:s/>начислени лихви или глоби?</text:p>
          </table:table-cell>
          <table:table-cell table:style-name="TableCell556">
            <text:p text:style-name="P557">Данъци</text:p>
          </table:table-cell>
          <table:table-cell table:style-name="TableCell558">
            <text:p text:style-name="P559">Социалноосигурителни вноски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line-break/>a) [……]<text:line-break/>б) [……]<text:line-break/>в1) [] Да [] Не</text:p>
            <text:list text:style-name="LFO5_1">
              <text:list-item text:start-value="1">
                <text:p text:style-name="P564">[] Да [] Не</text:p>
              </text:list-item>
              <text:list-item>
                <text:p text:style-name="P565">[……]<text:line-break/></text:p>
              </text:list-item>
              <text:list-item>
                <text:p text:style-name="P566">[……]<text:line-break/><text:line-break/></text:p>
              </text:list-item>
            </text:list>
            <text:p text:style-name="P567"/>
            <text:p text:style-name="P568"/>
            <text:p text:style-name="P569"/>
            <text:p text:style-name="P570">в2) [ …]<text:line-break/></text:p>
            <text:p text:style-name="P571"><text:span text:style-name="T572">г) [] Да [] Не</text:span><text:span text:style-name="T573"><text:line-break/></text:span><text:span text:style-name="T574">Ако „да“</text:span><text:span text:style-name="T575">, моля, опишете подробно: [……]</text:span></text:p>
          </table:table-cell>
          <table:table-cell table:style-name="TableCell576">
            <text:p text:style-name="P577"><text:line-break/>a) [……]б) [……]<text:line-break/><text:line-break/>в1) [] Да [] Не</text:p>
            <text:list text:style-name="LFO5_1" text:continue-numbering="true">
              <text:list-item>
                <text:p text:style-name="P578">[] Да [] Не</text:p>
              </text:list-item>
              <text:list-item>
                <text:p text:style-name="P579">[……]<text:line-break/></text:p>
              </text:list-item>
              <text:list-item>
                <text:p text:style-name="P580">[……]<text:line-break/><text:line-break/></text:p>
              </text:list-item>
            </text:list>
            <text:p text:style-name="P581"/>
            <text:p text:style-name="P582"/>
            <text:p text:style-name="P583"/>
            <text:p text:style-name="P584">в2) [<text:s/>…]<text:line-break/></text:p>
            <text:p text:style-name="P585">г) [] Да [] Не</text:p>
            <text:p text:style-name="P586"><text:span text:style-name="T587">Ако „да“</text:span><text:span text:style-name="T588">, моля, опишете подробно: [……]</text:span></text:p>
          </table:table-cell>
        </table:table-row>
        <text:soft-page-break/>
        <table:table-row table:style-name="TableRow589">
          <table:table-cell table:style-name="TableCell590">
            <text:p text:style-name="P591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92" table:number-columns-spanned="2">
            <text:p text:style-name="P593"><text:span text:style-name="T594">(уеб адрес, орган или служба, издаващи<text:s/></text:span><text:span text:style-name="T595">документа, точно позоваване на документа):</text:span><text:span text:style-name="T596"><text:note text:note-class="footnote" text:id="_ftn23"><text:note-citation>24</text:note-citation><text:note-body><text:p text:style-name="P597"><text:tab/>Молядасеповторитолковапъти, колкото е необходимо.</text:p></text:note-body></text:note></text:span><text:span text:style-name="T598"><text:line-break/></text:span><text:span text:style-name="T599">[……][……][……][……]</text:span></text:p>
          </table:table-cell>
          <table:covered-table-cell/>
        </table:table-row>
      </table:table>
      <text:p text:style-name="P600"/>
      <text:p text:style-name="P601"><text:span text:style-name="T602">В: Основания, свързани с несъстоятелност, конфликти на интереси или професионално нарушение</text:span><text:span text:style-name="T603"><text:note text:note-class="footnote" text:id="_ftn24"><text:note-citation>25</text:note-citation><text:note-body><text:p text:style-name="P604"><text:tab/>Вж. член 57, параграф 4 отДиректива 2014/24/ЕС</text:p></text:note-body></text:note></text:span></text:p>
      <text:p text:style-name="P605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<text:s/>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Информация относно евентуална несъстоятелност, конфликт на интереси или професионално нарушение</text:p>
          </table:table-cell>
          <table:table-cell table:style-name="TableCell612">
            <text:p text:style-name="P613">Отговор:</text:p>
          </table:table-cell>
        </table:table-row>
        <table:table-row table:style-name="TableRow614">
          <table:table-cell table:style-name="TableCell615" table:number-rows-spanned="2">
            <text:p text:style-name="P616"><text:span text:style-name="T617">Икономическият<text:s/></text:span><text:span text:style-name="T618">оператор нарушил ли е,<text:s/></text:span><text:span text:style-name="T619">доколкото му е известно</text:span><text:span text:style-name="T620">,<text:s/></text:span><text:span text:style-name="T621">задълженията</text:span><text:span text:style-name="T622"><text:s/>си в областта на<text:s/></text:span><text:span text:style-name="T623">екологичното, социалното или трудовото право</text:span><text:span text:style-name="T624"><text:note text:note-class="footnote" text:id="_ftn25"><text:note-citation>26</text:note-citation><text:note-body><text:p text:style-name="P625"><text:tab/><text:span text:style-name="T626">Както е посоченозацелитенанастоящатапроцедуразавъзлаганенаобщественапоръчка в националнотоправо, в обявлениетоилидокументациятазао</text:span><text:span text:style-name="T627">бщественатапоръчкатаили в член 18, параграф 2 отДиректива 2014/24/ЕС</text:span></text:p></text:note-body></text:note></text:span><text:span text:style-name="T628">?</text:span></text:p>
          </table:table-cell>
          <table:table-cell table:style-name="TableCell629">
            <text:p text:style-name="P630">[] Да [] Не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Ако „да“</text:span><text:span text:style-name="T636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637"><text:line-break/></text:span><text:span text:style-name="T638">[] Да [] Не</text:span></text:p>
            <text:p text:style-name="P639"><text:span text:style-name="T640">Ако да“</text:span><text:span text:style-name="T641">, моля опишете предприетите мерки: [……]</text:span></text:p>
          </table:table-cell>
        </table:table-row>
        <table:table-row table:style-name="TableRow642">
          <table:table-cell table:style-name="TableCell643">
            <text:p text:style-name="P644"><text:span text:style-name="T645">Икономическият оператор в една от следните ситуации ли е:</text:span><text:span text:style-name="T646"><text:line-break/></text:span><text:span text:style-name="T647">а)<text:s/></text:span><text:span text:style-name="T648">обявен в несъстоятелност</text:span><text:span text:style-name="T649">, или<text:s/></text:span></text:p>
            <text:p text:style-name="P650"><text:span text:style-name="T651">б)<text:s/></text:span><text:span text:style-name="T652">предмет на производство по несъстоятелност</text:span><text:span text:style-name="T653"><text:s/>или ликвидация, или</text:span></text:p>
            <text:p text:style-name="P654"><text:span text:style-name="T655">в)<text:s/></text:span><text:span text:style-name="T656">споразумение с кредиторите</text:span><text:span text:style-name="T657">, или</text:span><text:span text:style-name="T658"><text:line-break/></text:span><text:span text:style-name="T659">г)<text:s/></text:span><text:span text:style-name="T660">всякаква аналогична ситуация,<text:s/></text:span><text:soft-page-break/><text:span text:style-name="T661">възникваща от сходна процедура съгласно националните законови и подзаконови актове</text:span><text:span text:style-name="T662"><text:note text:note-class="footnote" text:id="_ftn26"><text:note-citation>27</text:note-citation><text:note-body><text:p text:style-name="P663"><text:tab/><text:span text:style-name="T664">Вж. националнотозаконодателство, съответнотообявлениеилидокументациятазаобщественатапоръчка.</text:span></text:p></text:note-body></text:note></text:span><text:span text:style-name="T665">, или</text:span><text:span text:style-name="T666"><text:line-break/></text:span><text:span text:style-name="T667">д) неговите активи се администрират от лик</text:span><text:span text:style-name="T668">видатор или от съда, или</text:span></text:p>
            <text:p text:style-name="P669"><text:span text:style-name="T670">е) стопанската му дейност е прекратена?</text:span><text:span text:style-name="T671"><text:line-break/></text:span><text:span text:style-name="T672">Ако „да“:</text:span></text:p>
            <text:list text:style-name="LFO5_1" text:continue-numbering="true">
              <text:list-item>
                <text:p text:style-name="P673">Моля представете подробности:</text:p>
              </text:list-item>
              <text:list-item>
                <text:p text:style-name="P674"><text:span text:style-name="T675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<text:s/></text:span><text:span text:style-name="T676">норми и мерки за продължаване на стопанската дейност при тези обстоятелства</text:span><text:span text:style-name="T677"><text:note text:note-class="footnote" text:id="_ftn27"><text:note-citation>28</text:note-citation><text:note-body><text:p text:style-name="P678"><text:tab/>Тазиинформация<text:span text:style-name="T679">не</text:span>трябвадаседава, акоизключванетонаикономическиоператори в единотслучаите, изброени в букви а) — е), е<text:s/><text:span text:style-name="T680">задължително</text:span>съгласноприложимотонационалноправо<text:span text:style-name="T681">безкаквато и д</text:span><text:span text:style-name="T682">аевъзможностзадерогация</text:span>, дориакоикономическиятоператор е в състояниедаизпълнипоръчката.</text:p></text:note-body></text:note></text:span><text:span text:style-name="T683">?</text:span></text:p>
              </text:list-item>
            </text:list>
            <text:p text:style-name="P684"><text:span text:style-name="T685">Ако съответните документи са на разположение в електронен формат, моля, посочете:</text:span></text:p>
          </table:table-cell>
          <table:table-cell table:style-name="TableCell686">
            <text:p text:style-name="P687">[] Да [] Не<text:line-break/><text:line-break/><text:line-break/><text:line-break/><text:line-break/><text:line-break/><text:line-break/><text:soft-page-break/><text:line-break/><text:line-break/><text:line-break/><text:line-break/><text:line-break/></text:p>
            <text:list text:style-name="LFO5_1" text:continue-numbering="true">
              <text:list-item>
                <text:p text:style-name="P688">[……]</text:p>
              </text:list-item>
              <text:list-item>
                <text:p text:style-name="P689">[……]<text:line-break/><text:line-break/><text:line-break/><text:line-break/></text:p>
              </text:list-item>
            </text:list>
            <text:p text:style-name="P690"/>
            <text:p text:style-name="P691"/>
            <text:p text:style-name="P692"/>
            <text:p text:style-name="P693">(уеб адрес, орган или служба, издаващи документа, точно позоваване на документа): [……][……][……][……]</text:p>
          </table:table-cell>
        </table:table-row>
        <text:soft-page-break/>
        <table:table-row table:style-name="TableRow694">
          <table:table-cell table:style-name="TableCell695" table:number-rows-spanned="2">
            <text:p text:style-name="P696"><text:span text:style-name="T697">Икономическият оператор извършил ли е<text:s/></text:span><text:span text:style-name="T698">тежко професионално нарушение</text:span><text:span text:style-name="T699"><text:note text:note-class="footnote" text:id="_ftn28"><text:note-citation>29</text:note-citation><text:note-body><text:p text:style-name="P700"><text:tab/><text:span text:style-name="T701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702">?<text:s/></text:span><text:span text:style-name="T703"><text:line-break/></text:span><text:span text:style-name="T704">Ако „да“</text:span><text:span text:style-name="T705">, моля, опишете подробно:</text:span></text:p>
          </table:table-cell>
          <table:table-cell table:style-name="TableCell706">
            <text:p text:style-name="P707">[] Да [] Не,<text:line-break/><text:line-break/><text:s/>[……]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Ако „да“</text:span><text:span text:style-name="T713">, икономическият оператор предприел ли е мерки за реабилитиране по своя инициатива? [] Да [] Не</text:span></text:p>
            <text:p text:style-name="P714"><text:span text:style-name="T715">Ако „да“</text:span><text:span text:style-name="T716">, моля опишете предприетите мерки: [……]</text:span></text:p>
          </table:table-cell>
        </table:table-row>
        <table:table-row table:style-name="TableRow717">
          <table:table-cell table:style-name="TableCell718" table:number-rows-spanned="2">
            <text:p text:style-name="P719"><text:span text:style-name="T720">Икономическият оператор сключил ли е<text:s/></text:span><text:span text:style-name="T721">споразумения</text:span><text:span text:style-name="T722"><text:s/>с други икономически оператори, насочени към<text:s/></text:span><text:span text:style-name="T723">нарушаване на конкуренцията</text:span><text:span text:style-name="T724">?</text:span><text:span text:style-name="T725"><text:line-break/></text:span><text:span text:style-name="T726">Ако „да“</text:span><text:span text:style-name="T727">, моля, опишете подробно:</text:span></text:p>
          </table:table-cell>
          <table:table-cell table:style-name="TableCell728">
            <text:p text:style-name="P729">[] Да [] Не<text:line-break/><text:line-break/><text:line-break/>[…]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Ако „да“</text:span><text:span text:style-name="T735">, икономическият оператор предприел ли е мерки за реабилитиране по своя инициатива? [] Да [] Не</text:span></text:p>
            <text:p text:style-name="P736"><text:span text:style-name="T737">Ако „да“</text:span><text:span text:style-name="T738">,<text:s/></text:span><text:span text:style-name="T739">моля опишете предприетите мерки: [……]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Икономическият оператор има ли информация за<text:s/></text:span><text:span text:style-name="T744">конфликт на интереси</text:span><text:span text:style-name="T745"><text:note text:note-class="footnote" text:id="_ftn29"><text:note-citation>30</text:note-citation><text:note-body><text:p text:style-name="P746"><text:tab/><text:span text:style-name="T747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748">, свързан с участието му в процедурата</text:span><text:span text:style-name="T749"><text:s/>за възлагане на обществена поръчка?</text:span><text:span text:style-name="T750"><text:line-break/></text:span><text:span text:style-name="T751">Ако „да“</text:span><text:span text:style-name="T752">, моля, опишете подробно:</text:span></text:p>
          </table:table-cell>
          <table:table-cell table:style-name="TableCell753">
            <text:p text:style-name="P754">[] Да [] Не<text:line-break/><text:line-break/><text:line-break/>[…]</text:p>
          </table:table-cell>
        </table:table-row>
        <table:table-row table:style-name="TableRow755">
          <table:table-cell table:style-name="TableCell756">
            <text:p text:style-name="P757"><text:span text:style-name="T758">Икономическият оператор или свързано</text:span><text:span text:style-name="T759"><text:s/>с него предприятие, предоставял ли е<text:s/></text:span><text:span text:style-name="T760">консултантски</text:span><text:span text:style-name="T761"><text:s/>услуги на възлагащия орган или на възложителя или<text:s/></text:span><text:span text:style-name="T762">участвал ли е по друг начин<text:s/></text:span><text:span text:style-name="T763">в подготовката</text:span><text:span text:style-name="T764"><text:s/>на процедурата за възлагане на обществена поръчка?</text:span><text:span text:style-name="T765"><text:line-break/></text:span><text:span text:style-name="T766">Ако „да“</text:span><text:span text:style-name="T767">, моля, опишете подробно:</text:span></text:p>
          </table:table-cell>
          <table:table-cell table:style-name="TableCell768">
            <text:p text:style-name="P769">[] Да [] Не<text:line-break/><text:line-break/><text:line-break/><text:line-break/>[…]</text:p>
          </table:table-cell>
        </table:table-row>
        <table:table-row table:style-name="TableRow770">
          <table:table-cell table:style-name="TableCell771" table:number-rows-spanned="2">
            <text:p text:style-name="P772"><text:span text:style-name="T773">Случвало ли се е в миналото договор за обществена поръчка, договор за поръчка с възложител или договор за концесия на икономическия<text:s/></text:span><text:span text:style-name="T774">оператор да е бил<text:s/></text:span><text:span text:style-name="T775">предсрочно прекратен</text:span><text:span text:style-name="T776"><text:s/>или да са му били налагани обезщетения или други подобни санкции във връзка с такава поръчка в миналото?</text:span><text:span text:style-name="T777"><text:line-break/></text:span><text:span text:style-name="T778">Ако „да“</text:span><text:span text:style-name="T779">, моля, опишете подробно:</text:span></text:p>
          </table:table-cell>
          <table:table-cell table:style-name="TableCell780">
            <text:p text:style-name="P781">[] Да [] Не<text:line-break/><text:line-break/><text:line-break/><text:line-break/><text:line-break/><text:line-break/>[…]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Ако „да“</text:span><text:span text:style-name="T787">, <text:s/>икономическият оператор предприел ли е мерки</text:span><text:span text:style-name="T788"><text:s/>за реабилитиране по своя инициатива? [] Да [] Не<text:s/></text:span></text:p>
            <text:p text:style-name="P789"><text:span text:style-name="T790">Ако „да“</text:span><text:span text:style-name="T791">, моля опишете предприетите мерки: [……]</text:span></text:p>
          </table:table-cell>
        </table:table-row>
        <table:table-row table:style-name="TableRow792">
          <table:table-cell table:style-name="TableCell793">
            <text:p text:style-name="P794"><text:span text:style-name="T795">Може ли икономическият оператор да потвърди, че:</text:span><text:span text:style-name="T796"><text:line-break/></text:span><text:span text:style-name="T797">а) не е виновен за подаване на<text:s/></text:span><text:span text:style-name="T798">неверни данни</text:span><text:span text:style-name="T799"><text:s/>при предоставянето на информацията, необходима за проверката<text:s/></text:span><text:span text:style-name="T800">за липса на основания за изключване или за изпълнението на критериите за подбор;</text:span></text:p>
            <text:p text:style-name="P801"><text:span text:style-name="T802">б)<text:s/></text:span><text:span text:style-name="T803">не е укрил такава<text:s/></text:span><text:span text:style-name="T804">информация;</text:span></text:p>
            <text:p text:style-name="P805">в) може без забавяне да предостави придружаващите документи, изисквани от възлагащия орган или възложителя; и</text:p>
            <text:p text:style-name="P806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<text:s/><text:soft-page-break/>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807">
            <text:p text:style-name="P808">[] Да [] Не</text:p>
          </table:table-cell>
        </table:table-row>
      </table:table>
      <text:p text:style-name="P809"/>
      <text:p text:style-name="P810">Г: Други основания за изключване, които може да бъдат предвидени в националното законодателство на възлагащия<text:s/>орган или възложителя на държава членка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Специфични национални основания за изключване</text:p>
          </table:table-cell>
          <table:table-cell table:style-name="TableCell817">
            <text:p text:style-name="P818">Отговор:</text:p>
          </table:table-cell>
        </table:table-row>
        <table:table-row table:style-name="TableRow819">
          <table:table-cell table:style-name="TableCell820">
            <text:p text:style-name="P821"><text:span text:style-name="T822">Прилагат ли се<text:s/></text:span><text:span text:style-name="T823">специфичните национални основания за изключване</text:span><text:span text:style-name="T824">, които са посочени в съответното обявление или в документацията за обществената поръчка?</text:span><text:span text:style-name="T825"><text:line-break/></text:span><text:span text:style-name="T826">Ако доку</text:span><text:span text:style-name="T827">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828">
            <text:p text:style-name="P829">[…][] Да [] Не<text:line-break/><text:line-break/><text:line-break/></text:p>
            <text:p text:style-name="P830"><text:span text:style-name="T831">(</text:span><text:span text:style-name="T832">уеб адрес, орган или служба, издаващи документа, точно позоваване на документа</text:span><text:span text:style-name="T833">):</text:span><text:span text:style-name="T834"><text:line-break/></text:span><text:span text:style-name="T835">[……][……][……][……]</text:span><text:span text:style-name="T836"><text:note text:note-class="footnote" text:id="_ftn30"><text:note-citation>31</text:note-citation><text:note-body><text:p text:style-name="P837"><text:tab/>Молядасеповторитолковапъти, колкото е необходимо.</text:p></text:note-body></text:note></text:span></text:p>
          </table:table-cell>
        </table:table-row>
        <table:table-row table:style-name="TableRow838">
          <table:table-cell table:style-name="TableCell839">
            <text:p text:style-name="P840"><text:span text:style-name="T841">В случай че се прилага някое специфично национално основание за изключване</text:span><text:span text:style-name="T842">, икономическият оператор предприел ли е мерки за реабилитиране по своя инициатива?<text:s/></text:span><text:span text:style-name="T843"><text:line-break/></text:span><text:span text:style-name="T844">Ако „да“</text:span><text:span text:style-name="T845">, моля опишете предприетите мерки:<text:s/></text:span></text:p>
          </table:table-cell>
          <table:table-cell table:style-name="TableCell846">
            <text:p text:style-name="P847">[]<text:s/>Да [] Не<text:line-break/><text:line-break/><text:line-break/>[…]</text:p>
          </table:table-cell>
        </table:table-row>
      </table:table>
      <text:p text:style-name="P848"/>
      <text:p text:style-name="P849">Част IV: Критерии за подбор</text:p>
      <text:p text:style-name="P850"><text:span text:style-name="T851">Относно критериите за подбор (раздел</text:span><text:span text:style-name="T852"></text:span><text:span text:style-name="T853">илираздели А—Г от настоящата част) икономическият оператор заявява, че</text:span></text:p>
      <text:p text:style-name="P854"><text:span text:style-name="T855"></text:span><text:span text:style-name="T856">: Общо указание за всички критерии за подбор</text:span></text:p>
      <text:p text:style-name="P857"><text:span text:style-name="T858">Икономическият оператор следва да попълни тази<text:s/></text:span><text:span text:style-name="T859">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60"></text:span><text:span text:style-name="T861">от част ІV, без да трябва да я поп</text:span><text:span text:style-name="T862">ълва в друг раздел на част ІV:</text:span>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Спазване на всички изисквани критерии за подбор</text:p>
          </table:table-cell>
          <table:table-cell table:style-name="TableCell869">
            <text:p text:style-name="P870">Отговор:</text:p>
          </table:table-cell>
        </table:table-row>
        <table:table-row table:style-name="TableRow871">
          <table:table-cell table:style-name="TableCell872">
            <text:p text:style-name="P873">Той отговаря на изискваните критерии за подбор:</text:p>
          </table:table-cell>
          <table:table-cell table:style-name="TableCell874">
            <text:p text:style-name="P875">[] Да [] Не</text:p>
          </table:table-cell>
        </table:table-row>
      </table:table>
      <text:p text:style-name="P876"/>
      <text:p text:style-name="P877">А: Годност</text:p>
      <text:p text:style-name="P878">Икономическият оператор следва да предостави информация само когато критериите за подбор са<text:s/>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Годност</text:p>
          </table:table-cell>
          <table:table-cell table:style-name="TableCell885">
            <text:p text:style-name="P886">Отговор:</text:p>
          </table:table-cell>
        </table:table-row>
        <table:table-row table:style-name="TableRow887">
          <table:table-cell table:style-name="TableCell888">
            <text:p text:style-name="P889"><text:span text:style-name="T890">1)<text:s/></text:span><text:span text:style-name="T891">Той е вписан в съответния професионален или търговски регистър</text:span><text:span text:style-name="T892"><text:s/>в държавата членка, в която е установен</text:span><text:span text:style-name="T893"><text:note text:note-class="footnote" text:id="_ftn31"><text:note-citation>32</text:note-citation><text:note-body><text:p text:style-name="P894"><text:tab/>Както<text:s/>е описано в приложение XIкъмДиректива 2014/24/ЕС;<text:s/><text:span text:style-name="T895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896">:</text:span><text:span text:style-name="T897"><text:line-break/></text:span><text:span text:style-name="T898">Ако съответните документи са на разположение в електронен формат, моля, посочете</text:span><text:span text:style-name="T899">:</text:span></text:p>
          </table:table-cell>
          <table:table-cell table:style-name="TableCell900">
            <text:p text:style-name="P901">[…]<text:line-break/></text:p>
            <text:p text:style-name="P902"><text:span text:style-name="T903">(</text:span><text:span text:style-name="T904">уеб адрес, орган или служба, издаващи документа, точно позоваване на документа</text:span><text:span text:style-name="T905">):</text:span><text:span text:style-name="T906"><text:s/>[……][……][……][……]</text:span></text:p>
          </table:table-cell>
        </table:table-row>
        <table:table-row table:style-name="TableRow907">
          <table:table-cell table:style-name="TableCell908">
            <text:p text:style-name="P909"><text:span text:style-name="T910">2) При поръчки за услуги:</text:span><text:span text:style-name="T911"><text:line-break/></text:span><text:span text:style-name="T912">Необходимо ли е специално<text:s/></text:span><text:span text:style-name="T913">разрешение</text:span><text:span text:style-name="T914"><text:s/>или</text:span><text:span text:style-name="T915">членство</text:span><text:span text:style-name="T916"><text:s/>в определена организация, за да може икономическият оператор да изпълни съ</text:span><text:span text:style-name="T917">ответната услуга в държавата на установяване?<text:s/></text:span><text:span text:style-name="T918"><text:line-break/></text:span><text:span text:style-name="T919"><text:line-break/></text:span><text:span text:style-name="T920">Ако съответните документи са на разположение в електронен формат, моля, посочете:</text:span></text:p>
          </table:table-cell>
          <table:table-cell table:style-name="TableCell921">
            <text:p text:style-name="P922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923"><text:span text:style-name="T924">(</text:span><text:span text:style-name="T925">уеб адрес, орган или<text:s/></text:span><text:span text:style-name="T926">служба, издаващи документа, точно позоваване на документа</text:span><text:span text:style-name="T927">):</text:span><text:span text:style-name="T928"><text:s/>[……][……][……][……]</text:span></text:p>
          </table:table-cell>
        </table:table-row>
      </table:table>
      <text:p text:style-name="P929"/>
      <text:p text:style-name="P930">Б: икономическо и финансово състояние</text:p>
      <text:p text:style-name="P931">Икономическият оператор следва да предостави информация само когато критериите за подбор са били изисквани от възлагащия орган или<text:s/>възложителя в обявлението, или в документацията за поръчката, посочена в обявлението.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Икономическо и финансово състояние</text:p>
          </table:table-cell>
          <table:table-cell table:style-name="TableCell938">
            <text:p text:style-name="P939">Отговор:</text:p>
          </table:table-cell>
        </table:table-row>
        <table:table-row table:style-name="TableRow940">
          <table:table-cell table:style-name="TableCell941">
            <text:p text:style-name="P942"><text:span text:style-name="T943">1а) Неговият („общ“)<text:s/></text:span><text:span text:style-name="T944">годишен оборот</text:span><text:span text:style-name="T945"><text:s/>за броя финансови години, изисквани в съответното обявление или в документацията за<text:s/></text:span><text:span text:style-name="T946">поръчката, е както следва:</text:span><text:span text:style-name="T947"><text:line-break/></text:span><text:span text:style-name="T948">и/или</text:span><text:span text:style-name="T949"><text:line-break/></text:span><text:span text:style-name="T950">1б) Неговият<text:s/></text:span><text:span text:style-name="T951">среден</text:span><text:span text:style-name="T952"><text:s/>годишен<text:s/></text:span><text:span text:style-name="T953">оборот за броя години, изисквани в съответното обявление или в документацията за поръчката, е както следва</text:span><text:span text:style-name="T954"><text:note text:note-class="footnote" text:id="_ftn32"><text:note-citation>33</text:note-citation><text:note-body><text:p text:style-name="P955"><text:tab/>Самоако е разрешено в съответнотообявлениеили в документациятазаобщественатапоръчка.</text:p></text:note-body></text:note></text:span><text:span text:style-name="T956">(</text:span><text:span text:style-name="T957">)</text:span><text:span text:style-name="T958">:</text:span><text:span text:style-name="T959"><text:line-break/></text:span><text:span text:style-name="T960">Ако съответните документи са на разположение в електронен формат,<text:s/></text:span><text:soft-page-break/><text:span text:style-name="T961">моля, посочете:</text:span></text:p>
          </table:table-cell>
          <table:table-cell table:style-name="TableCell962">
            <text:p text:style-name="P963"><text:span text:style-name="T964">година: [……] оборот:[……][…]валута</text:span><text:span text:style-name="T965"><text:line-break/></text:span><text:span text:style-name="T966">година: [……] оборот:[……][…]валута година: [……] оборот:[……][…]валута</text:span><text:span text:style-name="T967"><text:line-break/></text:span><text:span text:style-name="T968"><text:line-break/></text:span><text:span text:style-name="T969">(брой години, среден оборот)</text:span><text:span text:style-name="T970">:</text:span><text:span text:style-name="T971"><text:s/>[……],[……][…]валута</text:span><text:span text:style-name="T972"><text:line-break/></text:span></text:p>
            <text:p text:style-name="P973"><text:span text:style-name="T974">(уеб адрес, орган<text:s/></text:span><text:span text:style-name="T975">или служба, издаващи документа, точно позоваване на документа): [……][……][……][……]</text:span></text:p>
          </table:table-cell>
        </table:table-row>
        <text:soft-page-break/>
        <table:table-row table:style-name="TableRow976">
          <table:table-cell table:style-name="TableCell977">
            <text:p text:style-name="P978"><text:span text:style-name="T979">2а) Неговият („конкретен“) годишен<text:s/></text:span><text:span text:style-name="T980">оборот в стопанската област, обхваната от поръчката</text:span><text:span text:style-name="T981"><text:s/>и посочена в съответното обявление, или в документацията за поръчката, за изисквания бр</text:span><text:span text:style-name="T982">ой финансови години, е както следва:</text:span><text:span text:style-name="T983"><text:line-break/></text:span><text:span text:style-name="T984">и/или</text:span></text:p>
            <text:p text:style-name="P985"><text:span text:style-name="T986">2б) Неговият<text:s/></text:span><text:span text:style-name="T987">среден</text:span><text:span text:style-name="T988"><text:s/>годишен<text:s/></text:span><text:span text:style-name="T989">оборот в областта и за броя години, изисквани в съответното обявление или документацията за поръчката, е както следва</text:span><text:span text:style-name="T990"><text:note text:note-class="footnote" text:id="_ftn33"><text:note-citation>34</text:note-citation><text:note-body><text:p text:style-name="P991"><text:tab/>Самоако е разрешено в съответнотообявлениеили в документациятазаобщественатапоръчка.</text:p></text:note-body></text:note></text:span><text:span text:style-name="T992">:</text:span><text:span text:style-name="T993"><text:line-break/></text:span><text:span text:style-name="T994">Ако съответните документи са на разположение в електронен формат, моля, посочете:</text:span></text:p>
          </table:table-cell>
          <table:table-cell table:style-name="TableCell995">
            <text:p text:style-name="P996">година: [……] оборот:[……][…]валута</text:p>
            <text:p text:style-name="P997">година: [……] оборот:[……][…]валута</text:p>
            <text:p text:style-name="P998">година: [……] оборот:[……][…]валута<text:line-break/><text:line-break/><text:line-break/><text:line-break/><text:line-break/>(брой години, среден оборот):<text:s/>[……],[……][…]валута</text:p>
            <text:p text:style-name="P999"/>
            <text:p text:style-name="P1000"/>
            <text:p text:style-name="P1001"><text:span text:style-name="T1002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1003">
          <table:table-cell table:style-name="TableCell1004">
            <text:p text:style-name="P1005">3) В случай че липсва информация относно оборота (общия или конкретния) за целия изискуем период, моля, посочете датата, на която<text:s/>икономическият оператор е учреден или е започнал дейността си:</text:p>
          </table:table-cell>
          <table:table-cell table:style-name="TableCell1006">
            <text:p text:style-name="P1007">[……]</text:p>
          </table:table-cell>
        </table:table-row>
        <table:table-row table:style-name="TableRow1008">
          <table:table-cell table:style-name="TableCell1009">
            <text:p text:style-name="P1010"><text:span text:style-name="T1011">4) Що се отнася до<text:s/></text:span><text:span text:style-name="T1012">финансовите съотношения</text:span><text:span text:style-name="T1013"><text:note text:note-class="footnote" text:id="_ftn34"><text:note-citation>35</text:note-citation><text:note-body><text:p text:style-name="P1014"><text:tab/>Напримерсъотношениетомеждуактивите и пасивите.</text:p></text:note-body></text:note></text:span><text:span text:style-name="T1015">, посочени в съответното обявление, или в документацията за обществената поръчка, икономическия</text:span><text:span text:style-name="T1016">т оператор заявява, че реалната им стойност е, както следва:</text:span><text:span text:style-name="T1017"><text:line-break/></text:span><text:span text:style-name="T1018">Ако съответните документи са на разположение в електронен формат, моля, посочете:</text:span></text:p>
          </table:table-cell>
          <table:table-cell table:style-name="TableCell1019">
            <text:p text:style-name="P1020"><text:span text:style-name="T1021">(посочване на изискваното съотношение — съотношение между х и у</text:span><text:span text:style-name="T1022"><text:note text:note-class="footnote" text:id="_ftn35"><text:note-citation>36</text:note-citation><text:note-body><text:p text:style-name="P1023"><text:tab/>Напримерсъотношениетомеждуактивите и пасивите.</text:p></text:note-body></text:note></text:span><text:span text:style-name="T1024"><text:s/>— и стойността):</text:span><text:span text:style-name="T1025"><text:line-break/></text:span><text:span text:style-name="T1026">[…], [……]</text:span><text:span text:style-name="T1027"><text:note text:note-class="footnote" text:id="_ftn36"><text:note-citation>37</text:note-citation><text:note-body><text:p text:style-name="P1028"><text:tab/>Молядасеповторитолковапъти, колкото е необходимо.</text:p></text:note-body></text:note></text:span><text:span text:style-name="T1029"><text:line-break/></text:span></text:p>
            <text:p text:style-name="P1030"><text:span text:style-name="T1031"><text:s/>(</text:span><text:span text:style-name="T1032">уеб адрес, орган или служба, издаващи документа, точно позоваване на документа</text:span><text:span text:style-name="T1033">):</text:span><text:span text:style-name="T1034"><text:s/>[……][……][……][……]</text:span></text:p>
          </table:table-cell>
        </table:table-row>
        <table:table-row table:style-name="TableRow1035">
          <table:table-cell table:style-name="TableCell1036">
            <text:p text:style-name="P1037"><text:span text:style-name="T1038">5) Застрахователната сума по неговата<text:s/></text:span><text:span text:style-name="T1039">застрахователна полица за риска<text:s/></text:span><text:span text:style-name="T1040">„професионална отговорност“</text:span><text:span text:style-name="T1041"><text:s/>възлиза на:</text:span><text:span text:style-name="T1042"><text:line-break/></text:span><text:span text:style-name="T1043">Ако съответната информация е на разположение в електронен формат, моля, посочете:</text:span></text:p>
          </table:table-cell>
          <table:table-cell table:style-name="TableCell1044">
            <text:p text:style-name="P1045">[……],[……][…]валута</text:p>
            <text:p text:style-name="P1046"/>
            <text:p text:style-name="P1047"><text:span text:style-name="T1048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49">
          <table:table-cell table:style-name="TableCell1050">
            <text:p text:style-name="P1051"><text:span text:style-name="T1052">6) Що се отнас</text:span><text:span text:style-name="T1053">я до<text:s/></text:span><text:span text:style-name="T1054">другите икономически или финансови изисквания</text:span><text:span text:style-name="T1055">,<text:s/></text:span><text:span text:style-name="T1056">ако има такива</text:span><text:span text:style-name="T1057">, които може да са посочени в съответното обявление<text:s/></text:span><text:soft-page-break/><text:span text:style-name="T1058">или в документацията за обществената поръчка, икономическият оператор заявява, че:</text:span><text:span text:style-name="T1059"><text:line-break/></text:span><text:span text:style-name="T1060">Ако съответната документация, която<text:s/></text:span><text:span text:style-name="T1061">може<text:s/></text:span><text:span text:style-name="T1062">да е била<text:s/></text:span><text:span text:style-name="T1063">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1064">
            <text:p text:style-name="P1065">[…]<text:line-break/><text:line-break/><text:line-break/><text:line-break/></text:p>
            <text:p text:style-name="P1066"/>
            <text:p text:style-name="P1067"><text:span text:style-name="T1068">(</text:span><text:span text:style-name="T1069">уеб адрес, орган или служба, издаващи документа, точно позоваване на документацията)</text:span><text:span text:style-name="T1070">:</text:span><text:span text:style-name="T1071"><text:s/>[……][……][……][……]</text:span></text:p>
          </table:table-cell>
        </table:table-row>
      </table:table>
      <text:p text:style-name="P1072"/>
      <text:p text:style-name="P1073">В: Технически и<text:s/>професионални способности</text:p>
      <text:p text:style-name="P1074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Технически и<text:s/>професионални способности</text:p>
          </table:table-cell>
          <table:table-cell table:style-name="TableCell1081">
            <text:p text:style-name="P1082">Отговор:</text:p>
          </table:table-cell>
        </table:table-row>
        <table:table-row table:style-name="TableRow1083">
          <table:table-cell table:style-name="TableCell1084">
            <text:p text:style-name="P1085"><text:span text:style-name="T1086">1а) Само за<text:s/></text:span><text:span text:style-name="T1087">обществените поръчки застроителство</text:span><text:span text:style-name="T1088">:</text:span><text:span text:style-name="T1089"><text:line-break/></text:span><text:span text:style-name="T1090">През референтния период</text:span><text:span text:style-name="T1091"><text:note text:note-class="footnote" text:id="_ftn37"><text:note-citation>38</text:note-citation><text:note-body><text:p text:style-name="P1092"><text:tab/>Възлагащитеорганимогатда<text:span text:style-name="T1093">изискат</text:span>наличиетонаопитдопетгодини и да<text:span text:style-name="T1094">приемат</text:span>опитотпреди<text:span text:style-name="T1095">повече</text:span>отпетгодини.</text:p></text:note-body></text:note></text:span><text:span text:style-name="T1096">икономическият оператор е<text:s/></text:span><text:span text:style-name="T1097">извършил следните<text:s/></text:span><text:span text:style-name="T1098">строителни дейности от конкретния вид</text:span><text:span text:style-name="T1099">:<text:s/></text:span><text:span text:style-name="T1100"><text:line-break/></text:span><text:span text:style-name="T1101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102">
            <text:p text:style-name="P1103">Брой години (този период е определен в обявлението или<text:s/>документацията за обществената поръчка): <text:s/>[……]</text:p>
            <text:p text:style-name="P1104">Строителни работи: <text:s/>[……]</text:p>
            <text:p text:style-name="P1105"/>
            <text:p text:style-name="P1106"><text:span text:style-name="T1107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108">
          <table:table-cell table:style-name="TableCell1109">
            <text:p text:style-name="P1110"><text:span text:style-name="T1111">1б) Само за<text:s/></text:span><text:span text:style-name="T1112">обществени поръчки за доставки и обществени поръчки за услуги</text:span><text:span text:style-name="T1113">:</text:span><text:span text:style-name="T1114"><text:line-break/></text:span><text:span text:style-name="T1115">През реф</text:span><text:span text:style-name="T1116">ерентния период</text:span><text:span text:style-name="T1117"><text:note text:note-class="footnote" text:id="_ftn38"><text:note-citation>39</text:note-citation><text:note-body><text:p text:style-name="P1118"><text:tab/>Възлагащитеорганимогатда<text:span text:style-name="T1119">изискат</text:span>наличиетонаопитдотригодини и да<text:span text:style-name="T1120">приемат</text:span>опитотпреди<text:span text:style-name="T1121">повече</text:span>оттригодини.</text:p></text:note-body></text:note></text:span><text:span text:style-name="T1122">икономическият оператор е извършил<text:s/></text:span><text:span text:style-name="T1123">следните основни доставки или е предоставил следните основни услуги от посочения вид</text:span><text:span text:style-name="T1124">:При изготвяне на сп</text:span><text:span text:style-name="T1125">исъка, моля, посочете сумите, датите и получателите, независимо дали са публични или частни субекти</text:span><text:span text:style-name="T1126"><text:note text:note-class="footnote" text:id="_ftn39"><text:note-citation>40</text:note-citation><text:note-body><text:p text:style-name="P1127"><text:tab/>С другидуми,<text:s/><text:span text:style-name="T1128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129">:</text:span></text:p>
          </table:table-cell>
          <table:table-cell table:style-name="TableCell1130">
            <text:p text:style-name="P1131"><text:line-break/>Брой години (този период е определен в обявлението или документацията за обществената поръчка): [……]</text:p>
            <table:table table:style-name="Table1132">
              <table:table-columns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</table:table-columns>
              <table:table-row table:style-name="TableRow1137">
                <table:table-cell table:style-name="TableCell1138">
                  <text:p text:style-name="P1139">Описание</text:p>
                </table:table-cell>
                <table:table-cell table:style-name="TableCell1140">
                  <text:p text:style-name="P1141">Суми</text:p>
                </table:table-cell>
                <table:table-cell table:style-name="TableCell1142">
                  <text:p text:style-name="P1143">Дати</text:p>
                </table:table-cell>
                <table:table-cell table:style-name="TableCell1144">
                  <text:p text:style-name="P1145">Получатели</text:p>
                </table:table-cell>
              </table:table-row>
              <table:table-row table:style-name="TableRow1146"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</table:table-row>
            </table:table>
            <text:p text:style-name="P1155"/>
          </table:table-cell>
        </table:table-row>
        <text:soft-page-break/>
        <table:table-row table:style-name="TableRow1156">
          <table:table-cell table:style-name="TableCell1157">
            <text:p text:style-name="P1158"><text:span text:style-name="T1159">2) Той може да използва следните<text:s/></text:span><text:span text:style-name="T1160">технически лица или органи</text:span><text:span text:style-name="T1161"><text:note text:note-class="footnote" text:id="_ftn40"><text:note-citation>41</text:note-citation><text:note-body><text:p text:style-name="P1162"><text:tab/>Затехническителицаилиоргани, коитонесасвързанипряко с<text:s/>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163">, особено тези, отговарящи за контрола на качеството:</text:span><text:span text:style-name="T1164"><text:line-break/></text:span><text:span text:style-name="T1165">При обществените поръчки за строителство икономическият оператор щ</text:span><text:span text:style-name="T1166">е може да използва технически лица или органи при извършване на строителството:</text:span></text:p>
          </table:table-cell>
          <table:table-cell table:style-name="TableCell1167">
            <text:p text:style-name="P1168">[……]<text:line-break/><text:line-break/><text:line-break/>[……]</text:p>
          </table:table-cell>
        </table:table-row>
        <table:table-row table:style-name="TableRow1169">
          <table:table-cell table:style-name="TableCell1170">
            <text:p text:style-name="P1171"><text:span text:style-name="T1172">3) Той използва следните<text:s/></text:span><text:span text:style-name="T1173">технически съоръжения и мерки за гарантиране на качество</text:span><text:span text:style-name="T1174">, а<text:s/></text:span><text:span text:style-name="T1175">съоръженията за проучване и изследване</text:span><text:span text:style-name="T1176"><text:s/>са както следва:<text:s/></text:span></text:p>
          </table:table-cell>
          <table:table-cell table:style-name="TableCell1177">
            <text:p text:style-name="P1178">[……]</text:p>
          </table:table-cell>
        </table:table-row>
        <table:table-row table:style-name="TableRow1179">
          <table:table-cell table:style-name="TableCell1180">
            <text:p text:style-name="P1181"><text:span text:style-name="T1182">4) При изпълнен</text:span><text:span text:style-name="T1183">ие на поръчката той ще бъде в състояние да прилага следните<text:s/></text:span><text:span text:style-name="T1184">системи за управление и за проследяване на веригата на доставка</text:span><text:span text:style-name="T1185">:</text:span></text:p>
          </table:table-cell>
          <table:table-cell table:style-name="TableCell1186">
            <text:p text:style-name="P1187">[……]</text:p>
          </table:table-cell>
        </table:table-row>
        <table:table-row table:style-name="TableRow1188">
          <table:table-cell table:style-name="TableCell1189">
            <text:p text:style-name="P1190"><text:span text:style-name="T1191">5) За комплексни стоки или услуги или, по изключение, за стоки или услуги, които са със специално предназначение:</text:span><text:span text:style-name="T1192"><text:line-break/></text:span><text:span text:style-name="T1193">Икономическият оператор<text:s/></text:span><text:span text:style-name="T1194">ще</text:span><text:span text:style-name="T1195"><text:s/>позволи ли извършването на<text:s/></text:span><text:span text:style-name="T1196">проверки</text:span><text:span text:style-name="T1197"><text:note text:note-class="footnote" text:id="_ftn41"><text:note-citation>42</text:note-citation><text:note-body><text:p text:style-name="P1198"><text:tab/>Проверката се извършва отвъзлагащия органили, при съгласие от негова страна, от негово име от компетенте нофициален орган на държавата, в която е установен доставчикът на стоки или услуги;</text:p></text:note-body></text:note></text:span><text:span text:style-name="T1199"><text:s/>н</text:span><text:span text:style-name="T1200">а неговия<text:s/></text:span><text:span text:style-name="T1201">производствен или технически капацитет</text:span><text:span text:style-name="T1202"><text:s/>и, когато е необходимо, на<text:s/></text:span><text:span text:style-name="T1203">средствата за проучване и изследване</text:span><text:span text:style-name="T1204">, с които разполага, както и на<text:s/></text:span><text:span text:style-name="T1205">мерките за контрол на качеството</text:span><text:span text:style-name="T1206">?</text:span></text:p>
          </table:table-cell>
          <table:table-cell table:style-name="TableCell1207">
            <text:p text:style-name="P1208"><text:line-break/><text:line-break/><text:line-break/>[] Да [] Не</text:p>
          </table:table-cell>
        </table:table-row>
        <table:table-row table:style-name="TableRow1209">
          <table:table-cell table:style-name="TableCell1210">
            <text:p text:style-name="P1211"><text:span text:style-name="T1212">6) Следната<text:s/></text:span><text:span text:style-name="T1213">образователна и професионална квалификация</text:span><text:span text:style-name="T1214"><text:s/>се прит</text:span><text:span text:style-name="T1215">ежава от:</text:span><text:span text:style-name="T1216"><text:line-break/></text:span><text:span text:style-name="T1217">а) доставчика на услуга или самия изпълнител,<text:s/></text:span><text:span text:style-name="T1218">и/или</text:span><text:span text:style-name="T1219"><text:s/>(в зависимост от изискванията, посочени в обявлението, или в документацията за обществената поръчка)</text:span></text:p>
            <text:p text:style-name="P1220"><text:span text:style-name="T1221">б) неговия ръководен състав:</text:span></text:p>
          </table:table-cell>
          <table:table-cell table:style-name="TableCell1222">
            <text:p text:style-name="P1223"><text:line-break/><text:line-break/>a) [……]<text:line-break/><text:line-break/><text:line-break/><text:line-break/>б) [……]</text:p>
          </table:table-cell>
        </table:table-row>
        <table:table-row table:style-name="TableRow1224">
          <table:table-cell table:style-name="TableCell1225">
            <text:p text:style-name="P1226"><text:span text:style-name="T1227">7) При изпълнение на поръчката икономическ</text:span><text:span text:style-name="T1228">ият оператор ще може да приложи следните<text:s/></text:span><text:span text:style-name="T1229">мерки за управление на околната среда</text:span><text:span text:style-name="T1230">:</text:span></text:p>
          </table:table-cell>
          <table:table-cell table:style-name="TableCell1231">
            <text:p text:style-name="P1232">[……]</text:p>
          </table:table-cell>
        </table:table-row>
        <table:table-row table:style-name="TableRow1233">
          <table:table-cell table:style-name="TableCell1234">
            <text:p text:style-name="P1235"><text:span text:style-name="T1236">8)</text:span><text:span text:style-name="T1237"><text:s/>Средната годишна численост на състава</text:span><text:span text:style-name="T1238"><text:s/>на икономическия оператор и броят на <text:s/>ръководния персонал през<text:s/></text:span><text:soft-page-break/><text:span text:style-name="T1239">последните три години са, както следва:</text:span></text:p>
          </table:table-cell>
          <table:table-cell table:style-name="TableCell1240">
            <text:p text:style-name="P1241">Година, средна годишна<text:s/>численост на състава:<text:line-break/>[……],[……],<text:line-break/><text:soft-page-break/>[……],[……],</text:p>
            <text:p text:style-name="P1242">[……],[……],</text:p>
            <text:p text:style-name="P1243">Година, брой на ръководните кадри:<text:line-break/>[……],[……],</text:p>
            <text:p text:style-name="P1244">[……],[……],</text:p>
            <text:p text:style-name="P1245">[……],[……]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9) Следните<text:s/></text:span><text:span text:style-name="T1250">инструменти, съоръжения или техническо оборудване</text:span><text:span text:style-name="T1251"><text:s/>ще бъдат на негово разположение за изпълнение на договора:</text:span></text:p>
          </table:table-cell>
          <table:table-cell table:style-name="TableCell1252">
            <text:p text:style-name="P1253">[……]</text:p>
          </table:table-cell>
        </table:table-row>
        <table:table-row table:style-name="TableRow1254">
          <table:table-cell table:style-name="TableCell1255">
            <text:p text:style-name="P1256"><text:span text:style-name="T1257">10)<text:s/></text:span><text:span text:style-name="T1258">Икономическият оператор<text:s/></text:span><text:span text:style-name="T1259">възнамерява евентуално да възложи на подизпълнител</text:span><text:span text:style-name="T1260"><text:note text:note-class="footnote" text:id="_ftn42"><text:note-citation>43</text:note-citation><text:note-body><text:p text:style-name="P1261"><text:tab/>Ако икономическият оператор<text:s/><text:span text:style-name="T1262">е решил<text:s/></text:span>да възложи подизпълнение то начаст от договора<text:s/><text:span text:style-name="T1263">и<text:s/></text:span>ще използва капацитета на подизпълнителя, за да изпълни тази част, моля, попълнетеотделен<text:s/>ЕЕДОП за подизпълнителите, вж.частII, раздел В по-горе.</text:p></text:note-body></text:note></text:span><text:span text:style-name="T1264">изпълнението на</text:span><text:span text:style-name="T1265"><text:s/>следната част (процентно изражение)</text:span><text:span text:style-name="T1266"><text:s/>от поръчката:</text:span></text:p>
          </table:table-cell>
          <table:table-cell table:style-name="TableCell1267">
            <text:p text:style-name="P1268">[……]</text:p>
          </table:table-cell>
        </table:table-row>
        <table:table-row table:style-name="TableRow1269">
          <table:table-cell table:style-name="TableCell1270">
            <text:p text:style-name="P1271"><text:span text:style-name="T1272">11) За<text:s/></text:span><text:span text:style-name="T1273">обществени поръчки за доставки</text:span><text:span text:style-name="T1274">:</text:span><text:span text:style-name="T1275"><text:line-break/></text:span><text:span text:style-name="T1276">Икономическият оператор ще достави изискваните мостри, описания или снимки на продуктите,<text:s/></text:span><text:span text:style-name="T1277">които не трябва да са придружени от сертификати за автентичност.</text:span><text:span text:style-name="T1278"><text:line-break/></text:span><text:span text:style-name="T1279">Ако е приложимо, икономическият оператор декларира, че ще осигури изискваните сертификати за автентичност.</text:span><text:span text:style-name="T1280"><text:line-break/></text:span><text:span text:style-name="T1281">Ако съответните документи са на разположение в електронен формат, моля, посочете:</text:span></text:p>
          </table:table-cell>
          <table:table-cell table:style-name="TableCell1282">
            <text:p text:style-name="P1283"><text:line-break/>[…][] Да [] Не<text:line-break/><text:line-break/><text:line-break/><text:line-break/>[] Да[] Не<text:line-break/><text:line-break/></text:p>
            <text:p text:style-name="P1284"><text:span text:style-name="T1285">(</text:span><text:span text:style-name="T1286">уеб адрес, орган или служба, издаващи документа, точно позоваване на документа</text:span><text:span text:style-name="T1287">):</text:span><text:span text:style-name="T1288"><text:s/>[……][……][……][……]</text:span></text:p>
          </table:table-cell>
        </table:table-row>
        <table:table-row table:style-name="TableRow1289">
          <table:table-cell table:style-name="TableCell1290">
            <text:p text:style-name="P1291"><text:span text:style-name="T1292">12) За<text:s/></text:span><text:span text:style-name="T1293">обществени поръчки за доставки</text:span><text:span text:style-name="T1294">:</text:span><text:span text:style-name="T1295"><text:line-break/></text:span><text:span text:style-name="T1296">Икономическият оператор може ли да представи изискваните<text:s/></text:span><text:span text:style-name="T1297">сертификати</text:span><text:span text:style-name="T1298">, изготвени от офиц</text:span><text:span text:style-name="T1299">иално признати<text:s/></text:span><text:span text:style-name="T1300">институции или агенции по контрол на качеството</text:span><text:span text:style-name="T1301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</text:span><text:span text:style-name="T1302">ата?</text:span><text:span text:style-name="T1303"><text:line-break/></text:span><text:span text:style-name="T1304">Ако „не“</text:span><text:span text:style-name="T1305">, моля, обяснете защо и посочете какви други доказателства могат да бъдат представени:</text:span><text:span text:style-name="T1306"><text:line-break/></text:span><text:span text:style-name="T1307">Ако съответните документи са на разположение в електронен формат,<text:s/></text:span><text:soft-page-break/><text:span text:style-name="T1308">моля, посочете:</text:span></text:p>
          </table:table-cell>
          <table:table-cell table:style-name="TableCell1309">
            <text:p text:style-name="P1310"><text:span text:style-name="T1311"><text:line-break/></text:span><text:span text:style-name="T1312">[] Да [] Не</text:span><text:span text:style-name="T1313"><text:line-break/></text:span><text:span text:style-name="T1314"><text:line-break/></text:span><text:span text:style-name="T1315"><text:line-break/></text:span><text:span text:style-name="T1316"><text:line-break/></text:span><text:span text:style-name="T1317"><text:line-break/></text:span><text:span text:style-name="T1318"><text:line-break/></text:span><text:span text:style-name="T1319"><text:line-break/></text:span><text:span text:style-name="T1320"><text:line-break/></text:span><text:span text:style-name="T1321"><text:line-break/></text:span><text:span text:style-name="T1322">[…]</text:span><text:span text:style-name="T1323"><text:line-break/></text:span></text:p>
            <text:p text:style-name="P1324"/>
            <text:p text:style-name="P1325"><text:span text:style-name="T1326">(уеб адрес, орган или служба, издаващи<text:s/></text:span><text:span text:style-name="T1327">документа, точно позоваване на<text:s/></text:span><text:soft-page-break/><text:span text:style-name="T1328">документа): [……][……][……][……]</text:span></text:p>
          </table:table-cell>
        </table:table-row>
      </table:table>
      <text:p text:style-name="P1329"/>
      <text:p text:style-name="P1330">Г: Стандарти за осигуряване на качеството и стандарти за екологично управление</text:p>
      <text:p text:style-name="P1331"><text:span text:style-name="T1332">Икономическият оператор следва да предостави информация само когато стандартите за осигуряване на качеството и/или<text:s/></text:span><text:span text:style-name="T1333">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Стандарти за осигуряване на качеството и стандарти за екологично управление</text:p>
          </table:table-cell>
          <table:table-cell table:style-name="TableCell1340">
            <text:p text:style-name="P1341">Отговор:</text:p>
          </table:table-cell>
        </table:table-row>
        <table:table-row table:style-name="TableRow1342">
          <table:table-cell table:style-name="TableCell1343">
            <text:p text:style-name="P1344"><text:span text:style-name="T1345">Икономическият оператор ще може ли да представи<text:s/></text:span><text:span text:style-name="T1346">сертификати</text:span><text:span text:style-name="T1347">, изготвени от независими органи и доказващи, че икономическият оператор отговаря на<text:s/></text:span><text:span text:style-name="T1348">стандартите за осигуряване на качеството</text:span><text:span text:style-name="T1349">, включително тези за достъпност за хора с увреждания.</text:span><text:span text:style-name="T1350"><text:line-break/></text:span><text:span text:style-name="T1351">Ако „не“</text:span><text:span text:style-name="T1352">, мол</text:span><text:span text:style-name="T1353">я, обяснете защо и посочете какви други доказателства относно схемата за гарантиране на качеството могат да бъдат представени:</text:span><text:span text:style-name="T1354"><text:line-break/></text:span><text:span text:style-name="T1355">Ако съответните документи са на разположение в електронен формат, моля, посочете:</text:span></text:p>
          </table:table-cell>
          <table:table-cell table:style-name="TableCell1356">
            <text:p text:style-name="P1357"><text:span text:style-name="T1358">[] Да [] Не</text:span><text:span text:style-name="T1359"><text:line-break/></text:span><text:span text:style-name="T1360"><text:line-break/></text:span><text:span text:style-name="T1361"><text:line-break/></text:span><text:span text:style-name="T1362"><text:line-break/></text:span><text:span text:style-name="T1363"><text:line-break/></text:span><text:span text:style-name="T1364">[……] [……]</text:span><text:span text:style-name="T1365"><text:line-break/></text:span><text:span text:style-name="T1366"><text:line-break/></text:span></text:p>
            <text:p text:style-name="P1367"/>
            <text:p text:style-name="P1368"/>
            <text:p text:style-name="P1369"><text:span text:style-name="T1370">(уеб адрес, орган</text:span><text:span text:style-name="T1371"><text:s/>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72">
          <table:table-cell table:style-name="TableCell1373">
            <text:p text:style-name="P1374"><text:span text:style-name="T1375">Икономическият оператор ще може ли да представи<text:s/></text:span><text:span text:style-name="T1376">сертификати</text:span><text:span text:style-name="T1377">, изготвени от независими органи, доказващи, че икономическият оператор отговаря на задължителните<text:s/></text:span><text:span text:style-name="T1378">стандарти или с</text:span><text:span text:style-name="T1379">истеми за екологично управление</text:span><text:span text:style-name="T1380">?</text:span><text:span text:style-name="T1381"><text:line-break/></text:span><text:span text:style-name="T1382">Ако „не“</text:span><text:span text:style-name="T1383">, моля, обяснете защо и посочете какви други доказателства относно<text:s/></text:span><text:span text:style-name="T1384">стандартите или системите за екологично управление</text:span><text:span text:style-name="T1385"><text:s/>могат да бъдат представени:</text:span><text:span text:style-name="T1386"><text:line-break/></text:span><text:span text:style-name="T1387">Ако съответните документи са на разположение в електронен формат, мол</text:span><text:span text:style-name="T1388">я, посочете:</text:span></text:p>
          </table:table-cell>
          <table:table-cell table:style-name="TableCell1389">
            <text:p text:style-name="P1390"><text:span text:style-name="T1391">[] Да [] Не</text:span><text:span text:style-name="T1392"><text:line-break/></text:span><text:span text:style-name="T1393"><text:line-break/></text:span><text:span text:style-name="T1394"><text:line-break/></text:span><text:span text:style-name="T1395"><text:line-break/></text:span><text:span text:style-name="T1396"><text:line-break/></text:span><text:span text:style-name="T1397">[……] [……]</text:span><text:span text:style-name="T1398"><text:line-break/></text:span><text:span text:style-name="T1399"><text:line-break/></text:span></text:p>
            <text:p text:style-name="P1400"/>
            <text:p text:style-name="P1401"/>
            <text:p text:style-name="P1402"><text:span text:style-name="T1403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404"/>
      <text:p text:style-name="P1405">Част V: Намаляване на броя на квалифицираните кандидати</text:p>
      <text:p text:style-name="P1406"><text:span text:style-name="T1407">Икономическият оператор следва да предостави информация<text:s/></text:span><text:span text:style-name="T1408">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</text:span><text:span text:style-name="T1409">алог. Тази информация, която може да бъде<text:s/></text:span><text:soft-page-break/><text:span text:style-name="T1410">съпроводена от изисквания относно видовете сертификати или форми на документални доказателства,<text:s/></text:span><text:span text:style-name="T1411">ако има такива</text:span><text:span text:style-name="T1412">, които трябва да бъдат представени, се съдържа в съответното обявление или в документацията за обществе</text:span><text:span text:style-name="T1413">ната поръчка, посочена в обявлението.</text:span><text:span text:style-name="T1414"><text:line-break/></text:span><text:span text:style-name="T1415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416">Икономическият оператор декларира, че: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Намаляване на броя</text:p>
          </table:table-cell>
          <table:table-cell table:style-name="TableCell1423">
            <text:p text:style-name="P1424">Отговор:</text:p>
          </table:table-cell>
        </table:table-row>
        <table:table-row table:style-name="TableRow1425">
          <table:table-cell table:style-name="TableCell1426">
            <text:p text:style-name="P1427"><text:span text:style-name="T1428">Той<text:s/></text:span><text:span text:style-name="T1429">изпълнява</text:span><text:span text:style-name="T1430"><text:s/>целите<text:s/></text:span><text:span text:style-name="T1431">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432"><text:line-break/></text:span><text:span text:style-name="T1433">В случай, че се изискват <text:s/>някои сертификати или други форми на документални доказателства, моля, посочете за всеки от тях</text:span><text:span text:style-name="T1434">, дали икономическият оператор разполага с изискваните документи:</text:span><text:span text:style-name="T1435"><text:line-break/></text:span><text:span text:style-name="T1436">Ако някои от тези сертификати или форми на документални доказателства са на разположение в електронен формат</text:span><text:span text:style-name="T1437"><text:note text:note-class="footnote" text:id="_ftn43"><text:note-citation>44</text:note-citation><text:note-body><text:p text:style-name="P1438"><text:tab/>Моля, посочетеяснокъмкойдокументсеотнасяотговорът.</text:p></text:note-body></text:note></text:span><text:span text:style-name="T1439">, моля, посочете за<text:s/></text:span><text:span text:style-name="T1440">всички</text:span><text:span text:style-name="T1441"><text:s/>о</text:span><text:span text:style-name="T1442">т тях:</text:span></text:p>
          </table:table-cell>
          <table:table-cell table:style-name="TableCell1443">
            <text:p text:style-name="P1444"><text:span text:style-name="T1445">[……]</text:span><text:span text:style-name="T1446"><text:line-break/></text:span><text:span text:style-name="T1447"><text:line-break/></text:span><text:span text:style-name="T1448"><text:line-break/></text:span><text:span text:style-name="T1449">[…][] Да [] Не</text:span><text:span text:style-name="T1450"><text:note text:note-class="footnote" text:id="_ftn44"><text:note-citation>45</text:note-citation><text:note-body><text:p text:style-name="P1451"><text:tab/>Моля да сеповтори толкова пъти, колкото е необходимо.</text:p></text:note-body></text:note></text:span><text:span text:style-name="T1452"><text:line-break/></text:span><text:span text:style-name="T1453"><text:line-break/></text:span><text:span text:style-name="T1454"><text:line-break/></text:span><text:span text:style-name="T1455">(</text:span><text:span text:style-name="T1456">уеб адрес, орган или служба, издаващи документа, точно позоваване на документацията</text:span><text:span text:style-name="T1457">):</text:span><text:span text:style-name="T1458"><text:s/>[……][……][……][……]</text:span><text:span text:style-name="T1459"><text:note text:note-class="footnote" text:id="_ftn45"><text:note-citation>46</text:note-citation><text:note-body><text:p text:style-name="P1460"><text:tab/>Моля да се повтори толкова пъти, колкото е необходимо.</text:p></text:note-body></text:note></text:span></text:p>
          </table:table-cell>
        </table:table-row>
      </table:table>
      <text:p text:style-name="P1461">Част<text:s/>VI: Заключителни положения</text:p>
      <text:p text:style-name="P1462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63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64"><text:span text:style-name="T1465">а) възлагащият орган или възложителят може да получи придружаващите документи чрез пряк достъп до съответната нацио</text:span><text:span text:style-name="T1466">нална база данни във всяка държава членка, която е достъпна безплатно</text:span><text:span text:style-name="T1467"><text:note text:note-class="footnote" text:id="_ftn46"><text:note-citation>47</text:note-citation><text:note-body><text:p text:style-name="P1468"><text:tab/>При условие, че икономическият оператор е предоставил необходимата информация (<text:span text:style-name="T1469">уебадрес, орган илис лужба, издаващи документа, точно позоваване на документацията), която позволява на<text:s/></text:span><text:span text:style-name="T1470">възлагащияорган или на възложителя д агонаправи.Когато се изисква, това трябва да бъде съпроводено от съответното съгласие за достъп.</text:span></text:p></text:note-body></text:note></text:span><text:span text:style-name="T1471">; или</text:span></text:p>
      <text:p text:style-name="P1472"><text:span text:style-name="T1473">б) считано от 18 октомври 2018 г. най-късно</text:span><text:span text:style-name="T1474"><text:note text:note-class="footnote" text:id="_ftn47"><text:note-citation>48</text:note-citation><text:note-body><text:p text:style-name="P1475"><text:tab/>В зависимост от националните разпоредби за прилагането на член 59, параграф 5, втора алинея от Директива 2014/24/ЕС</text:p></text:note-body></text:note></text:span><text:span text:style-name="T1476">, възлагащият орган или възложителят вече притежава съответната документация</text:span><text:span text:style-name="T1477">.</text:span></text:p>
      <text:soft-page-break/>
      <text:p text:style-name="P1478"><text:span text:style-name="T1479">Долуподписаният дава официално съгласие [посочете възлагащия орган или възложителя съгласно част I, раздел A] да получи достъп до док</text:span><text:span text:style-name="T1480">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81"><text:s/>[посочете процедурата за възлагане на обществена поръчка:(кратко описание, пре</text:span><text:span text:style-name="T1482">пратка към публикацията в<text:s/></text:span><text:span text:style-name="T1483">Официален вестник на Европейския съюз</text:span><text:span text:style-name="T1484">, референтен номер)].</text:span></text:p>
      <text:p text:style-name="P1485"><text:span text:style-name="T1486">Дата, място и, когато се изисква или е необходимо, подпис(и): <text:s/>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Потребител на Windows</dc:creator>
    <meta:creation-date>2019-08-25T11:56:00Z</meta:creation-date>
    <dc:date>2020-06-09T11:59:00Z</dc:date>
    <meta:template xlink:href="Normal" xlink:type="simple"/>
    <meta:editing-cycles>6</meta:editing-cycles>
    <meta:editing-duration>PT300S</meta:editing-duration>
    <meta:document-statistic meta:page-count="20" meta:paragraph-count="60" meta:word-count="4535" meta:character-count="30327" meta:row-count="215" meta:non-whitespace-character-count="25852"/>
  </office:meta>
</office:document-meta>
</file>